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528cm" fo:margin-left="-0.106cm" style:page-number="auto" table:align="left"/>
    </style:style>
    <style:style style:name="表格1.A" style:family="table-column">
      <style:table-column-properties style:column-width="4.498cm"/>
    </style:style>
    <style:style style:name="表格1.B" style:family="table-column">
      <style:table-column-properties style:column-width="12.03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9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weight="bold" style:font-name-asian="微軟正黑體" style:font-weight-asian="bold" style:font-name-complex="微軟正黑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 fo:break-before="page"/>
      <style:text-properties style:font-name="微軟正黑體" style:font-name-asian="微軟正黑體" style:font-name-complex="微軟正黑體"/>
    </style:style>
    <style:style style:name="P4" style:family="paragraph" style:parent-style-name="Standard_20__28_user_29_">
      <style:text-properties style:font-name="微軟正黑體" style:font-name-asian="微軟正黑體" style:font-name-complex="微軟正黑體"/>
    </style:style>
    <style:style style:name="P5" style:family="paragraph" style:parent-style-name="Standard_20__28_user_29_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margin-left="1.524cm" fo:margin-right="0cm" fo:text-indent="-1.524cm" style:auto-text-indent="false">
        <style:tab-stops/>
      </style:paragraph-properties>
      <style:text-properties style:font-name="微軟正黑體" style:font-name-asian="微軟正黑體" style:font-name-complex="微軟正黑體"/>
    </style:style>
    <style:style style:name="P9" style:family="paragraph" style:parent-style-name="Standard_20__28_user_29_" style:list-style-name="WW8Num3">
      <style:text-properties style:font-name="微軟正黑體" style:font-name-asian="微軟正黑體" style:font-name-complex="微軟正黑體"/>
    </style:style>
    <style:style style:name="P10" style:family="paragraph" style:parent-style-name="Standard_20__28_user_29_" style:list-style-name="WW8Num2">
      <style:text-properties style:font-name="微軟正黑體" style:font-name-asian="微軟正黑體" style:font-name-complex="微軟正黑體"/>
    </style:style>
    <style:style style:name="P11" style:family="paragraph" style:parent-style-name="Standard_20__28_user_29_" style:list-style-name="WW8Num1">
      <style:text-properties style:font-name="微軟正黑體" style:font-name-asian="微軟正黑體" style:font-name-complex="微軟正黑體"/>
    </style:style>
    <style:style style:name="P12" style:family="paragraph" style:parent-style-name="Standard_20__28_user_29_" style:list-style-name="WW8Num1">
      <style:paragraph-properties>
        <style:tab-stops>
          <style:tab-stop style:position="-5.35cm"/>
        </style:tab-stops>
      </style:paragraph-properties>
      <style:text-properties style:font-name="微軟正黑體" style:font-name-asian="微軟正黑體" style:font-name-complex="微軟正黑體"/>
    </style:style>
    <style:style style:name="P13" style:family="paragraph" style:parent-style-name="Text_20_body_20__28_user_29_" style:list-style-name="WW8Num5"/>
    <style:style style:name="P14" style:family="paragraph" style:parent-style-name="Text_20_body_20__28_user_29_" style:list-style-name="WW8Num4"/>
    <style:style style:name="P15" style:family="paragraph" style:parent-style-name="清單段落" style:list-style-name="WW8Num2">
      <style:text-properties style:font-name="微軟正黑體" style:font-name-asian="微軟正黑體" style:font-name-complex="微軟正黑體"/>
    </style:style>
    <style:style style:name="T1" style:family="text">
      <style:text-properties style:font-name="微軟正黑體" fo:background-color="#ffffff" loext:char-shading-value="0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letter-spacing="-0.018cm" style:font-name-asian="微軟正黑體" style:font-name-complex="微軟正黑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position="super 67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Text_20_body_20__28_user_29_">MEM4R2867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Text_20_body_20__28_user_29_">汽車美容作業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Text_20_body_20__28_user_29_">製造/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Text_20_body_20__28_user_29_">4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Text_20_body_20__28_user_29_">一、清潔汽車外部與美容作業</text:p>
            <text:list xml:id="list2414988809" text:style-name="WW8Num5">
              <text:list-item text:start-value="1">
                <text:p text:style-name="P13">依顧客需求進行車身外部、車窗及輪圈等除汙清潔作業。</text:p>
              </text:list-item>
              <text:list-item>
                <text:p text:style-name="P13">依顧客需求，選用適當美容機具與材料，進行<text:span text:style-name="預設段落字型"><text:span text:style-name="T4">遮蔽</text:span></text:span><text:span text:style-name="預設段落字型"><text:span text:style-name="T5">【註1】</text:span></text:span>、拋光、打蠟、脫脂、鍍膜等美容作業。</text:p>
              </text:list-item>
            </text:list>
            <text:p text:style-name="Text_20_body_20__28_user_29_">二、內裝清潔與保養作業</text:p>
            <text:list xml:id="list2823455948" text:style-name="WW8Num4">
              <text:list-item text:start-value="1">
                <text:p text:style-name="P14">依顧客需求進行內裝清潔、吸塵等作業。</text:p>
              </text:list-item>
              <text:list-item>
                <text:p text:style-name="P14">依顧客需求選用適當內裝保養機具與材料，進行保養與異味袪除等作業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6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p text:style-name="Text_20_body_20__28_user_29_">一、汽車美容相關機具、材料之認識與選用</text:p>
            <text:p text:style-name="Text_20_body_20__28_user_29_">二、職業安全衛生相關規範</text:p>
            <text:p text:style-name="Text_20_body_20__28_user_29_">三、工作安全守則與作業規定</text:p>
            <text:p text:style-name="Text_20_body_20__28_user_29_">四、除汙清潔作業程序</text:p>
            <text:p text:style-name="Text_20_body_20__28_user_29_">五、汽車美容作業流程</text:p>
            <text:p text:style-name="Text_20_body_20__28_user_29_">六、汽車內裝清潔保養流程</text:p>
            <text:p text:style-name="Text_20_body_20__28_user_29_">七、異味袪除設備與方法</text:p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Text_20_body_20__28_user_29_">一、機具操作與保養</text:p>
            <text:p text:style-name="Text_20_body_20__28_user_29_">二、汽車外部清潔技術</text:p>
            <text:p text:style-name="Text_20_body_20__28_user_29_">三、汽車美容作業技術</text:p>
            <text:p text:style-name="Text_20_body_20__28_user_29_">四、汽車內裝清潔保養技術</text:p>
            <text:p text:style-name="Text_20_body_20__28_user_29_">五、汽車內裝異味袪除技術</text:p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4">一、評量證據</text:p>
            <text:list xml:id="list1882574337" text:style-name="WW8Num3">
              <text:list-item text:start-value="1">
                <text:p text:style-name="P9">能完成汽車外部清潔與美容作業、汽車內部清潔與保養作業。</text:p>
              </text:list-item>
              <text:list-item>
                <text:p text:style-name="P9">了解本單元所應具備之職能內涵，包括：汽車美容相關機具、材料之認識與選用及汽車美容作業流程等。</text:p>
              </text:list-item>
            </text:list>
            <text:p text:style-name="P4">二、評量情境與資源</text:p>
            <text:list xml:id="list1910904671" text:style-name="WW8Num2">
              <text:list-item text:start-value="1">
                <text:p text:style-name="P10">相關硬體設備，汽車美容機具與材料、清潔保養機具與材料等。</text:p>
              </text:list-item>
              <text:list-item>
                <text:p text:style-name="P10">相關參與人員，如汽車美容專業人員等。</text:p>
              </text:list-item>
              <text:list-item>
                <text:p text:style-name="P15">評量情境須儘量符合實務工作現場環境。</text:p>
              </text:list-item>
              <text:list-item>
                <text:p text:style-name="P10">符合職業安全與衛生相關規範、作業程序及指示。</text:p>
              </text:list-item>
            </text:list>
            <text:p text:style-name="P4">三、評量方法</text:p>
            <text:list xml:id="list2974056025" text:style-name="WW8Num1">
              <text:list-item text:start-value="1">
                <text:p text:style-name="P11">觀察受評者執行汽車美容工作的過程，是否符合標準作業流程。</text:p>
              </text:list-item>
              <text:list-item>
                <text:p text:style-name="P12">以書面或口頭提問方式評估受評者對本單元職能內涵之了<text:soft-page-break/>解。</text:p>
              </text:list-item>
              <text:list-item>
                <text:p text:style-name="P12">評估受評者所完成的汽車美容作品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8">【註1】遮蔽：如車體塑件、膠件、鍍鉻件與其他拋光時易受損之零配件保護等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" fo:font-family="Times" style:font-family-generic="roman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" fo:font-family="Times" style:font-family-generic="roman" style:font-pitch="variable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>
      <style:paragraph-properties fo:hyphenation-ladder-count="no-limit" style:snap-to-layout-grid="false"/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language-complex="en" style:country-complex="US"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language-asian="zh" style:country-asian="TW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_20__28_user_29_" style:display-name="Numbering Symbols (user)" style:family="text"/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en" style:country-complex="US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_5f_CharLFO5LVL1" style:display-name="WW_CharLFO5LVL1" style:family="text">
      <style:text-properties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weight="bold" style:font-name-asian="微軟正黑體" style:font-weight-asian="bold" style:font-name-complex="微軟正黑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" style:font-name-complex="微軟正黑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499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 style:num-format="1"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subject/>
    <meta:initial-creator>Nancy Chen</meta:initial-creator>
    <meta:creation-date>2020-07-13T11:06:00Z</meta:creation-date>
    <dc:date>2022-03-24T16:32:19.512000000</dc:date>
    <meta:print-date>2020-09-30T10:26:00Z</meta:print-date>
    <meta:editing-cycles>8</meta:editing-cycles>
    <meta:editing-duration>PT4M17S</meta:editing-duration>
    <meta:document-statistic meta:table-count="1" meta:image-count="0" meta:object-count="0" meta:page-count="2" meta:paragraph-count="48" meta:word-count="692" meta:character-count="735" meta:non-whitespace-character-count="735"/>
    <meta:template xlink:type="simple" xlink:actuate="onRequest" xlink:title="" xlink:href="file:///F:/D槽/02_職能基準/2021年/職能單元檔案/MEM3R2867.odt/Normal.dotm"/>
  </office:meta>
</office:document-meta>
</file>