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011cm" fo:margin-left="0.051cm" style:page-number="auto" table:align="left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項目符號" style:list-style-name="Numbering_20_123">
      <style:text-properties style:font-name="微軟正黑體" fo:language="zh" fo:country="TW" style:font-name-asian="微軟正黑體" style:language-asian="zh" style:country-asian="TW" style:language-complex="zh" style:country-complex="TW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" style:font-weight-asian="bold" style:font-size-complex="12pt"/>
    </style:style>
    <style:style style:name="P6" style:family="paragraph" style:parent-style-name="Standard">
      <style:text-properties style:font-name="微軟正黑體" style:font-name-asian="微軟正黑體"/>
    </style:style>
    <style:style style:name="P7" style:family="paragraph" style:parent-style-name="Standard" style:list-style-name="WWNum36">
      <style:text-properties style:font-name="微軟正黑體" style:font-name-asian="微軟正黑體" style:language-complex="zh" style:country-complex="TW"/>
    </style:style>
    <style:style style:name="P8" style:family="paragraph" style:parent-style-name="Standard" style:list-style-name="Numbering_20_123">
      <style:text-properties style:font-name="微軟正黑體" style:font-name-asian="微軟正黑體" style:language-complex="zh" style:country-complex="TW"/>
    </style:style>
    <style:style style:name="P9" style:family="paragraph" style:parent-style-name="Standard">
      <style:text-properties fo:color="#000000" style:font-name="微軟正黑體" style:font-name-asian="微軟正黑體"/>
    </style:style>
    <style:style style:name="P10" style:family="paragraph" style:parent-style-name="Standard">
      <style:paragraph-properties fo:line-height="0.706cm" fo:text-align="justify" style:justify-single-word="false" fo:break-before="page"/>
      <style:text-properties style:font-name="微軟正黑體" fo:font-weight="bold" style:font-name-asian="微軟正黑體" style:font-weight-asian="bold" style:font-size-complex="12pt"/>
    </style:style>
    <style:style style:name="P11" style:family="paragraph" style:parent-style-name="清單段落" style:list-style-name="WWNum27"/>
    <style:style style:name="P12" style:family="paragraph" style:parent-style-name="清單段落" style:list-style-name="WWNum29"/>
    <style:style style:name="P13" style:family="paragraph" style:parent-style-name="清單段落" style:list-style-name="WWNum31"/>
    <style:style style:name="P14" style:family="paragraph" style:parent-style-name="清單段落" style:list-style-name="WWNum36"/>
    <style:style style:name="P15" style:family="paragraph" style:parent-style-name="清單段落" style:list-style-name="Numbering_20_123"/>
    <style:style style:name="P16" style:family="paragraph" style:parent-style-name="清單段落" style:list-style-name="WWNum14"/>
    <style:style style:name="P17" style:family="paragraph" style:parent-style-name="清單段落" style:list-style-name="WWNum27">
      <style:text-properties style:font-name="微軟正黑體" style:font-name-asian="微軟正黑體"/>
    </style:style>
    <style:style style:name="P18" style:family="paragraph" style:parent-style-name="清單段落" style:list-style-name="WWNum29">
      <style:text-properties style:font-name="微軟正黑體" style:font-name-asian="微軟正黑體"/>
    </style:style>
    <style:style style:name="P19" style:family="paragraph" style:parent-style-name="清單段落" style:list-style-name="WWNum31">
      <style:text-properties style:font-name="微軟正黑體" style:font-name-asian="微軟正黑體"/>
    </style:style>
    <style:style style:name="P20" style:family="paragraph" style:parent-style-name="清單段落" style:list-style-name="WWNum32">
      <style:text-properties style:font-name="微軟正黑體" style:font-name-asian="微軟正黑體" style:language-complex="zh" style:country-complex="TW"/>
    </style:style>
    <style:style style:name="P21" style:family="paragraph" style:parent-style-name="清單段落" style:list-style-name="WWNum36">
      <style:text-properties style:font-name="微軟正黑體" style:font-name-asian="微軟正黑體" style:language-complex="zh" style:country-complex="TW"/>
    </style:style>
    <style:style style:name="P22" style:family="paragraph" style:parent-style-name="清單段落" style:list-style-name="Numbering_20_123">
      <style:text-properties style:font-name="微軟正黑體" officeooo:paragraph-rsid="00175707" style:font-name-asian="微軟正黑體"/>
    </style:style>
    <style:style style:name="P23" style:family="paragraph" style:parent-style-name="清單段落" style:list-style-name="Numbering_20_123">
      <style:text-properties style:font-name="微軟正黑體" fo:language="zh" fo:country="TW" style:font-name-asian="微軟正黑體" style:language-complex="zh" style:country-complex="TW"/>
    </style:style>
    <style:style style:name="P24" style:family="paragraph" style:parent-style-name="清單段落" style:list-style-name="L1">
      <style:paragraph-properties fo:margin-left="0cm" fo:margin-right="0cm" fo:text-indent="0cm" style:auto-text-indent="false"/>
      <style:text-properties style:font-name="微軟正黑體" style:font-name-asian="微軟正黑體"/>
    </style:style>
    <style:style style:name="P25" style:family="paragraph" style:parent-style-name="清單段落" style:list-style-name="L2">
      <style:paragraph-properties fo:margin-left="0cm" fo:margin-right="0cm" fo:text-indent="0cm" style:auto-text-indent="false"/>
      <style:text-properties style:font-name="微軟正黑體" style:font-name-asian="微軟正黑體"/>
    </style:style>
    <style:style style:name="P26" style:family="paragraph" style:parent-style-name="清單段落" style:list-style-name="L2">
      <style:paragraph-properties fo:margin-left="0cm" fo:margin-right="0cm" fo:text-indent="0cm" style:auto-text-indent="false"/>
      <style:text-properties style:font-name="微軟正黑體" officeooo:paragraph-rsid="00175707" style:font-name-asian="微軟正黑體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text-position="super 67%"/>
    </style:style>
    <style:style style:name="T4" style:family="text">
      <style:text-properties style:text-position="super 67%" style:font-name="微軟正黑體" style:font-name-asian="微軟正黑體"/>
    </style:style>
    <style:style style:name="T5" style:family="text">
      <style:text-properties style:language-complex="zh" style:country-complex="TW"/>
    </style:style>
    <style:style style:name="T6" style:family="text">
      <style:text-properties style:font-name="微軟正黑體" fo:language="zh" fo:country="TW" style:language-complex="zh" style:country-complex="TW"/>
    </style:style>
    <style:style style:name="T7" style:family="text">
      <style:text-properties style:font-name="微軟正黑體" style:language-complex="zh" style:country-complex="TW"/>
    </style:style>
    <style:style style:name="T8" style:family="text">
      <style:text-properties fo:language="zh" fo:country="TW" style:language-complex="zh" style:country-complex="TW"/>
    </style:style>
    <style:style style:name="T9" style:family="text">
      <style:text-properties style:font-name="微軟正黑體" style:font-name-asian="微軟正黑體"/>
    </style:style>
    <style:style style:name="T10" style:family="text">
      <style:text-properties style:font-name="微軟正黑體" style:font-name-asian="微軟正黑體" style:language-complex="zh" style:country-complex="TW"/>
    </style:style>
    <style:style style:name="T11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12" style:family="text">
      <style:text-properties style:font-name="微軟正黑體" fo:language="zh" fo:country="TW" style:font-name-asian="微軟正黑體" style:language-complex="zh" style:country-complex="TW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0">職能單元代碼</text:p>
          </table:table-cell>
          <table:table-cell table:style-name="表格1.B1" office:value-type="string">
            <text:p text:style-name="P9">MEM3R1026v2</text:p>
          </table:table-cell>
        </table:table-row>
        <table:table-row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6">汽車機械及電力損壞評估</text:p>
          </table:table-cell>
        </table:table-row>
        <table:table-row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6">製造/設備安裝維護</text:p>
          </table:table-cell>
        </table:table-row>
        <table:table-row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6">3</text:p>
          </table:table-cell>
        </table:table-row>
        <table:table-row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list xml:id="list2542144671" text:style-name="L1">
              <text:list-item>
                <text:p text:style-name="P24">發展並應用汽車機械知識</text:p>
              </text:list-item>
            </text:list>
            <text:list xml:id="list376925921" text:style-name="WWNum27">
              <text:list-item>
                <text:p text:style-name="P11"><text:span text:style-name="T9">理解</text:span><text:span text:style-name="預設段落字型"><text:span text:style-name="T11">懸吊及轉向系統</text:span></text:span><text:span text:style-name="預設段落字型"><text:span text:style-name="T4">【註1】</text:span></text:span><text:span text:style-name="T9">、</text:span><text:span text:style-name="預設段落字型"><text:span text:style-name="T11">煞車系統</text:span></text:span><text:span text:style-name="預設段落字型"><text:span text:style-name="T4">【註2】</text:span></text:span><text:span text:style-name="T9">、</text:span><text:span text:style-name="預設段落字型"><text:span text:style-name="T11">變速箱及傳動系統組件</text:span></text:span><text:span text:style-name="預設段落字型"><text:span text:style-name="T4">【註3】</text:span></text:span><text:span text:style-name="T9">、</text:span><text:span text:style-name="預設段落字型"><text:span text:style-name="T11">引擎及燃油系統</text:span></text:span><text:span text:style-name="預設段落字型"><text:span text:style-name="T4">【註4】</text:span></text:span><text:span text:style-name="T9">運作原理的知識。</text:span></text:p>
              </text:list-item>
              <text:list-item>
                <text:p text:style-name="P17">懸吊及轉向系統、煞車系統、變速箱及傳動系統組件、引擎及燃油系統，檢視與判定機械損壞情形。</text:p>
              </text:list-item>
            </text:list>
            <text:list xml:id="list143619779485268" text:continue-list="list2542144671" text:style-name="L1">
              <text:list-item>
                <text:p text:style-name="P24">發展並應用汽車電力知識</text:p>
              </text:list-item>
            </text:list>
            <text:list xml:id="list2250177684" text:style-name="WWNum29">
              <text:list-item>
                <text:p text:style-name="P12"><text:span text:style-name="T9">理解</text:span><text:span text:style-name="預設段落字型"><text:span text:style-name="T11">電力及電子系統</text:span></text:span><text:span text:style-name="預設段落字型"><text:span text:style-name="T4">【註5】</text:span></text:span><text:span text:style-name="T9">的操作原理知識。</text:span></text:p>
              </text:list-item>
              <text:list-item>
                <text:p text:style-name="P18">將電力及電子系統的知識應用於損失評估流程、程序及政策。</text:p>
              </text:list-item>
              <text:list-item>
                <text:p text:style-name="P18">判定電力損壞原因，以進行後續損失評估與維修建議。</text:p>
              </text:list-item>
            </text:list>
            <text:list xml:id="list143620104763036" text:continue-list="list143619779485268" text:style-name="L1">
              <text:list-item>
                <text:p text:style-name="P24">發展並應用先進特種車輛知識</text:p>
              </text:list-item>
            </text:list>
            <text:list xml:id="list2529746615" text:style-name="WWNum31">
              <text:list-item>
                <text:p text:style-name="P19">發展並依需要釐清特種車輛類型的知識，並將其應用於損失評估流程、程序及政策。</text:p>
              </text:list-item>
              <text:list-item>
                <text:p text:style-name="P13"><text:span text:style-name="T9">發展並依需要釐清與汽車機械及電子系統相關的</text:span><text:span text:style-name="預設段落字型"><text:span text:style-name="T11">最新技術</text:span></text:span><text:span text:style-name="預設段落字型"><text:span text:style-name="T4">【註6】</text:span></text:span><text:span text:style-name="T9">並將其應用於損失評估流程、程序及政策。</text:span></text:p>
              </text:list-item>
              <text:list-item>
                <text:p text:style-name="P13"><text:span text:style-name="T9">利用</text:span><text:span text:style-name="預設段落字型"><text:span text:style-name="T11">研究技術</text:span></text:span><text:span text:style-name="預設段落字型"><text:span text:style-name="T4">【註7】</text:span></text:span><text:span text:style-name="T9">及先進的專業知識判定車輛之損壞。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6" office:value-type="string">
            <text:list xml:id="list23671032" text:style-name="WWNum32">
              <text:list-item>
                <text:p text:style-name="P20">判定機械及電力車輛之損壞之技術技能</text:p>
              </text:list-item>
              <text:list-item>
                <text:p text:style-name="P20">與維修人員及專業技術供應商協商之溝通技巧</text:p>
              </text:list-item>
              <text:list-item>
                <text:p text:style-name="P20">應用損失評估流程、程序及原則與研究、解釋及應用汽車機械、電力及先進專業車輛知識之讀寫技能</text:p>
              </text:list-item>
              <text:list-item>
                <text:p text:style-name="P20">用於解釋技術測量的計算技能</text:p>
              </text:list-item>
              <text:list-item>
                <text:p text:style-name="P20">釐清煞車系統、引擎及燃油系統、電力及電子系統、最新汽車技術、特定車輛類型、懸吊及轉向系統與變速箱及傳動系統組件相關問題，釐清特定車輛類型及與汽車機械、電力問題相關的最新技術的知識之問題解決技能</text:p>
              </text:list-item>
              <text:list-item>
                <text:p text:style-name="P20">行先進專業車輛資訊的研究</text:p>
              </text:list-item>
            </text:list>
          </table:table-cell>
        </table:table-row>
        <table:table-row>
          <table:table-cell table:style-name="表格1.A1" office:value-type="string">
            <text:p text:style-name="P5">職能內涵</text:p>
            <text:p text:style-name="P5">(K=knowledge知識)</text:p>
          </table:table-cell>
          <table:table-cell table:style-name="表格1.B7" office:value-type="string">
            <text:list xml:id="list2494684572" text:style-name="WWNum36">
              <text:list-item>
                <text:p text:style-name="P14"><text:span text:style-name="預設段落字型"><text:span text:style-name="T10">機動車輛的技術知識，包括機械系統及部件(損壞及故障、拆卸及修復方法)與電力及電子系統和部件的運作原理(損壞及故障、拆卸及修復方法)</text:span></text:span></text:p>
              </text:list-item>
              <text:list-item>
                <text:p text:style-name="P7">機械系統和部件的運作原理，包括煞車系統、引擎及燃油系統、懸吊及轉向系統與變速箱及傳動系統組件</text:p>
              </text:list-item>
              <text:list-item>
                <text:p text:style-name="P21">特定車輛類型相關的技術知識，包括輕型車輛、重型車輛、農業及工廠設備、休閒用船隻、休閒用車輛及摩托車</text:p>
              </text:list-item>
              <text:list-item>
                <text:p text:style-name="P21">機械、電力及電子機動車輛(包括電動車及混合動力車)維修相關的最新科技的技術知識</text:p>
              </text:list-item>
              <text:list-item>
                <text:p text:style-name="P21">車輛檢查及損害評估程序和方法，包括維修裝置和拆解程序</text:p>
              </text:list-item>
              <text:list-item>
                <text:p text:style-name="P21"><text:soft-page-break/>評估和報價方法</text:p>
              </text:list-item>
              <text:list-item>
                <text:p text:style-name="P21">於汽車相關網站查詢最佳的實務方法及未來趨勢資訊</text:p>
              </text:list-item>
              <text:list-item>
                <text:p text:style-name="P21">保險相關知識</text:p>
              </text:list-item>
              <text:list-item>
                <text:p text:style-name="P21">獲取包含工場手冊及維修指南的製造商和部件供應商規格的方法</text:p>
              </text:list-item>
              <text:list-item>
                <text:p text:style-name="P21">車輛損失評估及回報要求的工作場域政策及程序，包括品質要求、記錄及回報程序</text:p>
              </text:list-item>
            </text:list>
          </table:table-cell>
        </table:table-row>
        <table:table-row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list xml:id="list2509534913" text:style-name="L2">
              <text:list-item>
                <text:p text:style-name="P25">評量之關鍵面向/能力證明之證據</text:p>
              </text:list-item>
            </text:list>
            <text:list xml:id="list3124963542" text:style-name="Numbering_20_123">
              <text:list-item>
                <text:p text:style-name="P4">將汽車機械及電力知識應用於損失評估流程、程序及政策。</text:p>
              </text:list-item>
              <text:list-item>
                <text:p text:style-name="P4">將最新汽車技術知識及特定車輛類型知識應用於損失評估流程、程序及政策。</text:p>
              </text:list-item>
              <text:list-item>
                <text:p text:style-name="P23">判定機械和電力的損壞。</text:p>
              </text:list-item>
            </text:list>
            <text:list xml:id="list143620309607983" text:continue-list="list2509534913" text:style-name="L2">
              <text:list-item>
                <text:p text:style-name="P25">評量所需情境與特定資源</text:p>
              </text:list-item>
            </text:list>
            <text:list xml:id="list143619966073209" text:continue-list="list3124963542" text:style-name="Numbering_20_123">
              <text:list-item text:start-value="1">
                <text:p text:style-name="P15"><text:span text:style-name="預設段落字型"><text:span text:style-name="T10">使用標準工作場域規範及程序、遵守安全並善用環境的限制條件要求，在工作場所或模擬的工作現場進行職能的評量。</text:span></text:span></text:p>
              </text:list-item>
              <text:list-item>
                <text:p text:style-name="P8">評量須符合法規要求、國家標準及行業作業規範。</text:p>
              </text:list-item>
              <text:list-item>
                <text:p text:style-name="P8">應提供各種具備機械及電力損壞的車輛、獲取包含工場手冊及維修指南的相關資訊、相關的物料、資源及安全設備、相關的職業安全衛生素材(包括工作場域的職業安全衛生程序)進行評量。</text:p>
              </text:list-item>
            </text:list>
            <text:list xml:id="list143618985080660" text:continue-list="list143620309607983" text:style-name="L2">
              <text:list-item>
                <text:p text:style-name="P26">評量方法</text:p>
              </text:list-item>
            </text:list>
            <text:list xml:id="list143620352679034" text:continue-list="list143619966073209" text:style-name="Numbering_20_123">
              <text:list-item text:start-value="1">
                <text:p text:style-name="P22">評量方法必須符合實務與基礎知識應用的一致性及準確性。</text:p>
              </text:list-item>
              <text:list-item>
                <text:p text:style-name="P22">評量必須透過直接觀察、詢問基礎知識的方式進行，且必須能加強關鍵職能的整合。</text:p>
              </text:list-item>
              <text:list-item>
                <text:p text:style-name="P22">評量須於專案相關條件(真實或模擬)下實施，並要求過程證據。</text:p>
              </text:list-item>
              <text:list-item>
                <text:p text:style-name="P22">評量須能確證職能不僅可勝任於特定環境，亦可轉換到其它情境。</text:p>
              </text:list-item>
              <text:list-item>
                <text:p text:style-name="P22">本單元的職能可以與其他相關工作角色的功能單元一起評量。</text:p>
              </text:list-item>
            </text:list>
          </table:table-cell>
        </table:table-row>
        <table:table-row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list xml:id="list933927103" text:style-name="WWNum14">
              <text:list-item>
                <text:p text:style-name="P16"><text:span text:style-name="T9">懸吊及轉向系統可能包括：</text:span><text:span text:style-name="預設段落字型"><text:span text:style-name="T12">非獨立懸吊、雙</text:span></text:span><text:span text:style-name="預設段落字型"><text:span text:style-name="T10">A</text:span></text:span><text:span text:style-name="預設段落字型"><text:span text:style-name="T12">臂懸吊、獨立懸吊及麥弗遜式懸吊等。</text:span></text:span></text:p>
              </text:list-item>
              <text:list-item>
                <text:p text:style-name="P16"><text:span text:style-name="T9">煞車系統可能包括：</text:span><text:span text:style-name="預設段落字型"><text:span text:style-name="T12">防鎖死煞車系統、液壓煞車系統及穩定性控制等。</text:span></text:span></text:p>
              </text:list-item>
              <text:list-item>
                <text:p text:style-name="P16"><text:span text:style-name="T9">變速箱及傳動系統可能包括：</text:span><text:span text:style-name="預設段落字型"><text:span text:style-name="T12">自動及手動變速箱、離合器總成、傳動系統及最終減速器組件等。</text:span></text:span></text:p>
              </text:list-item>
              <text:list-item>
                <text:p text:style-name="P16"><text:span text:style-name="T9">引擎及燃油系統可能包括：</text:span><text:span text:style-name="預設段落字型"><text:span text:style-name="T12">冷卻系統、排放控制系統及引擎部件等。</text:span></text:span></text:p>
              </text:list-item>
              <text:list-item>
                <text:p text:style-name="P16"><text:span text:style-name="T9">電力及電子系統可能包括：</text:span><text:span text:style-name="預設段落字型"><text:span text:style-name="T12">電瓶、充電系統、電器電路、</text:span></text:span><text:soft-page-break/><text:span text:style-name="預設段落字型"><text:span text:style-name="T12">電子車身管理系統、電子驅動管理系統、電子火花點火引擎管理系統、點火系統、車燈、起動系統及車輛感知器。</text:span></text:span></text:p>
              </text:list-item>
              <text:list-item>
                <text:p text:style-name="P16"><text:span text:style-name="T9">最新技術可能包括：</text:span><text:span text:style-name="預設段落字型"><text:span text:style-name="T12">電瓶電動車輛及混合動力電動車輛等。</text:span></text:span></text:p>
              </text:list-item>
              <text:list-item>
                <text:p text:style-name="P16"><text:span text:style-name="T9">研究技術可能包括：</text:span><text:span text:style-name="預設段落字型"><text:span text:style-name="T10">網際網路、參考資料(工作場域手冊及維修指南)及產業專家等。</text:span>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snap-to-layout-grid="false"/>
      <style:text-properties style:font-name="Times New Roman" fo:font-family="'Times New Roman'" style:font-family-generic="roman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orphans="0" fo:widows="0" fo:hyphenation-ladder-count="no-limit" fo:text-indent="-0.85cm" style:auto-text-indent="false" style:vertical-align="baseline">
        <style:tab-stops/>
      </style:paragraph-properties>
      <style:text-properties fo:font-size="12pt" style:letter-kerning="true" style:font-size-asian="12pt" style:font-size-complex="11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03cm" fo:margin-right="0cm" fo:orphans="2" fo:widows="2" fo:hyphenation-ladder-count="no-limit" fo:text-indent="-0.85cm" style:auto-text-indent="false">
        <style:tab-stops/>
      </style:paragraph-properties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2" fo:widows="2" fo:hyphenation-ladder-count="no-limit"/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List">
      <style:paragraph-properties fo:margin-left="1.596cm" fo:margin-right="0cm" fo:margin-top="0.071cm" fo:margin-bottom="0.071cm" loext:contextual-spacing="false" fo:keep-together="always" fo:orphans="2" fo:widows="2" fo:hyphenation-ladder-count="no-limit" fo:text-indent="-0.75cm" style:auto-text-indent="false" fo:keep-with-next="always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List_20_2" style:display-name="List 2" style:family="paragraph" style:parent-style-name="Standard" style:class="list">
      <style:paragraph-properties fo:hyphenation-ladder-count="no-limit"/>
      <style:text-properties fo:hyphenate="false"/>
    </style:style>
    <style:style style:name="清單號碼" style:family="paragraph" style:parent-style-name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無間距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清單_20_3" style:class="list">
      <style:paragraph-properties fo:margin-left="1.829cm" fo:margin-right="0cm" fo:margin-top="0.106cm" fo:margin-bottom="0.106cm" loext:contextual-spacing="false" fo:keep-together="always" fo:orphans="2" fo:widows="2" fo:hyphenation-ladder-count="no-limit" fo:text-indent="-0.63cm" style:auto-text-indent="false" fo:keep-with-next="always" style:snap-to-layout-grid="true">
        <style:tab-stops/>
      </style:paragraph-properties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size-complex="10pt" fo:hyphenate="false"/>
    </style:style>
    <style:style style:name="清單_20_3" style:display-name="清單 3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_5f_CharLFO1LVL1" style:display-name="WW_CharLFO1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3_20_字元" style:display-name="標題 3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use-window-font-color="true" fo:font-size="8pt" style:font-size-asian="8pt"/>
    </style:style>
    <style:style style:name="WW_5f_CharLFO3LVL1" style:display-name="WW_CharLFO3LVL1" style:family="text">
      <style:text-properties style:use-window-font-color="true" fo:font-size="8pt" style:font-size-asian="8pt"/>
    </style:style>
    <style:style style:name="WW_5f_CharLFO5LVL1" style:display-name="WW_CharLFO5LVL1" style:family="text">
      <style:text-properties style:use-window-font-color="true" fo:font-style="normal" fo:font-weight="normal" style:font-style-asian="normal" style:font-weight-asian="normal"/>
    </style:style>
    <style:style style:name="WW_5f_CharLFO6LVL1" style:display-name="WW_CharLFO6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7LVL1" style:display-name="WW_CharLFO7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1LVL1" style:display-name="WW_CharLFO11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2LVL1" style:display-name="WW_CharLFO12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3LVL1" style:display-name="WW_CharLFO13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6LVL1" style:display-name="WW_CharLFO26LVL1" style:family="text">
      <style:text-properties style:use-window-font-color="true" fo:font-size="8pt" style:font-size-asian="8pt"/>
    </style:style>
    <style:style style:name="WW_5f_CharOUTLINELVL3" style:display-name="WW_CharOUTLINELVL3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text:style-name="WW_5f_CharOUTLINELVL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space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93cm" fo:margin-left="0.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93cm" fo:margin-left="0.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CAP職能發展應用平台&gt;職能資源專區&gt;職能單元資源查詢</text:p>
      </style:header>
      <style:footer>
        <text:p text:style-name="MP2"><text:span text:style-name="預設段落字型"><text:span text:style-name="MT1">第</text:span></text:span><text:span text:style-name="預設段落字型"><text:span text:style-name="MT1"><text:page-number text:select-page="current">3</text:page-number></text:span></text:span><text:span text:style-name="預設段落字型"><text:span text:style-name="MT1">頁，共</text:span></text:span><text:span text:style-name="預設段落字型"><text:span text:style-name="MT1"><text:page-count>3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職能基準單元資源</dc:title>
    <dc:subject/>
    <meta:initial-creator>iCAP職能發展應用平台</meta:initial-creator>
    <meta:creation-date>2020-11-27T01:35:00Z</meta:creation-date>
    <dc:date>2020-11-27T14:36:18.220000000</dc:date>
    <meta:print-date>2015-08-03T07:53:00Z</meta:print-date>
    <meta:editing-cycles>8</meta:editing-cycles>
    <meta:editing-duration>PT5M17S</meta:editing-duration>
    <meta:document-statistic meta:table-count="1" meta:image-count="0" meta:object-count="0" meta:page-count="3" meta:paragraph-count="65" meta:word-count="1737" meta:character-count="1788" meta:non-whitespace-character-count="17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