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8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6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letter-kerning="false"/>
    </style:style>
    <style:style style:name="T8" style:family="text">
      <style:text-properties style:font-size-complex="11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EM4R3321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汽車影音配件故障診斷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車輛診斷及確認故障</text:p>
            <text:list xml:id="list2755956789" text:style-name="WWNum1">
              <text:list-item>
                <text:h text:style-name="P2" text:outline-level="2">進行車內、外防護或遮蔽，拆裝作業時，避免造成零配件碰刮傷或污損。</text:h>
              </text:list-item>
              <text:list-item>
                <text:h text:style-name="P2" text:outline-level="2">進行車輛影音電子故障診斷作業，與客戶討論問題原因及建議維修方式，包含授權試車作業。</text:h>
              </text:list-item>
              <text:list-item>
                <text:h text:style-name="P2" text:outline-level="2">查閱客戶維修履歷有無過往檢修資料，評估問題點與過去檢修有無關聯性及料件保固期限。</text:h>
              </text:list-item>
              <text:list-item>
                <text:h text:style-name="P2" text:outline-level="2">車輛連接診斷電腦，掃描全車電腦是否顯示故障碼。</text:h>
              </text:list-item>
              <text:list-item>
                <text:h text:style-name="P2" text:outline-level="2">進行實車確認，同時與客戶操作確認問題點，包括視覺、聽覺之感官性問題。</text:h>
              </text:list-item>
              <text:list-item>
                <text:h text:style-name="P2" text:outline-level="2">開立維修工作單，查詢本次需更換零件、工時、建議更換項目，並預估時間與費用。</text:h>
              </text:list-item>
              <text:list-item>
                <text:h text:style-name="P2" text:outline-level="2">更換之零件或維修料件，設有原廠密碼保護，與客戶確認車主資料的密碼。</text:h>
              </text:list-item>
              <text:list-item>
                <text:h text:style-name="P2" text:outline-level="2">確認維修內容與時間，提供維修工作單請客戶簽名確認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維修工作單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（K=knowledge知識）</text:p>
          </table:table-cell>
          <table:table-cell table:style-name="表格1.B7" office:value-type="string">
            <text:list xml:id="list1514148685" text:style-name="WWNum3">
              <text:list-item>
                <text:p text:style-name="P11">車輛配備功能用途</text:p>
              </text:list-item>
              <text:list-item>
                <text:p text:style-name="P11">汽車維修技術資料解讀方法</text:p>
              </text:list-item>
              <text:list-item>
                <text:p text:style-name="P11">媒體影音系統概論</text:p>
              </text:list-item>
              <text:list-item>
                <text:p text:style-name="P11">輔助安全系統概論</text:p>
              </text:list-item>
              <text:list-item>
                <text:p text:style-name="P11">工作安全守則</text:p>
              </text:list-item>
              <text:list-item>
                <text:p text:style-name="P11">職業安全衛生相關法規</text:p>
              </text:list-item>
              <text:list-item>
                <text:p text:style-name="P11">故障判斷與檢修流程</text:p>
              </text:list-item>
              <text:list-item>
                <text:p text:style-name="P11">服務流程作業概論</text:p>
              </text:list-item>
              <text:list-item>
                <text:p text:style-name="P11">消費者保護與個人資料相關法規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職能內涵</text:p>
            <text:p text:style-name="P15">（S=skills技能）</text:p>
          </table:table-cell>
          <table:table-cell table:style-name="表格1.B8" office:value-type="string">
            <text:list xml:id="list487714374" text:style-name="WWNum5">
              <text:list-item>
                <text:p text:style-name="P12">電腦軟體操作應用能力</text:p>
              </text:list-item>
              <text:list-item>
                <text:p text:style-name="P12">檢修紀錄文書能力</text:p>
              </text:list-item>
              <text:list-item>
                <text:p text:style-name="P12">車輛儀表功能操作能力</text:p>
              </text:list-item>
              <text:list-item>
                <text:p text:style-name="P12">電腦儀器診斷能力</text:p>
              </text:list-item>
              <text:list-item>
                <text:p text:style-name="P12"><text:soft-page-break/>故障排除邏輯能力</text:p>
              </text:list-item>
              <text:list-item>
                <text:p text:style-name="P12">零件檢驗比對能力</text:p>
              </text:list-item>
              <text:list-item>
                <text:p text:style-name="P12">溝通協調能力</text:p>
              </text:list-item>
              <text:list-item>
                <text:p text:style-name="P12">客戶溝通能力</text:p>
              </text:list-item>
              <text:list-item>
                <text:p text:style-name="P12">廢料處理作業能力</text:p>
              </text:list-item>
              <text:list-item>
                <text:p text:style-name="P12">估時估價報價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list xml:id="list2241453797" text:style-name="WWNum6">
              <text:list-item text:start-value="1">
                <text:p text:style-name="P3">評量證據</text:p>
              </text:list-item>
            </text:list>
            <text:list xml:id="list1257346031" text:style-name="WWNum7">
              <text:list-item text:start-value="1">
                <text:p text:style-name="P4"><text:span text:style-name="T6">能完成</text:span><text:span text:style-name="T8">汽車影音配件故障診斷。</text:span></text:p>
              </text:list-item>
              <text:list-item>
                <text:p text:style-name="P4"><text:span text:style-name="T6">能了解</text:span><text:span text:style-name="T8">汽車影音配件故障診斷</text:span><text:span text:style-name="T6">工作內涵。</text:span></text:p>
              </text:list-item>
              <text:list-item>
                <text:p text:style-name="P4"><text:span text:style-name="T6">能掌握</text:span><text:span text:style-name="T8">汽車影音配件故障診斷</text:span><text:span text:style-name="T6">所需之電腦軟體操作應用、檢修紀錄文書、車輛儀表功能操作、電腦儀器診斷、故障排除邏輯、零件檢驗比對、顧客溝通、廢料處理作業、估時估價報價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12876097338" text:continue-list="list2241453797" text:style-name="WWNum6">
              <text:list-item>
                <text:p text:style-name="P3">評量情境與資源</text:p>
              </text:list-item>
            </text:list>
            <text:list xml:id="list2950533262" text:style-name="WWNum8">
              <text:list-item text:start-value="1">
                <text:p text:style-name="P6"><text:span text:style-name="T8">汽車影音配件故障診斷</text:span><text:span text:style-name="T6">工作相關的表單，以及相應電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80012037999813" text:continue-list="list180012876097338" text:style-name="WWNum6">
              <text:list-item>
                <text:p text:style-name="P3">評量方法</text:p>
              </text:list-item>
            </text:list>
            <text:list xml:id="list2604971824" text:style-name="WWNum9">
              <text:list-item text:start-value="1">
                <text:p text:style-name="P7"><text:span text:style-name="T6">評量者提供模擬情境，觀察受評者進行</text:span><text:span text:style-name="T8">汽車影音配件故障診斷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車籍資料應用規則、車輛配備功能用途、汽車維修技術資料、多媒體影音系統、輔助安全系統、基本電學與儀器操作、故障判別與檢修流程之了解。</text:p>
              </text:list-item>
              <text:list-item>
                <text:p text:style-name="P10"><text:span text:style-name="T9">評量者設計</text:span><text:span text:style-name="T7">情境</text:span><text:span text:style-name="T9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6">受評者口頭說明或展示其所參與之</text:span><text:span text:style-name="T8">汽車影音配件故障診斷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p text:style-name="P14"><text:span text:style-name="T7">無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7:00</meta:creation-date>
    <dc:date>2023-08-30T08:37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2" meta:word-count="1028" meta:character-count="1073" meta:non-whitespace-character-count="1073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