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4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Heading_20_2" style:list-style-name="WWNum5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Heading_20_2" style:list-style-name="WWNum6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5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9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7" style:family="paragraph" style:parent-style-name="List_20_Paragraph" style:list-style-name="WWNum10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8" style:family="paragraph" style:parent-style-name="List_20_Paragraph" style:list-style-name="WWNum9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List_20_Paragraph" style:list-style-name="WWNum10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List_20_Paragraph" style:list-style-name="WWNum10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List_20_Paragraph" style:list-style-name="WWNum7">
      <style:paragraph-properties fo:margin-left="1.051cm" fo:margin-right="-0.034cm" fo:margin-top="0cm" fo:margin-bottom="0cm" style:contextual-spacing="false" fo:line-height="0.706cm" fo:text-align="start" style:justify-single-word="false" fo:orphans="0" fo:widows="0" fo:text-indent="-1.0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List_20_Paragraph" style:list-style-name="WWNum8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13" style:family="paragraph" style:parent-style-name="List_20_Paragraph" style:list-style-name="WWNum8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List_20_Paragraph" style:list-style-name="WWNum1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/>
    </style:style>
    <style:style style:name="T5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6" style:family="text">
      <style:text-properties style:font-size-complex="12pt"/>
    </style:style>
    <style:style style:name="T7" style:family="text">
      <style:text-properties style:letter-kerning="false"/>
    </style:style>
    <style:style style:name="T8" style:family="text">
      <style:text-properties style:font-size-complex="11pt"/>
    </style:style>
    <style:style style:name="T9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職能單元代碼</text:p>
          </table:table-cell>
          <table:table-cell table:style-name="表格1.B1" office:value-type="string">
            <text:p text:style-name="P22">MEM4R3320</text:p>
          </table:table-cell>
        </table:table-row>
        <table:table-row table:style-name="表格1.1">
          <table:table-cell table:style-name="表格1.A1" office:value-type="string">
            <text:p text:style-name="P21">職能單元名稱</text:p>
          </table:table-cell>
          <table:table-cell table:style-name="表格1.B2" office:value-type="string">
            <text:p text:style-name="P22">汽車影音多媒體零件安裝升級編程作業</text:p>
          </table:table-cell>
        </table:table-row>
        <table:table-row table:style-name="表格1.1">
          <table:table-cell table:style-name="表格1.A1" office:value-type="string">
            <text:p text:style-name="P21">領域類別</text:p>
          </table:table-cell>
          <table:table-cell table:style-name="表格1.B3" office:value-type="string">
            <text:p text:style-name="P22">製造／設備安裝維護</text:p>
          </table:table-cell>
        </table:table-row>
        <table:table-row table:style-name="表格1.1">
          <table:table-cell table:style-name="表格1.A1" office:value-type="string">
            <text:p text:style-name="P21">職能單元級別</text:p>
          </table:table-cell>
          <table:table-cell table:style-name="表格1.B4" office:value-type="string">
            <text:p text:style-name="P22">4</text:p>
          </table:table-cell>
        </table:table-row>
        <table:table-row table:style-name="表格1.1">
          <table:table-cell table:style-name="表格1.A1" office:value-type="string">
            <text:p text:style-name="P21">工作任務與行為指標</text:p>
          </table:table-cell>
          <table:table-cell table:style-name="表格1.B5" office:value-type="string">
            <text:p text:style-name="P22">一、確認車籍與系統型式</text:p>
            <text:list xml:id="list1458947806" text:style-name="WWNum4">
              <text:list-item>
                <text:h text:style-name="P2" text:outline-level="2">依據車籍資料之車身號碼，查詢車輛配備、系統型式及功能。</text:h>
              </text:list-item>
              <text:list-item>
                <text:h text:style-name="P2" text:outline-level="2">依據實車配備與功能比對系統查詢資料內容，確認配備與系統是否正確。</text:h>
              </text:list-item>
              <text:list-item>
                <text:h text:style-name="P2" text:outline-level="2">依據車籍資料核對實車配件，確認實車安裝配備是否為原廠或加裝套件。</text:h>
              </text:list-item>
              <text:list-item>
                <text:h text:style-name="P2" text:outline-level="2">填寫車籍資料與配備功能資料，並記錄確認結果。</text:h>
              </text:list-item>
            </text:list>
            <text:p text:style-name="P22">二、電腦編程前確認工作</text:p>
            <text:list xml:id="list3542906139" text:style-name="WWNum5">
              <text:list-item>
                <text:h text:style-name="P3" text:outline-level="2">車輛連接診斷電腦，掃描全車電腦是否顯示故障碼。</text:h>
              </text:list-item>
              <text:list-item>
                <text:h text:style-name="P3" text:outline-level="2">閱讀電腦編程手冊，確認需要編碼或設碼的電腦程式碼文件，並應用於電腦編程。</text:h>
              </text:list-item>
              <text:list-item>
                <text:p text:style-name="P5"><text:span text:style-name="T1">確認原車配備是否正常，並記錄維修工作單</text:span>。</text:p>
              </text:list-item>
            </text:list>
            <text:p text:style-name="P22">三、進行軟體編程</text:p>
            <text:list xml:id="list1847364356" text:style-name="WWNum6">
              <text:list-item>
                <text:h text:style-name="P4" text:outline-level="2">閱讀並將維修技術資料的維修程序及規格應用於車輛維修。</text:h>
              </text:list-item>
              <text:list-item>
                <text:h text:style-name="P4" text:outline-level="2">連接電腦編程專用電源供應器，確保車輛電源穩定，避免導致元件或系統損壞，以完成檢查及測試。</text:h>
              </text:list-item>
              <text:list-item>
                <text:h text:style-name="P4" text:outline-level="2">連接診斷電腦確認系統正常，依照分析重新編程選項，並選用最適合的電腦軟體。</text:h>
              </text:list-item>
              <text:list-item>
                <text:h text:style-name="P4" text:outline-level="2">依維修技術資料程序，把要編碼的電腦先行下載備份原始資料檔，再進行編碼程序。</text:h>
              </text:list-item>
              <text:list-item>
                <text:h text:style-name="P4" text:outline-level="2">執行維修或編碼後掃描全車系統，確認各項零件作動是否正常，並依維修技術資料的程序記錄結果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工作產出</text:p>
          </table:table-cell>
          <table:table-cell table:style-name="表格1.B6" office:value-type="string">
            <text:list xml:id="list1922657794" text:style-name="WWNum1">
              <text:list-item>
                <text:p text:style-name="P14">車籍及配備紀錄文件</text:p>
              </text:list-item>
              <text:list-item>
                <text:p text:style-name="P14">升級編程紀錄文件</text:p>
              </text:list-item>
            </text:list>
          </table:table-cell>
        </table:table-row>
        <text:soft-page-break/>
        <table:table-row table:style-name="表格1.7">
          <table:table-cell table:style-name="表格1.A1" office:value-type="string">
            <text:p text:style-name="P21">職能內涵</text:p>
            <text:p text:style-name="P21">（K=knowledge知識）</text:p>
          </table:table-cell>
          <table:table-cell table:style-name="表格1.B7" office:value-type="string">
            <text:list xml:id="list3867159991" text:style-name="WWNum3">
              <text:list-item>
                <text:p text:style-name="P15">車籍資料應用規則</text:p>
              </text:list-item>
              <text:list-item>
                <text:p text:style-name="P15">車輛配備功能用途</text:p>
              </text:list-item>
              <text:list-item>
                <text:p text:style-name="P15">汽車維修技術資料解讀方法</text:p>
              </text:list-item>
              <text:list-item>
                <text:p text:style-name="P15">多媒體影音系統概論</text:p>
              </text:list-item>
              <text:list-item>
                <text:p text:style-name="P15">輔助安全系統概論</text:p>
              </text:list-item>
              <text:list-item>
                <text:p text:style-name="P15">工作安全守則</text:p>
              </text:list-item>
              <text:list-item>
                <text:p text:style-name="P15">職業安全衛生相關法規</text:p>
              </text:list-item>
              <text:list-item>
                <text:p text:style-name="P15">工作場域機具維護規則</text:p>
              </text:list-item>
              <text:list-item>
                <text:p text:style-name="P15">基本電學與儀器操作原則</text:p>
              </text:list-item>
              <text:list-item>
                <text:p text:style-name="P17"><text:span text:style-name="T1">故障判斷與檢修流程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21">職能內涵</text:p>
            <text:p text:style-name="P21">（S=skills技能）</text:p>
          </table:table-cell>
          <table:table-cell table:style-name="表格1.B8" office:value-type="string">
            <text:list xml:id="list754714734" text:style-name="WWNum2">
              <text:list-item>
                <text:p text:style-name="P16">電腦軟體操作應用能力</text:p>
              </text:list-item>
              <text:list-item>
                <text:p text:style-name="P16">車籍資料查閱能力</text:p>
              </text:list-item>
              <text:list-item>
                <text:p text:style-name="P16">檢修紀錄文書能力</text:p>
              </text:list-item>
              <text:list-item>
                <text:p text:style-name="P16">車輛儀表功能操作能力</text:p>
              </text:list-item>
              <text:list-item>
                <text:p text:style-name="P16">機具維護調校能力</text:p>
              </text:list-item>
              <text:list-item>
                <text:p text:style-name="P16">電腦儀器診斷能力</text:p>
              </text:list-item>
              <text:list-item>
                <text:p text:style-name="P16">故障排除邏輯能力</text:p>
              </text:list-item>
              <text:list-item>
                <text:p text:style-name="P16">溝通協調能力</text:p>
              </text:list-item>
              <text:list-item>
                <text:p text:style-name="P16">品質控制終檢能力</text:p>
              </text:list-item>
              <text:list-item>
                <text:p text:style-name="P18"><text:span text:style-name="T1">危機預防通報能力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21">評量設計參考</text:p>
          </table:table-cell>
          <table:table-cell table:style-name="表格1.B9" office:value-type="string">
            <text:list xml:id="list441367659" text:style-name="WWNum7">
              <text:list-item text:start-value="1">
                <text:p text:style-name="P11">評量證據</text:p>
              </text:list-item>
            </text:list>
            <text:list xml:id="list1635322283" text:style-name="WWNum8">
              <text:list-item text:start-value="1">
                <text:p text:style-name="P12"><text:span text:style-name="T6">能完成</text:span><text:span text:style-name="T8">汽車影音多媒體零件安裝升級編程作業。</text:span></text:p>
              </text:list-item>
              <text:list-item>
                <text:p text:style-name="P12"><text:span text:style-name="T6">能了解</text:span><text:span text:style-name="T8">汽車影音多媒體零件安裝升級編程作業</text:span><text:span text:style-name="T6">工作內涵。</text:span></text:p>
              </text:list-item>
              <text:list-item>
                <text:p text:style-name="P12"><text:span text:style-name="T6">能掌握</text:span><text:span text:style-name="T8">汽車影音多媒體零件安裝升級編程作業</text:span><text:span text:style-name="T6">所需之電腦軟體操作應用、車籍資料查閱、檢修紀錄文書、車輛儀表功能操作、機具維護調校、電腦儀器診斷、故障排除邏輯、品質控制終檢、危機預防通報等能力。</text:span></text:p>
              </text:list-item>
              <text:list-item>
                <text:p text:style-name="P13">能遵循職業安全衛生、工作安全守則、工作場域機具維護規則等相關法規。</text:p>
              </text:list-item>
            </text:list>
            <text:list xml:id="list180011755017853" text:continue-list="list441367659" text:style-name="WWNum7">
              <text:list-item>
                <text:p text:style-name="P11">評量情境與資源</text:p>
              </text:list-item>
            </text:list>
            <text:list xml:id="list1496806525" text:style-name="WWNum9">
              <text:list-item text:start-value="1">
                <text:p text:style-name="P6"><text:span text:style-name="T8">汽車影音多媒體零件安裝升級編程作業</text:span><text:span text:style-name="T6">工作相關的表單，以及相應電腦軟硬體套件與設備儀器。</text:span></text:p>
              </text:list-item>
              <text:list-item>
                <text:p text:style-name="P8">於符合工作實務、安全要求和環境限制下進行評量。</text:p>
              </text:list-item>
            </text:list>
            <text:list xml:id="list180012597243880" text:continue-list="list180011755017853" text:style-name="WWNum7">
              <text:list-item>
                <text:p text:style-name="P11">評量方法</text:p>
              </text:list-item>
            </text:list>
            <text:list xml:id="list1859441522" text:style-name="WWNum10">
              <text:list-item text:start-value="1">
                <text:p text:style-name="P7"><text:soft-page-break/><text:span text:style-name="T6">評量者提供模擬情境，觀察受評者進行</text:span><text:span text:style-name="T8">汽車影音多媒體零件安裝升級編程作業</text:span><text:span text:style-name="T6">之過程。</text:span></text:p>
              </text:list-item>
              <text:list-item>
                <text:p text:style-name="P9">評估受評者所提交的工作產出文件品質或證據作品集。</text:p>
              </text:list-item>
              <text:list-item>
                <text:p text:style-name="P9">以書面或口頭提問方式評估受評者對車籍資料應用規則、車輛配備功能用途、汽車維修技術資料、多媒體影音系統、輔助安全系統、基本電學與儀器操作、故障判別與檢修流程之了解。</text:p>
              </text:list-item>
              <text:list-item>
                <text:p text:style-name="P10"><text:span text:style-name="T9">評量者設計</text:span><text:span text:style-name="T7">情境</text:span><text:span text:style-name="T9">題庫，評估受評者之問題處理能力。</text:span></text:p>
              </text:list-item>
              <text:list-item>
                <text:p text:style-name="P9">個案討論。</text:p>
              </text:list-item>
              <text:list-item>
                <text:p text:style-name="P7"><text:span text:style-name="T6">受評者口頭說明或展示其所參與之</text:span><text:span text:style-name="T8">汽車影音多媒體零件安裝升級編程作業</text:span><text:span text:style-name="T6">的案例，評量者可評估其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說明與補充事項</text:p>
          </table:table-cell>
          <table:table-cell table:style-name="表格1.B10" office:value-type="string">
            <text:p text:style-name="P20"><text:span text:style-name="T7">無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3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User</dc:creator>
    <meta:editing-cycles>4</meta:editing-cycles>
    <meta:creation-date>2023-08-10T08:56:00</meta:creation-date>
    <dc:date>2023-08-30T08:37:00</dc:date>
    <meta:editing-duration>PT1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3" meta:paragraph-count="70" meta:word-count="1244" meta:character-count="1293" meta:non-whitespace-character-count="1293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