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3389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汽車影音多媒體環境及設備維護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清理工作區域並進行設備維護</text:p>
              </text:list-item>
            </text:list>
            <text:list text:style-name="LFO2" text:continue-numbering="true">
              <text:list-item>
                <text:p text:style-name="P35">蒐集並儲存可重複使用的物料。</text:p>
              </text:list-item>
              <text:list-item>
                <text:p text:style-name="P36">依工作場所及環境狀況，清除廢棄物及廢料。</text:p>
              </text:list-item>
              <text:list-item>
                <text:p text:style-name="P37">依工作場所規定清潔並檢查設備及工作區域達可用之狀態。</text:p>
              </text:list-item>
              <text:list-item>
                <text:p text:style-name="P38">依工作場所要求，標示損壞設備並確認故障設備進行報修。</text:p>
              </text:list-item>
              <text:list-item>
                <text:p text:style-name="P39">依設備供應商規範及工作現場規定完成維護工作，並進行清潔、清點工具及記錄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list>
                  <text:list-item>
                    <text:p text:style-name="P44">設備紀錄表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list>
                  <text:list-item>
                    <text:p text:style-name="P50">職業安全衛生相關規範</text:p>
                  </text:list-item>
                  <text:list-item>
                    <text:p text:style-name="P51">工作場域機具維護規則</text:p>
                  </text:list-item>
                  <text:list-item>
                    <text:p text:style-name="P52">工作安全守則作業規則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3" text:continue-numbering="true">
              <text:list-item>
                <text:list>
                  <text:list-item>
                    <text:p text:style-name="P58">文書處理能力</text:p>
                  </text:list-item>
                  <text:list-item>
                    <text:p text:style-name="P59">機具維護調校能力</text:p>
                  </text:list-item>
                  <text:list-item>
                    <text:p text:style-name="P60">危機預防通報能力</text:p>
                  </text:list-item>
                  <text:list-item>
                    <text:p text:style-name="P61">廢料處理作業能力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說明與補充事項</text:p>
          </table:table-cell>
          <table:table-cell table:style-name="TableCell65">
            <text:p text:style-name="P66">無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17:00Z</meta:creation-date>
    <dc:date>2024-12-06T17:17:00Z</dc:date>
    <meta:print-date>2024-11-15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