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2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3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7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10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6" style:family="paragraph" style:parent-style-name="List_20_Paragraph" style:list-style-name="WWNum10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9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9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style:letter-kerning="false"/>
    </style:style>
    <style:style style:name="T8" style:family="text">
      <style:text-properties style:font-size-complex="11pt"/>
    </style:style>
    <style:style style:name="T9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8">MEM4R3319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8">汽車影音多媒體安裝需求評估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8">製造／設備安裝維護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p text:style-name="P18">一、確認及評估安裝需求</text:p>
            <text:list xml:id="list3958957412" text:style-name="WWNum2">
              <text:list-item>
                <text:h text:style-name="P2" text:outline-level="2">進行車內、外防護或遮蔽，拆裝作業時避免造成零配件碰刮傷或污損。</text:h>
              </text:list-item>
              <text:list-item>
                <text:h text:style-name="P2" text:outline-level="2">依據實車配備及功能查詢車籍資料，確認原廠車輛配備與功能。</text:h>
              </text:list-item>
              <text:list-item>
                <text:h text:style-name="P2" text:outline-level="2">車輛連接診斷電腦，掃描全車電腦是否顯示故障碼。</text:h>
              </text:list-item>
              <text:list-item>
                <text:h text:style-name="P2" text:outline-level="2">比對原廠配備功能與實車差異，確認影音系統套件安裝後的功能符合客戶需求。</text:h>
              </text:list-item>
              <text:list-item>
                <text:h text:style-name="P2" text:outline-level="2">與客戶確認零件與配件安裝於車內外的位置。</text:h>
              </text:list-item>
              <text:list-item>
                <text:h text:style-name="P2" text:outline-level="2">確認原車配備是否正常、車籍資料與需求配備及功能，並填寫於安裝維修紀錄。</text:h>
              </text:list-item>
            </text:list>
            <text:p text:style-name="P18">二、進行防護與零配件確認</text:p>
            <text:list xml:id="list1627155524" text:style-name="WWNum3">
              <text:list-item>
                <text:h text:style-name="P3" text:outline-level="2">進行車內、外防護或遮蔽，避免拆裝作業時造成零配件碰刮傷或污損。</text:h>
              </text:list-item>
              <text:list-item>
                <text:h text:style-name="P3" text:outline-level="2">依據維修工作單確認待安裝車輛及配件項目。</text:h>
              </text:list-item>
              <text:list-item>
                <text:h text:style-name="P3" text:outline-level="2">確認預備安裝產品配件，依據零件編碼逐一確認，並檢查包材有無受損。</text:h>
              </text:list-item>
              <text:list-item>
                <text:h text:style-name="P3" text:outline-level="2">檢查外觀及確認各項零配件，並將結果記錄於零件清單。</text:h>
              </text:list-item>
              <text:list-item>
                <text:h text:style-name="P3" text:outline-level="2">備妥零件架，將零件依安裝順序擺放整齊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工作產出</text:p>
          </table:table-cell>
          <table:table-cell table:style-name="表格1.B6" office:value-type="string">
            <text:list xml:id="list2003132382" text:style-name="WWNum1">
              <text:list-item>
                <text:p text:style-name="P12">維修紀錄文件</text:p>
              </text:list-item>
              <text:list-item>
                <text:p text:style-name="P12">零件清單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7">職能內涵</text:p>
            <text:p text:style-name="P17">（K=knowledge知識）</text:p>
          </table:table-cell>
          <table:table-cell table:style-name="表格1.B7" office:value-type="string">
            <text:list xml:id="list2745814616" text:style-name="WWNum4">
              <text:list-item>
                <text:p text:style-name="P13">車籍資料應用規則</text:p>
              </text:list-item>
              <text:list-item>
                <text:p text:style-name="P13">車輛配備功能用途</text:p>
              </text:list-item>
              <text:list-item>
                <text:p text:style-name="P13">汽車維修技術資料解讀方法</text:p>
              </text:list-item>
              <text:list-item>
                <text:p text:style-name="P13">多媒體影音系統概論</text:p>
              </text:list-item>
              <text:list-item>
                <text:p text:style-name="P13">輔助安全系統概論</text:p>
              </text:list-item>
              <text:list-item>
                <text:p text:style-name="P13">工作安全守則</text:p>
              </text:list-item>
              <text:list-item>
                <text:p text:style-name="P13">職業安全衛生相關法規</text:p>
              </text:list-item>
              <text:list-item>
                <text:p text:style-name="P13">工作場域機具維護規則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17">職能內涵</text:p>
            <text:p text:style-name="P17">（S=skills技能）</text:p>
          </table:table-cell>
          <table:table-cell table:style-name="表格1.B8" office:value-type="string">
            <text:list xml:id="list226217004" text:style-name="WWNum6">
              <text:list-item>
                <text:p text:style-name="P14">電腦軟體操作應用能力</text:p>
              </text:list-item>
              <text:list-item>
                <text:p text:style-name="P14">車籍資料查閱能力</text:p>
              </text:list-item>
              <text:list-item>
                <text:p text:style-name="P14">檢修紀錄文書能力</text:p>
              </text:list-item>
              <text:list-item>
                <text:p text:style-name="P14">車輛儀表功能操作能力</text:p>
              </text:list-item>
              <text:list-item>
                <text:p text:style-name="P14">零件檢驗比對能力</text:p>
              </text:list-item>
              <text:list-item>
                <text:p text:style-name="P14">溝通協調能力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7">評量設計參考</text:p>
          </table:table-cell>
          <table:table-cell table:style-name="表格1.B9" office:value-type="string">
            <text:list xml:id="list4249283750" text:style-name="WWNum7">
              <text:list-item text:start-value="1">
                <text:p text:style-name="P4">評量證據</text:p>
              </text:list-item>
            </text:list>
            <text:list xml:id="list854545913" text:style-name="WWNum10">
              <text:list-item>
                <text:p text:style-name="P5"><text:span text:style-name="T6">能完成</text:span><text:span text:style-name="T8">汽車影音多媒體安裝需求評估，包含確認及評估安裝需求以及進行防護與零配件確認。</text:span></text:p>
              </text:list-item>
              <text:list-item>
                <text:p text:style-name="P5"><text:span text:style-name="T6">能了解</text:span><text:span text:style-name="T8">汽車影音多媒體安裝需求評估</text:span><text:span text:style-name="T6">工作內涵。</text:span></text:p>
              </text:list-item>
              <text:list-item>
                <text:p text:style-name="P5"><text:span text:style-name="T6">能掌握</text:span><text:span text:style-name="T8">汽車影音多媒體安裝需求評估</text:span><text:span text:style-name="T6">所需之電腦軟體操作應用、車籍資料查閱、檢修紀錄文書、車輛儀表功能操作、零件檢驗比對、工作協調社交等能力。</text:span></text:p>
              </text:list-item>
              <text:list-item>
                <text:p text:style-name="P6">能遵循職業安全衛生、工作安全守則、工作場域機具維護規則等相關法規。</text:p>
              </text:list-item>
            </text:list>
            <text:list xml:id="list180009198601408" text:continue-list="list4249283750" text:style-name="WWNum7">
              <text:list-item>
                <text:p text:style-name="P4">評量情境與資源</text:p>
              </text:list-item>
            </text:list>
            <text:list xml:id="list3998721473" text:style-name="WWNum8">
              <text:list-item text:start-value="1">
                <text:p text:style-name="P7"><text:span text:style-name="T8">汽車影音多媒體安裝需求評估</text:span><text:span text:style-name="T6">工作相關的表單，以及相應電腦軟硬體套件與設備儀器。</text:span></text:p>
              </text:list-item>
              <text:list-item>
                <text:p text:style-name="P9">於符合工作實務、安全要求和環境限制下進行評量。</text:p>
              </text:list-item>
            </text:list>
            <text:list xml:id="list180009601975769" text:continue-list="list180009198601408" text:style-name="WWNum7">
              <text:list-item>
                <text:p text:style-name="P4">評量方法</text:p>
              </text:list-item>
            </text:list>
            <text:list xml:id="list1965270052" text:style-name="WWNum9">
              <text:list-item text:start-value="1">
                <text:p text:style-name="P8"><text:span text:style-name="T6">評量者提供模擬情境，觀察受評者進行</text:span><text:span text:style-name="T8">汽車影音多媒體安裝需求評估</text:span><text:span text:style-name="T6">之過程。</text:span></text:p>
              </text:list-item>
              <text:list-item>
                <text:p text:style-name="P10">評估受評者所提交的工作產出文件品質或證據作品集。</text:p>
              </text:list-item>
              <text:list-item>
                <text:p text:style-name="P10">以書面或口頭提問方式評估受評者對車籍資料應用規則、車輛配備功能用途、汽車維修技術資料、多媒體影音系統、輔助安全系統之了解。</text:p>
              </text:list-item>
              <text:list-item>
                <text:p text:style-name="P11"><text:span text:style-name="T9">評量者設計</text:span><text:span text:style-name="T7">情境</text:span><text:span text:style-name="T9">題庫，評估受評者之問題處理能力。</text:span></text:p>
              </text:list-item>
              <text:list-item>
                <text:p text:style-name="P10">個案討論。</text:p>
              </text:list-item>
              <text:list-item>
                <text:p text:style-name="P8"><text:span text:style-name="T6">受評者口頭說明或展示其所參與之</text:span><text:span text:style-name="T8">汽車影音多媒體安裝需求評估</text:span><text:span text:style-name="T6">的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10" office:value-type="string">
            <text:p text:style-name="P16"><text:span text:style-name="T7">無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4</meta:editing-cycles>
    <meta:creation-date>2023-08-10T08:56:00</meta:creation-date>
    <dc:date>2023-08-30T08:35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2" meta:word-count="1040" meta:character-count="1088" meta:non-whitespace-character-count="1088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