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6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>
      <style:paragraph-properties fo:margin-left="0.423cm" fo:margin-right="0.423cm" fo:margin-top="0cm" fo:margin-bottom="0cm" style:contextual-spacing="false" fo:line-height="0.706cm" fo:text-align="start" style:justify-single-word="false" fo:orphans="2" fo:widows="2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Heading_20_2" style:list-style-name="WWNum2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Heading_20_2" style:list-style-name="WWNum3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Heading_20_2" style:list-style-name="WWNum4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8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14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9" style:family="paragraph" style:parent-style-name="List_20_Paragraph" style:list-style-name="WWNum10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10" style:family="paragraph" style:parent-style-name="List_20_Paragraph" style:list-style-name="WWNum11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11" style:family="paragraph" style:parent-style-name="List_20_Paragraph" style:list-style-name="WWNum14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10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List_20_Paragraph" style:list-style-name="WWNum11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11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8cm"/>
    </style:style>
    <style:style style:name="T9" style:family="text">
      <style:text-properties style:letter-kerning="false"/>
    </style:style>
    <style:style style:name="T10" style:family="text">
      <style:text-properties fo:color="#000000" loext:opacity="100%" style:font-name="微軟正黑體" style:font-name-asian="微軟正黑體1"/>
    </style:style>
    <style:style style:name="T11" style:family="text">
      <style:text-properties style:font-size-complex="11pt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20">MEM3R3318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0">汽車影音多媒體安裝前置作業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0">製造／設備安裝維護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p text:style-name="P20">一、確認車籍資料與配備功能</text:p>
            <text:list xml:id="list2451010484" text:style-name="WWNum1">
              <text:list-item>
                <text:h text:style-name="P2" text:outline-level="2">使用網際網路或維修手冊，取得車輛型式規格。</text:h>
              </text:list-item>
              <text:list-item>
                <text:h text:style-name="P2" text:outline-level="2">視實際需求，依據車籍資料之車身號碼，查詢車輛配備、系統功能、車輛顏色等。</text:h>
              </text:list-item>
              <text:list-item>
                <text:h text:style-name="P2" text:outline-level="2">依據實車配備、車籍資料與配備功能比對系統查詢資料內容，確認配備與系統是否正確，並記錄確認結果。</text:h>
              </text:list-item>
            </text:list>
            <text:h text:style-name="P3" text:outline-level="2">二、應用原始維修技術資料的知識</text:h>
            <text:list xml:id="list2670982644" text:style-name="WWNum2">
              <text:list-item>
                <text:h text:style-name="P4" text:outline-level="2">使用網際網路或維修手冊，取得維修技術資料建議之閱讀程序。</text:h>
              </text:list-item>
              <text:list-item>
                <text:h text:style-name="P4" text:outline-level="2">閱讀並將維修技術資料的維修程序及規格，應用於車輛維修，並了解各系統安裝位置。</text:h>
              </text:list-item>
              <text:list-item>
                <text:h text:style-name="P4" text:outline-level="2">解釋並遵守施工標準及安全要求。</text:h>
              </text:list-item>
              <text:list-item>
                <text:h text:style-name="P4" text:outline-level="2">閱讀維修技術資料並於檢查作業前，完成工具和設備準備。</text:h>
              </text:list-item>
            </text:list>
            <text:p text:style-name="P20">三、應用車輛迴路的知識</text:p>
            <text:list xml:id="list3818142188" text:style-name="WWNum3">
              <text:list-item>
                <text:h text:style-name="P5" text:outline-level="2">依據維修技術資料，識別車輛電路、配線及<text:span text:style-name="T7">電腦</text:span>相關組件。</text:h>
              </text:list-item>
              <text:list-item>
                <text:h text:style-name="P5" text:outline-level="2">正確閱讀迴路圖、電路及附圖中的技術資訊，以協助執行測試及維修程序。</text:h>
              </text:list-item>
              <text:list-item>
                <text:h text:style-name="P5" text:outline-level="2">應用車輛電路的電壓、電流及電阻之間關係的知識。</text:h>
              </text:list-item>
              <text:list-item>
                <text:h text:style-name="P5" text:outline-level="2">應用測試、檢查、處理、操作，車輛電路、配線及電腦系統基本原理的知識。</text:h>
              </text:list-item>
              <text:list-item>
                <text:h text:style-name="P5" text:outline-level="2">檢修潛在故障時，能應用維修技術資料與車輛電路對照的知識。</text:h>
              </text:list-item>
            </text:list>
            <text:p text:style-name="P20">四、進行準備工作</text:p>
            <text:list xml:id="list3085496425" text:style-name="WWNum4">
              <text:list-item>
                <text:h text:style-name="P6" text:outline-level="2">使用施工作業指導書決定方法、物料及設備的工作要求與工作場域規範。</text:h>
              </text:list-item>
              <text:list-item>
                <text:h text:style-name="P6" text:outline-level="2">在工作過程中遵守職業安全衛生相關法規，包含<text:soft-page-break/>個人防護要求。</text:h>
              </text:list-item>
              <text:list-item>
                <text:h text:style-name="P6" text:outline-level="2">選定工作所需的物料及工具設備。</text:h>
              </text:list-item>
              <text:list-item>
                <text:h text:style-name="P6" text:outline-level="2">確認檢查工具及設備的妥善，並能有效運作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工作產出</text:p>
          </table:table-cell>
          <table:table-cell table:style-name="表格1.B6" office:value-type="string">
            <text:p text:style-name="P20">車籍及配備紀錄表</text:p>
          </table:table-cell>
        </table:table-row>
        <table:table-row table:style-name="表格1.7">
          <table:table-cell table:style-name="表格1.A1" office:value-type="string">
            <text:p text:style-name="P19">職能內涵</text:p>
            <text:p text:style-name="P19">（K=<text:span text:style-name="T8">knowledge</text:span>知識）</text:p>
          </table:table-cell>
          <table:table-cell table:style-name="表格1.B7" office:value-type="string">
            <text:list xml:id="list1694044869" text:style-name="WWNum6">
              <text:list-item>
                <text:p text:style-name="P15">車籍資料應用規則</text:p>
              </text:list-item>
              <text:list-item>
                <text:p text:style-name="P15">車輛配備功能用途</text:p>
              </text:list-item>
              <text:list-item>
                <text:p text:style-name="P15">汽車維修技術資料解讀方法</text:p>
              </text:list-item>
              <text:list-item>
                <text:p text:style-name="P15">多媒體影音系統概論</text:p>
              </text:list-item>
              <text:list-item>
                <text:p text:style-name="P15">輔助安全系統概論</text:p>
              </text:list-item>
              <text:list-item>
                <text:p text:style-name="P15">工作安全守則</text:p>
              </text:list-item>
              <text:list-item>
                <text:p text:style-name="P15">職業安全衛生相關法規</text:p>
              </text:list-item>
              <text:list-item>
                <text:p text:style-name="P15">工作場域機具維護規則</text:p>
              </text:list-item>
              <text:list-item>
                <text:p text:style-name="P15">基本電學與儀器操作原則</text:p>
              </text:list-item>
              <text:list-item>
                <text:p text:style-name="P15">故障判斷與檢修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9">職能內涵</text:p>
            <text:p text:style-name="P19">（S=skills技能）</text:p>
          </table:table-cell>
          <table:table-cell table:style-name="表格1.B8" office:value-type="string">
            <text:list xml:id="list3077194857" text:style-name="WWNum7">
              <text:list-item>
                <text:p text:style-name="P16">電腦軟體操作應用能力</text:p>
              </text:list-item>
              <text:list-item>
                <text:p text:style-name="P16">車籍資料查閱能力</text:p>
              </text:list-item>
              <text:list-item>
                <text:p text:style-name="P16">檢修紀錄文書能力</text:p>
              </text:list-item>
              <text:list-item>
                <text:p text:style-name="P16">車輛儀表功能操作能力</text:p>
              </text:list-item>
              <text:list-item>
                <text:p text:style-name="P16">機具維護調校能力</text:p>
              </text:list-item>
              <text:list-item>
                <text:p text:style-name="P16">電腦儀器診斷能力</text:p>
              </text:list-item>
              <text:list-item>
                <text:p text:style-name="P16">故障排除邏輯能力</text:p>
              </text:list-item>
              <text:list-item>
                <text:p text:style-name="P16">零件檢驗比對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9">評量設計參考</text:p>
          </table:table-cell>
          <table:table-cell table:style-name="表格1.B9" office:value-type="string">
            <text:list xml:id="list2932451315" text:style-name="WWNum8">
              <text:list-item text:start-value="1">
                <text:p text:style-name="P7">評量證據</text:p>
              </text:list-item>
            </text:list>
            <text:list xml:id="list1704678346" text:style-name="WWNum14">
              <text:list-item>
                <text:p text:style-name="P8"><text:span text:style-name="T6">能完成</text:span><text:span text:style-name="T11">汽車影音多媒體安裝前置作業</text:span><text:span text:style-name="T6">。</text:span></text:p>
              </text:list-item>
              <text:list-item>
                <text:p text:style-name="P8"><text:span text:style-name="T6">能了解</text:span><text:span text:style-name="T11">汽車影音多媒體安裝前置作業</text:span><text:span text:style-name="T6">工作內涵。</text:span></text:p>
              </text:list-item>
              <text:list-item>
                <text:p text:style-name="P8"><text:span text:style-name="T6">能掌握</text:span><text:span text:style-name="T11">汽車影音多媒體安裝前置作業</text:span><text:span text:style-name="T6">所需之車籍資料應用規則、汽車維修技術資料、多媒體影音系統、輔助安全系統、基本電學與儀器操作、故障判斷與檢修流程等能力。</text:span></text:p>
              </text:list-item>
              <text:list-item>
                <text:p text:style-name="P11">能遵循職業安全衛生、工作安全守則、工作場域機具維護規則等相關法規。</text:p>
              </text:list-item>
            </text:list>
            <text:list xml:id="list175950110447624" text:continue-list="list2932451315" text:style-name="WWNum8">
              <text:list-item>
                <text:p text:style-name="P7">評量情境與資源</text:p>
              </text:list-item>
            </text:list>
            <text:list xml:id="list2969563854" text:style-name="WWNum10">
              <text:list-item text:start-value="1">
                <text:p text:style-name="P9"><text:span text:style-name="T11">汽車影音多媒體安裝前置作業</text:span><text:span text:style-name="T6">工作相關的表單，以及相應電腦軟硬體套件與設備儀器。</text:span></text:p>
              </text:list-item>
              <text:list-item>
                <text:p text:style-name="P12">於符合工作實務、安全要求和環境限制下進行評量。</text:p>
              </text:list-item>
            </text:list>
            <text:list xml:id="list175949890919601" text:continue-list="list175950110447624" text:style-name="WWNum8">
              <text:list-item>
                <text:p text:style-name="P7">評量方法</text:p>
              </text:list-item>
            </text:list>
            <text:list xml:id="list495765779" text:style-name="WWNum11">
              <text:list-item text:start-value="1">
                <text:p text:style-name="P10"><text:soft-page-break/><text:span text:style-name="T6">評量者提供模擬情境，觀察受評者進行</text:span><text:span text:style-name="T11">汽車影音多媒體安裝前置作業</text:span><text:span text:style-name="T6">之過程。</text:span></text:p>
              </text:list-item>
              <text:list-item>
                <text:p text:style-name="P13">評估受評者所提交的工作產出文件品質或證據作品集。</text:p>
              </text:list-item>
              <text:list-item>
                <text:p text:style-name="P13">以書面或口頭提問方式評估受評者對汽車維修技術資料、輔助安全系統、基本電學與儀器操作、故障判斷與檢修流程、維修工時與零件查詢、維修核對與終檢流程、品質管理與性能測試之了解。</text:p>
              </text:list-item>
              <text:list-item>
                <text:p text:style-name="P14"><text:span text:style-name="T12">評量者設計</text:span><text:span text:style-name="T9">情境</text:span><text:span text:style-name="T12">題庫，評估受評者之問題處理能力。</text:span></text:p>
              </text:list-item>
              <text:list-item>
                <text:p text:style-name="P13">個案討論。</text:p>
              </text:list-item>
              <text:list-item>
                <text:p text:style-name="P10"><text:span text:style-name="T6">受評者口頭說明或展示其所參與之</text:span><text:span text:style-name="T11">汽車影音多媒體安裝前置作業</text:span><text:span text:style-name="T6">的案例，評量者可評估其能力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9">說明與補充事項</text:p>
          </table:table-cell>
          <table:table-cell table:style-name="表格1.B10" office:value-type="string">
            <text:p text:style-name="P18">無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8:55:00</meta:creation-date>
    <dc:date>2023-08-30T08:34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72" meta:word-count="1267" meta:character-count="1320" meta:non-whitespace-character-count="1320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