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EM3R3385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汽車塗裝環境與機具設備維護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設備安裝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2" text:continue-numbering="true">
              <text:list-item>
                <text:p text:style-name="P35">清理與維護環境</text:p>
              </text:list-item>
            </text:list>
            <text:list text:style-name="LFO3" text:continue-numbering="true">
              <text:list-item>
                <text:p text:style-name="P36">依職業安全衛生相關規範、工作場域規範，清理現場環境，避免災害發生。</text:p>
              </text:list-item>
              <text:list-item>
                <text:p text:style-name="P37">依相關技術資料要求及工作場域規範，維護作業環境，避免塵土與有機溶劑造成環境汙染。</text:p>
              </text:list-item>
              <text:list-item>
                <text:p text:style-name="P38">依廢棄物處理規範，進行廢棄物分類與回收管理。</text:p>
              </text:list-item>
              <text:list-item>
                <text:p text:style-name="P39">判定並選用能減少廢棄物料的程序。</text:p>
              </text:list-item>
              <text:list-item>
                <text:p text:style-name="P40">在工作時，確認並使用最有效的能源程序。</text:p>
              </text:list-item>
            </text:list>
            <text:list text:style-name="LFO2" text:continue-numbering="true">
              <text:list-item>
                <text:p text:style-name="P41">保養機具設備</text:p>
              </text:list-item>
            </text:list>
            <text:list text:style-name="LFO4" text:continue-numbering="true">
              <text:list-item>
                <text:p text:style-name="P42">依使用手冊執行機具設備日常清潔與定期保養，並完成相關紀錄。</text:p>
              </text:list-item>
            </text:list>
            <text:list text:style-name="LFO2" text:continue-numbering="true">
              <text:list-item>
                <text:p text:style-name="P43">簡易機具設備故障排除</text:p>
              </text:list-item>
            </text:list>
            <text:list text:style-name="LFO5" text:continue-numbering="true">
              <text:list-item>
                <text:p text:style-name="P44">判斷異常狀況，確認故障原因。</text:p>
              </text:list-item>
              <text:list-item>
                <text:p text:style-name="P45">進行機具設備簡易故障排除並完成紀錄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1" text:continue-numbering="true">
              <text:list-item>
                <text:list>
                  <text:list-item>
                    <text:p text:style-name="P50">保養紀錄表</text:p>
                  </text:list-item>
                  <text:list-item>
                    <text:p text:style-name="P51">故障紀錄表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K=knowledge知識)</text:p>
          </table:table-cell>
          <table:table-cell table:style-name="TableCell56">
            <text:list text:style-name="LFO1" text:continue-numbering="true">
              <text:list-item>
                <text:list>
                  <text:list-item>
                    <text:p text:style-name="P57">職業安全衛生相關規範</text:p>
                  </text:list-item>
                  <text:list-item>
                    <text:p text:style-name="P58">機具設備操作手冊</text:p>
                  </text:list-item>
                  <text:list-item>
                    <text:p text:style-name="P59">設備故障原因及解決方法</text:p>
                  </text:list-item>
                  <text:list-item>
                    <text:p text:style-name="P60">廢棄物處理流程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1" text:continue-numbering="true">
              <text:list-item>
                <text:list>
                  <text:list-item>
                    <text:p text:style-name="P66">簡易故障排除能力</text:p>
                  </text:list-item>
                  <text:list-item>
                    <text:p text:style-name="P67">環境清潔與維護能力</text:p>
                  </text:list-item>
                  <text:list-item>
                    <text:p text:style-name="P68">機具設備保養能力</text:p>
                  </text:list-item>
                </text:list>
              </text:list-item>
            </text:list>
          </table:table-cell>
        </table:table-row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p text:style-name="P73">無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6T17:21:00Z</meta:creation-date>
    <dc:date>2024-12-06T17:21:00Z</dc:date>
    <meta:print-date>2024-11-15T02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