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0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4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5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6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7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8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9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50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51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52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53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text-properties style:font-name="微軟正黑體" style:font-name-asian="微軟正黑體" style:font-size-complex="12pt"/>
    </style:style>
    <style:style style:name="TableCell5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text-properties style:font-name="微軟正黑體" style:font-name-asian="微軟正黑體" style:font-size-complex="12pt"/>
    </style:style>
    <style:style style:name="P63" style:parent-style-name="內文" style:family="paragraph">
      <style:text-properties style:font-name="微軟正黑體" style:font-name-asian="微軟正黑體" style:font-size-complex="12pt"/>
    </style:style>
    <style:style style:name="TableCell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text-properties style:font-name="微軟正黑體" style:font-name-asian="微軟正黑體" style:font-size-complex="12pt"/>
    </style:style>
    <style:style style:name="P78" style:parent-style-name="內文" style:family="paragraph">
      <style:text-properties style:font-name="微軟正黑體" style:font-name-asian="微軟正黑體" style:font-size-complex="12pt"/>
    </style:style>
    <style:style style:name="TableCell7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text-properties style:font-name="微軟正黑體" style:font-name-asian="微軟正黑體" style:font-size-complex="12pt"/>
    </style:style>
    <style:style style:name="TableCell9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6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MEM3R3383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汽車噴漆塗裝前處理作業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製造／設備安裝維護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2" text:continue-numbering="true">
              <text:list-item>
                <text:p text:style-name="P35">準備機具設備及物料、材料</text:p>
              </text:list-item>
            </text:list>
            <text:list text:style-name="LFO3" text:continue-numbering="true">
              <text:list-item>
                <text:p text:style-name="P36">依據SDS安全資料表規範，進行作業管理。</text:p>
              </text:list-item>
              <text:list-item>
                <text:p text:style-name="P37">依組織規範確認客戶需求，完成維修報價單，並準備所需物料、材料。</text:p>
              </text:list-item>
              <text:list-item>
                <text:p text:style-name="P38">依相關技術資料與作業要求，準備所需機具設備。</text:p>
              </text:list-item>
            </text:list>
            <text:list text:style-name="LFO2" text:continue-numbering="true">
              <text:list-item>
                <text:p text:style-name="P39">噴漆塗裝前準備作業</text:p>
              </text:list-item>
            </text:list>
            <text:list text:style-name="LFO4" text:continue-numbering="true">
              <text:list-item>
                <text:p text:style-name="P40">遵照職業安全衛生相關規範，選用及穿戴安全衛生防護器具。</text:p>
              </text:list-item>
              <text:list-item>
                <text:p text:style-name="P41">判別基材屬性及表面狀態，並確認所需基材處理項目及程序。</text:p>
              </text:list-item>
              <text:list-item>
                <text:p text:style-name="P42">依維修工作單、基材屬性與表面狀況，檢視並選用適切機具設備及物料、材料，計算消耗用量。</text:p>
              </text:list-item>
              <text:list-item>
                <text:p text:style-name="P43">依施工範圍及施作方法，選用適當遮蔽材料，進行車身防塗遮蔽作業。</text:p>
              </text:list-item>
              <text:list-item>
                <text:p text:style-name="P44">依職業安全衛生相關規範、工作場域規範與維修工作單，完成施工環境及保護措施的準備工作。</text:p>
              </text:list-item>
              <text:list-item>
                <text:p text:style-name="P45">判定並選用能減少廢棄物料的程序。</text:p>
              </text:list-item>
              <text:list-item>
                <text:p text:style-name="P46">在工作時，確認並使用最有效的能源程序。</text:p>
              </text:list-item>
            </text:list>
            <text:list text:style-name="LFO2" text:continue-numbering="true">
              <text:list-item>
                <text:p text:style-name="P47">表面前處理（基材處理）</text:p>
              </text:list-item>
            </text:list>
            <text:list text:style-name="LFO5" text:continue-numbering="true">
              <text:list-item>
                <text:p text:style-name="P48">依據相關技術資料要求、維修工作單，確認基材處理項目及程序，進行表面清潔除汙、除漆、除鏽、補土、打磨、整平或填孔等作業。</text:p>
              </text:list-item>
              <text:list-item>
                <text:p text:style-name="P49">確認基材屬性，依據相關技術資料材料特性要求，選擇合適機具設備及所需材料，並完成材料紀錄表。</text:p>
              </text:list-item>
              <text:list-item>
                <text:p text:style-name="P50">進行表面處理作業，透過研磨機打磨，確保表面汙損、殘漆或鏽蝕已清除。</text:p>
              </text:list-item>
              <text:list-item>
                <text:p text:style-name="P51">進行板件表面漆料塗層確認，選用合適研磨機具及號數砂紙，進行羽狀邊研磨。</text:p>
              </text:list-item>
              <text:list-item>
                <text:p text:style-name="P52">依據材料特性，選用正確工具、填補劑及劑量進行調合，完成補土整平作業。</text:p>
              </text:list-item>
              <text:list-item>
                <text:p text:style-name="P53">進行補土乾燥確認，選用合適研磨機具及號數砂紙，進行外觀整平作業。</text:p>
              </text:list-item>
            </text:list>
          </table:table-cell>
        </table:table-row>
        <text:soft-page-break/>
        <table:table-row table:style-name="TableRow54">
          <table:table-cell table:style-name="TableCell55">
            <text:p text:style-name="P56">工作產出</text:p>
          </table:table-cell>
          <table:table-cell table:style-name="TableCell57">
            <text:list text:style-name="LFO1" text:continue-numbering="true">
              <text:list-item>
                <text:list>
                  <text:list-item>
                    <text:p text:style-name="P58">材料紀錄表</text:p>
                  </text:list-item>
                  <text:list-item>
                    <text:p text:style-name="P59">維修報價單</text:p>
                  </text:list-item>
                </text:list>
              </text:list-item>
            </text:list>
          </table:table-cell>
        </table:table-row>
        <table:table-row table:style-name="TableRow60">
          <table:table-cell table:style-name="TableCell61">
            <text:p text:style-name="P62">職能內涵</text:p>
            <text:p text:style-name="P63">(K=knowledge知識)</text:p>
          </table:table-cell>
          <table:table-cell table:style-name="TableCell64">
            <text:list text:style-name="LFO1" text:continue-numbering="true">
              <text:list-item>
                <text:list>
                  <text:list-item>
                    <text:p text:style-name="P65">職業安全衛生相關規範</text:p>
                  </text:list-item>
                  <text:list-item>
                    <text:p text:style-name="P66">塗裝材料概論</text:p>
                  </text:list-item>
                  <text:list-item>
                    <text:p text:style-name="P67">機具設備操作手冊</text:p>
                  </text:list-item>
                  <text:list-item>
                    <text:p text:style-name="P68">遮蔽材料種類塗裝程序與方法</text:p>
                  </text:list-item>
                  <text:list-item>
                    <text:p text:style-name="P69">調色原理光澤度計原理</text:p>
                  </text:list-item>
                  <text:list-item>
                    <text:p text:style-name="P70">噴槍的類型及主要零件</text:p>
                  </text:list-item>
                  <text:list-item>
                    <text:p text:style-name="P71">安全衛生護具穿戴法</text:p>
                  </text:list-item>
                  <text:list-item>
                    <text:p text:style-name="P72">基材處理原理、功用與方法</text:p>
                  </text:list-item>
                  <text:list-item>
                    <text:p text:style-name="P73">防鏽處理原理、功用與方法</text:p>
                  </text:list-item>
                  <text:list-item>
                    <text:p text:style-name="P74">SDS安全資料表規範</text:p>
                  </text:list-item>
                </text:list>
              </text:list-item>
            </text:list>
          </table:table-cell>
        </table:table-row>
        <table:table-row table:style-name="TableRow75">
          <table:table-cell table:style-name="TableCell76">
            <text:p text:style-name="P77">職能內涵</text:p>
            <text:p text:style-name="P78">(S=skills技能)</text:p>
          </table:table-cell>
          <table:table-cell table:style-name="TableCell79">
            <text:list text:style-name="LFO1" text:continue-numbering="true">
              <text:list-item>
                <text:list>
                  <text:list-item>
                    <text:p text:style-name="P80">溝通協調能力</text:p>
                  </text:list-item>
                  <text:list-item>
                    <text:p text:style-name="P81">機具設備選用及操作能力</text:p>
                  </text:list-item>
                  <text:list-item>
                    <text:p text:style-name="P82">圖說閱讀及解讀能力</text:p>
                  </text:list-item>
                  <text:list-item>
                    <text:p text:style-name="P83">量測能力</text:p>
                  </text:list-item>
                  <text:list-item>
                    <text:p text:style-name="P84">單位換算能力</text:p>
                  </text:list-item>
                  <text:list-item>
                    <text:p text:style-name="P85">計算能力物料、材料選用能力</text:p>
                  </text:list-item>
                  <text:list-item>
                    <text:p text:style-name="P86">基材清潔除汙除漆能力</text:p>
                  </text:list-item>
                  <text:list-item>
                    <text:p text:style-name="P87">打磨能力填孔能力</text:p>
                  </text:list-item>
                  <text:list-item>
                    <text:p text:style-name="P88">防鏽處理能力</text:p>
                  </text:list-item>
                  <text:list-item>
                    <text:p text:style-name="P89">整平能力</text:p>
                  </text:list-item>
                </text:list>
              </text:list-item>
            </text:list>
          </table:table-cell>
        </table:table-row>
        <table:table-row table:style-name="TableRow90">
          <table:table-cell table:style-name="TableCell91">
            <text:p text:style-name="P92">說明與補充事項</text:p>
          </table:table-cell>
          <table:table-cell table:style-name="TableCell93">
            <text:list text:style-name="LFO1" text:continue-numbering="true">
              <text:list-item>
                <text:list>
                  <text:list-item>
                    <text:p text:style-name="P94">機具設備：包含噴槍、刮補工具、空氣壓縮機、氣動研磨工具、電動研磨工具、防爆研磨機與集塵器、研磨板、塗裝室、烘烤乾燥機具設備、空氣壓縮供氣調壓過濾器、空氣壓縮供氣乾燥設備、調色相關機具設<text:soft-page-break/>備、乾、濕溫度計、黏度劑、計量、計時器及其他相關機具設備等。</text:p>
                  </text:list-item>
                  <text:list-item>
                    <text:p text:style-name="P95">物料、材料：底漆塗料、中塗塗料、面漆塗料、塑件漆塗料、特殊塗料等／清潔脫脂劑、脫漆劑、磷酸鹽皮膜處理劑、研磨材料、漆膜表面處理材料、過濾材料、遮蔽防塗材料、填充補土材料、填縫及黏著材料、稀釋劑、特殊添加劑等。</text:p>
                  </text:list-item>
                </text:list>
              </text:list-item>
            </text:list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P1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6T17:19:00Z</meta:creation-date>
    <dc:date>2024-12-06T17:19:00Z</dc:date>
    <meta:print-date>2024-11-15T02:4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9" meta:character-count="1132" meta:row-count="8" meta:non-whitespace-character-count="965"/>
  </office:meta>
</office:document-meta>
</file>