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P98" style:parent-style-name="內文" style:family="paragraph">
      <style:paragraph-properties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338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汽車噴漆塗裝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底漆噴塗作業</text:p>
              </text:list-item>
            </text:list>
            <text:list text:style-name="LFO2" text:continue-numbering="true">
              <text:list-item>
                <text:p text:style-name="P35">依相關技術資料要求、維修工作單與汽車噴漆塗裝修護作業程序，選用適當的作業安全防護器具並正確操作基本機具設備。</text:p>
              </text:list-item>
              <text:list-item>
                <text:p text:style-name="P36">依施工範圍及施作方法，選用適當遮蔽材料，進行車身防塗遮蔽作業。</text:p>
              </text:list-item>
              <text:list-item>
                <text:p text:style-name="P37">依相關技術資料要求，進行介面劑噴塗、底漆噴塗、打磨、整平及清潔等作業，並視需要進行防鏽表面處理作業。</text:p>
              </text:list-item>
              <text:list-item>
                <text:p text:style-name="P38">依相關技術資料要求，判別基底表面狀況執行表面塗膜檢視及缺陷處理作業。</text:p>
              </text:list-item>
            </text:list>
            <text:list text:style-name="LFO1" text:continue-numbering="true">
              <text:list-item>
                <text:p text:style-name="P39">執行噴漆調色作業</text:p>
              </text:list-item>
            </text:list>
            <text:list text:style-name="LFO3" text:continue-numbering="true">
              <text:list-item>
                <text:p text:style-name="P40">依職業安全衛生相關規範、工作場域規範確認調漆室通風設備、消防設備正常運作，並穿戴防護器具。</text:p>
              </text:list-item>
              <text:list-item>
                <text:p text:style-name="P41">依相關技術資料要求，完成所需色母的材料準備，並依據標準完成計量或秤重。</text:p>
              </text:list-item>
              <text:list-item>
                <text:p text:style-name="P42">依相關技術資料要求，於調漆台進行漆料、有機溶劑調配。</text:p>
              </text:list-item>
              <text:list-item>
                <text:p text:style-name="P43">依工作場域要求於試噴台噴塗，進行色卡與實車色差比對，並進行色漆微調。</text:p>
              </text:list-item>
            </text:list>
            <text:list text:style-name="LFO1" text:continue-numbering="true">
              <text:list-item>
                <text:p text:style-name="P44">執行噴漆塗裝作業</text:p>
              </text:list-item>
            </text:list>
            <text:list text:style-name="LFO4" text:continue-numbering="true">
              <text:list-item>
                <text:p text:style-name="P45">依職業安全衛生相關規範、工作場域規範，確認消防設備正常，並穿戴防護器具。</text:p>
              </text:list-item>
              <text:list-item>
                <text:p text:style-name="P46">依工作場域規範正確操作機具設備，確認烤漆爐進風、排風、電力、爐具溫度功能正常運作。</text:p>
              </text:list-item>
              <text:list-item>
                <text:p text:style-name="P47">完成外觀除汙與防塗遮蔽，進行防鏽作業，完成乾燥確認及修飾毛邊。</text:p>
              </text:list-item>
              <text:list-item>
                <text:p text:style-name="P48">依相關技術資料要求，進行面漆作業、金油保護層作業等塗裝相關流程。</text:p>
              </text:list-item>
              <text:list-item>
                <text:p text:style-name="P49">依相關技術資料要求，進行烤漆爐溫度調整，並符合濕度及溫度控制。</text:p>
              </text:list-item>
              <text:list-item>
                <text:p text:style-name="P50">依相關技術資料要求判別物料表面狀況，確認表面塗膜檢視及缺陷處理作業。</text:p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材料紀錄表</text:p>
                  </text:list-item>
                  <text:list-item>
                    <text:p text:style-name="P56">完工終檢表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職業安全衛生相關規範</text:p>
                  </text:list-item>
                  <text:list-item>
                    <text:p text:style-name="P63">塗裝材料概論</text:p>
                  </text:list-item>
                  <text:list-item>
                    <text:p text:style-name="P64">機具設備操作手冊</text:p>
                  </text:list-item>
                  <text:list-item>
                    <text:p text:style-name="P65">遮蔽材料種類</text:p>
                  </text:list-item>
                  <text:list-item>
                    <text:p text:style-name="P66">塗裝程序與方法</text:p>
                  </text:list-item>
                  <text:list-item>
                    <text:p text:style-name="P67">噴槍的類型及主要零件</text:p>
                  </text:list-item>
                  <text:list-item>
                    <text:p text:style-name="P68">基材處理原理、功用與方法</text:p>
                  </text:list-item>
                  <text:list-item>
                    <text:p text:style-name="P69">防鏽處理原理、功用與方法</text:p>
                  </text:list-item>
                  <text:list-item>
                    <text:p text:style-name="P70">中塗作業流程</text:p>
                  </text:list-item>
                  <text:list-item>
                    <text:p text:style-name="P71">面漆作業流程</text:p>
                  </text:list-item>
                  <text:list-item>
                    <text:p text:style-name="P72">金油保護層作業流程</text:p>
                  </text:list-item>
                  <text:list-item>
                    <text:p text:style-name="P73">噴漆塗膜缺陷種類及基本知識</text:p>
                  </text:list-item>
                  <text:list-item>
                    <text:p text:style-name="P74">調色原理</text:p>
                  </text:list-item>
                  <text:list-item>
                    <text:p text:style-name="P75">汽車噴漆塗裝基本材料知識</text:p>
                  </text:list-item>
                  <text:list-item>
                    <text:p text:style-name="P76">色碼辨識與配方查詢操作原理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5" text:continue-numbering="true">
              <text:list-item>
                <text:list>
                  <text:list-item>
                    <text:p text:style-name="P82">機具設備選用及操作能力</text:p>
                  </text:list-item>
                  <text:list-item>
                    <text:p text:style-name="P83">物料、材料選用能力</text:p>
                  </text:list-item>
                  <text:list-item>
                    <text:p text:style-name="P84">防鏽處理能力</text:p>
                  </text:list-item>
                  <text:list-item>
                    <text:p text:style-name="P85">塗裝作業安全防護能力</text:p>
                  </text:list-item>
                  <text:list-item>
                    <text:p text:style-name="P86">防塗遮蔽作業能力</text:p>
                  </text:list-item>
                  <text:list-item>
                    <text:p text:style-name="P87">中塗作業能力</text:p>
                  </text:list-item>
                  <text:list-item>
                    <text:p text:style-name="P88">表面塗膜檢視及缺陷處理作業能力</text:p>
                  </text:list-item>
                  <text:list-item>
                    <text:p text:style-name="P89">面漆作業能力金油保護層作業能力</text:p>
                  </text:list-item>
                  <text:list-item>
                    <text:p text:style-name="P90">計量調色能力</text:p>
                  </text:list-item>
                  <text:list-item>
                    <text:p text:style-name="P91">色碼辨識與配方查詢能力</text:p>
                  </text:list-item>
                  <text:list-item>
                    <text:p text:style-name="P92">色漆微調能力</text:p>
                  </text:list-item>
                </text:list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p text:style-name="P97">無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6T17:20:00Z</meta:creation-date>
    <dc:date>2024-12-06T17:20:00Z</dc:date>
    <meta:print-date>2024-11-15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