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break-before="page"/>
      <style:text-properties fo:font-weight="bold" style:font-weight-asian="bold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text-properties style:language-complex="zh" style:country-complex="TW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07f60" style:font-name-complex="微軟正黑體1" style:font-size-complex="12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07f60" style:font-weight-asian="bold" style:font-name-complex="微軟正黑體1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 fo:line-height="100%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/>
      <style:text-properties officeooo:paragraph-rsid="0004a281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清單段落" style:list-style-name="WWNum15"/>
    <style:style style:name="P14" style:family="paragraph" style:parent-style-name="清單段落" style:list-style-name="WWNum19"/>
    <style:style style:name="P15" style:family="paragraph" style:parent-style-name="清單段落" style:list-style-name="WWNum21"/>
    <style:style style:name="P16" style:family="paragraph" style:parent-style-name="清單段落" style:list-style-name="WWNum22"/>
    <style:style style:name="P17" style:family="paragraph" style:parent-style-name="清單段落" style:list-style-name="WWNum24"/>
    <style:style style:name="P18" style:family="paragraph" style:parent-style-name="清單段落" style:list-style-name="WWNum26"/>
    <style:style style:name="P19" style:family="paragraph" style:parent-style-name="清單段落" style:list-style-name="WWNum26">
      <style:text-properties style:language-complex="zh" style:country-complex="TW"/>
    </style:style>
    <style:style style:name="P20" style:family="paragraph" style:parent-style-name="清單段落" style:list-style-name="WWNum27">
      <style:text-properties style:language-complex="zh" style:country-complex="TW"/>
    </style:style>
    <style:style style:name="P21" style:family="paragraph" style:parent-style-name="清單段落" style:list-style-name="WWNum30">
      <style:text-properties style:language-complex="zh" style:country-complex="TW"/>
    </style:style>
    <style:style style:name="P22" style:family="paragraph" style:parent-style-name="清單段落" style:list-style-name="WWNum5"/>
    <style:style style:name="P23" style:family="paragraph" style:parent-style-name="清單段落" style:list-style-name="WWNum28"/>
    <style:style style:name="P24" style:family="paragraph" style:parent-style-name="清單段落" style:list-style-name="WWNum28">
      <style:text-properties fo:language="zh" fo:country="TW" style:language-complex="zh" style:country-complex="TW"/>
    </style:style>
    <style:style style:name="P25" style:family="paragraph" style:parent-style-name="清單段落" style:list-style-name="WWNum30"/>
    <style:style style:name="P26" style:family="paragraph" style:parent-style-name="清單段落" style:list-style-name="WWNum13"/>
    <style:style style:name="P27" style:family="paragraph" style:parent-style-name="清單段落" style:list-style-name="WWNum5">
      <style:paragraph-properties fo:margin-left="0cm" fo:margin-right="0cm" fo:text-indent="0cm" style:auto-text-indent="false"/>
    </style:style>
    <style:style style:name="P28" style:family="paragraph" style:parent-style-name="清單段落" style:list-style-name="WWNum15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4" style:family="text">
      <style:text-properties style:text-position="super 67%"/>
    </style:style>
    <style:style style:name="T5" style:family="text">
      <style:text-properties style:text-position="super 67%" style:language-complex="zh" style:country-complex="TW"/>
    </style:style>
    <style:style style:name="T6" style:family="text">
      <style:text-properties style:text-position="super 67%" fo:font-weight="bold" style:font-weight-asian="bold" style:language-complex="zh" style:country-complex="TW"/>
    </style:style>
    <style:style style:name="T7" style:family="text">
      <style:text-properties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style:font-name="微軟正黑體" fo:language="zh" fo:country="TW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EM3R1011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檢驗與維修懸吊系統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4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990557887" text:style-name="WWNum15">
              <text:list-item>
                <text:p text:style-name="P13"><text:span text:style-name="預設段落字型"><text:span text:style-name="T2">懸吊</text:span></text:span><text:span text:style-name="預設段落字型"><text:span text:style-name="T4">【註1】</text:span></text:span><text:span text:style-name="預設段落字型"><text:span text:style-name="T2">系統</text:span></text:span><text:span text:style-name="預設段落字型"><text:span text:style-name="T4">【註2】</text:span></text:span>及相關零件檢查及維修前置作業</text:p>
              </text:list-item>
            </text:list>
            <text:list xml:id="list306371144" text:style-name="WWNum19">
              <text:list-item>
                <text:p text:style-name="P14">依據客戶需求，確認工作項目與及範圍。</text:p>
              </text:list-item>
              <text:list-item>
                <text:p text:style-name="P14">確認工作人員熟悉工作過程須遵守<text:span text:style-name="預設段落字型"><text:span text:style-name="T2">職業安全衛生規範</text:span></text:span><text:span text:style-name="預設段落字型"><text:span text:style-name="T4">【註3】</text:span></text:span>，以及準備<text:span text:style-name="預設段落字型"><text:span text:style-name="T2">個人防護</text:span></text:span><text:span text:style-name="預設段落字型"><text:span text:style-name="T4">【註4】</text:span></text:span>。</text:p>
              </text:list-item>
              <text:list-item>
                <text:p text:style-name="P14">確認工作人員熟悉作業須遵循之組織規範、程序與<text:span text:style-name="預設段落字型"><text:span text:style-name="T2">資訊/文件</text:span></text:span><text:span text:style-name="預設段落字型"><text:span text:style-name="T4">【註5】</text:span></text:span>，如工作場域手冊、規格及工具使用方法。</text:p>
              </text:list-item>
              <text:list-item>
                <text:p text:style-name="P14">準備懸吊系統維修所需的資源，並確認及備妥支援設備及工具。</text:p>
              </text:list-item>
              <text:list-item>
                <text:p text:style-name="P14">遵守車輛施工的相關職業安全衛生規範。</text:p>
              </text:list-item>
            </text:list>
            <text:list xml:id="list165959984071614" text:style-name="WWNum15">
              <text:list-header>
                <text:p text:style-name="P28">二、執行檢驗及分析</text:p>
              </text:list-header>
            </text:list>
            <text:list xml:id="list3990783836" text:style-name="WWNum21">
              <text:list-item>
                <text:p text:style-name="P15">依據工作場域程序及製造商/零件供應商規格執行檢驗。</text:p>
              </text:list-item>
              <text:list-item>
                <text:p text:style-name="P15">將檢驗結果與製造商/零件供應商規格對照，以確證是否符合。</text:p>
              </text:list-item>
              <text:list-item>
                <text:p text:style-name="P15">記錄結果及引證維修資訊並作出建議。</text:p>
              </text:list-item>
              <text:list-item>
                <text:p text:style-name="P15">依工作場域程序，遞交報告予適當人員以採取措施。</text:p>
              </text:list-item>
            </text:list>
            <text:list xml:id="list165959789721505" text:style-name="WWNum15">
              <text:list-header>
                <text:p text:style-name="P28">三、執行維修</text:p>
              </text:list-header>
            </text:list>
            <text:list xml:id="list3702224406" text:style-name="WWNum22">
              <text:list-item>
                <text:p text:style-name="P16">依據工作場域程序及製造商/零件供應商規格執行維修。</text:p>
              </text:list-item>
              <text:list-item>
                <text:p text:style-name="P16">依製造商/零件供應商規格進行維修過程中的調整。</text:p>
              </text:list-item>
            </text:list>
            <text:list xml:id="list165958854379137" text:style-name="WWNum15">
              <text:list-header>
                <text:p text:style-name="P28">四、準備車輛/設備的使用或儲存</text:p>
              </text:list-header>
            </text:list>
            <text:list xml:id="list2084618750" text:style-name="WWNum24">
              <text:list-item>
                <text:p text:style-name="P17">完成維修紀錄。</text:p>
              </text:list-item>
              <text:list-item>
                <text:p text:style-name="P17">進行最終檢驗，以確保防護裝置、安全設施回歸定位。</text:p>
              </text:list-item>
              <text:list-item>
                <text:p text:style-name="P17">清潔車輛與設備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3661000411" text:style-name="WWNum26">
              <text:list-item>
                <text:p text:style-name="P18">運用研究及詮釋的技能，能夠充份找出、解釋並應用製造商/零件供應商的程序、工作場域的規定及程序</text:p>
              </text:list-item>
              <text:list-item>
                <text:p text:style-name="P19">運用所需的分析技能以進行技術資料的識別及分析</text:p>
              </text:list-item>
              <text:list-item>
                <text:p text:style-name="P18">運用清楚的口語和溝通的技巧和客戶和團隊成員應對</text:p>
              </text:list-item>
              <text:list-item>
                <text:p text:style-name="P18"><text:span text:style-name="預設段落字型"><text:span text:style-name="T7">運用提問及主動聆聽的技能</text:span></text:span>，<text:span text:style-name="預設段落字型"><text:span text:style-name="T7">例如自客戶處獲取資訊</text:span></text:span></text:p>
              </text:list-item>
              <text:list-item>
                <text:p text:style-name="P19">能充份向客戶傳達概念的口語交流技能</text:p>
              </text:list-item>
              <text:list-item>
                <text:p text:style-name="P18">運用規劃與組織的技能於作業活動當中，包括妥善利用時間與資源，區分優先次序及監控自我績效</text:p>
              </text:list-item>
              <text:list-item>
                <text:p text:style-name="P18"><text:span text:style-name="預設段落字型"><text:span text:style-name="T7">能建立安全且有效預測及</text:span></text:span>/<text:span text:style-name="預設段落字型"><text:span text:style-name="T7">或解決問題及停工時間的工作流程</text:span></text:span>，<text:span text:style-name="預設段落字型"><text:span text:style-name="T7">系統化地開發解決方案並避免或減少回修及浪費</text:span></text:span></text:p>
              </text:list-item>
              <text:list-item>
                <text:p text:style-name="P18"><text:span text:style-name="預設段落字型"><text:span text:style-name="T7">計算技巧，包括計算時間、評估誤差、精確的測量、計算</text:span></text:span><text:span text:style-name="預設段落字型"><text:span text:style-name="T3">物料</text:span></text:span><text:span text:style-name="預設段落字型"><text:span text:style-name="T5">【註6】</text:span></text:span><text:span text:style-name="預設段落字型"><text:span text:style-name="T7">要求及建立品質檢查</text:span></text:span></text:p>
              </text:list-item>
              <text:list-item>
                <text:p text:style-name="P18"><text:span text:style-name="預設段落字型"><text:span text:style-name="T7">運用包含測量設備的使用、電腦化技術、特種工具及測試裝置、通訊裝置、結果回報</text:span></text:span>/<text:span text:style-name="預設段落字型"><text:span text:style-name="T7">記錄</text:span></text:span>，<text:span text:style-name="預設段落字型"><text:span text:style-name="T7">以及特殊</text:span></text:span><text:span text:style-name="預設段落字型"><text:span text:style-name="T3">工具和設備</text:span></text:span><text:span text:style-name="預設段落字型"><text:span text:style-name="T6">【註7】</text:span></text:span><text:span text:style-name="預設段落字型"><text:span text:style-name="T7">等項目的懸吊系統檢驗及維修相關的工作場域技術</text:span></text:span>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231512791" text:style-name="WWNum27">
              <text:list-item>
                <text:p text:style-name="P20">職業安全衛生法規/要求、設備、物料及人身安全的要求</text:p>
              </text:list-item>
              <text:list-item>
                <text:p text:style-name="P20">懸吊系統操作原理</text:p>
              </text:list-item>
              <text:list-item>
                <text:p text:style-name="P20">懸吊系統作業時的危險性</text:p>
              </text:list-item>
              <text:list-item>
                <text:p text:style-name="P20">維修/修理手冊的類型及設計(紙版及電子版)</text:p>
              </text:list-item>
              <text:list-item>
                <text:p text:style-name="P20">懸吊系統維修程序</text:p>
              </text:list-item>
              <text:list-item>
                <text:p text:style-name="P20">懸吊系統測試程序</text:p>
              </text:list-item>
              <text:list-item>
                <text:p text:style-name="P20">工作安排和規劃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549296654" text:style-name="WWNum5">
              <text:list-item>
                <text:p text:style-name="P22">評量之關鍵面向/能力證明之證據</text:p>
              </text:list-item>
            </text:list>
            <text:list xml:id="list1851642694" text:style-name="WWNum28">
              <text:list-item>
                <text:p text:style-name="P23"><text:span text:style-name="預設段落字型"><text:span text:style-name="T8">遵守安全程序及要求。</text:span></text:span></text:p>
              </text:list-item>
              <text:list-item>
                <text:p text:style-name="P24">與參與人員或受作業影響的人員有效溝通。</text:p>
              </text:list-item>
              <text:list-item>
                <text:p text:style-name="P24">選擇適用於當前情況的方法。</text:p>
              </text:list-item>
              <text:list-item>
                <text:p text:style-name="P24">以系統化的方式完成籌備活動。</text:p>
              </text:list-item>
              <text:list-item>
                <text:p text:style-name="P24">依據工作場域及製造商/零件供應商要求實施各種懸吊系統的檢驗及維修。</text:p>
              </text:list-item>
              <text:list-item>
                <text:p text:style-name="P23">準確的解讀測試結果。</text:p>
              </text:list-item>
              <text:list-item>
                <text:p text:style-name="P24">在工作場域時限內完各種懸吊系統及其相關零件的維修。</text:p>
              </text:list-item>
              <text:list-item>
                <text:p text:style-name="P24">展示給客戶的車輛/設備須與工作場域要求一致。</text:p>
              </text:list-item>
            </text:list>
            <text:list xml:id="list165959555894392" text:style-name="WWNum5">
              <text:list-header>
                <text:p text:style-name="P27">二、評量所需情境與特定資源</text:p>
              </text:list-header>
            </text:list>
            <text:list xml:id="list1015178209" text:style-name="WWNum30">
              <text:list-item>
                <text:p text:style-name="P25"><text:span text:style-name="預設段落字型"><text:span text:style-name="T7">在工作場所或模擬的工作現場進行職能的評量。</text:span></text:span></text:p>
              </text:list-item>
              <text:list-item>
                <text:p text:style-name="P21">採用標準與經授權的工作實行方法、安全要求及環境限制進行評量。</text:p>
              </text:list-item>
              <text:list-item>
                <text:p text:style-name="P21">評量須符合法規及國家標準的要求。</text:p>
              </text:list-item>
              <text:list-item>
                <text:p text:style-name="P21">評量應提供工作場域位置或模擬工作現場；懸吊系統檢驗及維修相關的物料；適用於懸吊系統檢驗及維修的設備、手工具及動力工具；強制性之作業要求涵蓋的活動及規格、作業指導書。</text:p>
              </text:list-item>
            </text:list>
            <text:list xml:id="list165960637438486" text:style-name="WWNum5">
              <text:list-header>
                <text:p text:style-name="P27">三、評量方法</text:p>
              </text:list-header>
            </text:list>
            <text:list xml:id="list796149490" text:style-name="L1">
              <text:list-item>
                <text:p text:style-name="P11">評量方法必須符合實務與基礎知識應用的一致性及準確性。</text:p>
              </text:list-item>
              <text:list-item>
                <text:p text:style-name="P9">評量必須透過直接觀察、詢問基礎知識的方式進行，且必須能加強關鍵職能的整合。</text:p>
              </text:list-item>
              <text:list-item>
                <text:p text:style-name="P9">評量須於專案相關條件(真實或模擬)下實施，並要求過程證據。</text:p>
              </text:list-item>
              <text:list-item>
                <text:p text:style-name="P9">評量須能確證職能不僅可勝任於特定環境，亦可轉換到其它情境。</text:p>
              </text:list-item>
              <text:list-item>
                <text:p text:style-name="P10">評量最好能反應在一時間段內發生的一個過程而非單一事件，以涵蓋不同的品質情況。</text:p>
              </text:list-item>
              <text:list-item>
                <text:p text:style-name="P10">績效證據可由客戶、團隊領導者/成員或其它適當人員在商定的認證條件下提供。</text:p>
              </text:list-item>
              <text:list-item>
                <text:p text:style-name="P9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2144426351" text:style-name="WWNum13">
              <text:list-item>
                <text:p text:style-name="P26">懸吊可能包括：可用於輕型/重型車輛、拖車、機車及戶外動力設備可見的空氣、液壓、氣壓、機械式及橡膠懸<text:soft-page-break/>吊等。</text:p>
              </text:list-item>
              <text:list-item>
                <text:p text:style-name="P26">系統可能包括：<text:span text:style-name="預設段落字型"><text:span text:style-name="T7">橫向及縱向懸臂、獨立懸吊、球接頭、自我水平裝置、駕駛控制、高度控制及履帶類型系統等。</text:span></text:span></text:p>
              </text:list-item>
              <text:list-item>
                <text:p text:style-name="P26">職業安全衛生包括：<text:span text:style-name="預設段落字型"><text:span text:style-name="T7">公司安全規定及程序應與職業安全衛生法令、法規、作業規範一致。其可能包括防護衣物及設備、設備及工具使用、工作場域環境及安全、物料處理、消防設備的使用、公司急救、災害控制和危險物料及物質的使用等。</text:span></text:span></text:p>
              </text:list-item>
              <text:list-item>
                <text:p text:style-name="P26">個人防護裝備包括：<text:span text:style-name="預設段落字型"><text:span text:style-name="T7">個人防護裝備為規定法規/作業規範、工作場域規定及實施所包括的項目等。</text:span></text:span></text:p>
              </text:list-item>
              <text:list-item>
                <text:p text:style-name="P26">資訊/文件包括：<text:span text:style-name="預設段落字型"><text:span text:style-name="T9">口頭、書面及圖形說明、標示、工作日程/計畫/規範、工作公告、備忘錄、物質安全資料表、圖表或草圖；懸吊系統檢驗及維修相關的安全作業程序；適用於汽車行業(含國家設計規範的法規/法律要求)；工程師設計規格及說明；組織工作規範和要求；授權公司或外部人員發佈的指示及</text:span></text:span><text:span text:style-name="預設段落字型"><text:span text:style-name="T8">國家標準等。</text:span></text:span></text:p>
              </text:list-item>
              <text:list-item>
                <text:p text:style-name="P26">物料包括：<text:span text:style-name="預設段落字型"><text:span text:style-name="T7">物料包括備用零件、潤滑劑及液體</text:span></text:span>，<text:span text:style-name="預設段落字型"><text:span text:style-name="T7">和清潔物料等。</text:span></text:span></text:p>
              </text:list-item>
              <text:list-item>
                <text:p text:style-name="P26">工具和設備包括：<text:span text:style-name="預設段落字型"><text:span text:style-name="T7">工具和設備可能包括手動工具、升降設備、安全支架及配套設備、測量設備、電動工具及測試設備等。</text:span></text:span></text:p>
              </text:list-item>
            </text:list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 fo:hyphenation-remain-char-count="2" fo:hyphenation-push-char-count="2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orphans="2" fo:widows="2" fo:hyphenation-ladder-count="no-limit" fo:text-indent="-0.85cm" style:auto-text-indent="false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>職能基準單元資源</dc:title>
    <dc:subject/>
    <meta:initial-creator>iCAP職能發展應用平台</meta:initial-creator>
    <meta:creation-date>2020-11-26T08:58:00Z</meta:creation-date>
    <dc:date>2020-11-26T17:26:43.508000000</dc:date>
    <meta:print-date>2015-08-03T07:53:00Z</meta:print-date>
    <meta:editing-cycles>4</meta:editing-cycles>
    <meta:editing-duration>PT15M53S</meta:editing-duration>
    <meta:document-statistic meta:table-count="2" meta:image-count="0" meta:object-count="0" meta:page-count="3" meta:paragraph-count="82" meta:word-count="2065" meta:character-count="2133" meta:non-whitespace-character-count="2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