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left="0.06cm" fo:margin-top="0cm" fo:margin-bottom="0cm" table:align="left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left="0cm" fo:margin-top="0cm" fo:margin-bottom="0cm" table:align="left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12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1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1" style:family="paragraph" style:parent-style-name="List_20_Paragraph" style:list-style-name="WWNum12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2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7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8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9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0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>
      <style:paragraph-properties fo:margin-left="1.542cm" fo:margin-right="0cm" fo:line-height="0.706cm" fo:text-align="justify" style:justify-single-word="false" fo:orphans="0" fo:widows="0" fo:text-indent="-1.542cm" style:auto-text-indent="false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1.542cm" fo:margin-right="0cm" fo:line-height="0.706cm" fo:text-align="justify" style:justify-single-word="false" fo:orphans="0" fo:widows="0" fo:text-indent="-1.542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letter-kerning="false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font-name-complex="微軟正黑體1"/>
    </style:style>
    <style:style style:name="T13" style:family="text">
      <style:text-properties fo:language="en" fo:country="AU" style:letter-kerning="false" style:font-name-complex="Times New Roman1"/>
    </style:style>
    <style:style style:name="T14" style:family="text">
      <style:text-properties style:letter-kerning="false"/>
    </style:style>
    <style:style style:name="T15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bookmark text:name="_GoBack"/><text:span text:style-name="T7">職能單元代碼</text:span></text:p>
          </table:table-cell>
          <table:table-cell table:style-name="表格1.B1" office:value-type="string">
            <text:p text:style-name="P29">MEM4R1826v2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名稱</text:span></text:p>
          </table:table-cell>
          <table:table-cell table:style-name="表格1.B2" office:value-type="string">
            <text:p text:style-name="P29">檢驗保養空氣煞車系統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領域類別</text:span></text:p>
          </table:table-cell>
          <table:table-cell table:style-name="表格1.B3" office:value-type="string">
            <text:p text:style-name="P29">製造／設備安裝維護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級別</text:span></text:p>
          </table:table-cell>
          <table:table-cell table:style-name="表格1.B4" office:value-type="string">
            <text:p text:style-name="P29">4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工作任務與行為指標</text:span></text:p>
          </table:table-cell>
          <table:table-cell table:style-name="表格1.B5" office:value-type="string">
            <text:list xml:id="list2592270767" text:style-name="WWNum17">
              <text:list-item text:start-value="1">
                <text:p text:style-name="P3"><text:span text:style-name="T8">準備檢驗空氣煞車系統</text:span></text:p>
                <text:list text:style-name="WWNum2a">
                  <text:list-item>
                    <text:p text:style-name="P12"><text:span text:style-name="T7">辨識確認工作規範之</text:span><text:span text:style-name="T11">組件</text:span><text:span text:style-name="T10">【註1】</text:span><text:span text:style-name="T7">範圍。</text:span></text:p>
                  </text:list-item>
                  <text:list-item>
                    <text:p text:style-name="P12"><text:span text:style-name="T7">全程注意工作場域</text:span><text:span text:style-name="T11">職業安全衛生規範</text:span><text:span text:style-name="T10">【註2】</text:span><text:span text:style-name="T7">，其中包括中央及地方法規要求及</text:span><text:span text:style-name="T11">個人保護裝備</text:span><text:span text:style-name="T10">【註3】</text:span><text:span text:style-name="T7">需求等項目。</text:span></text:p>
                  </text:list-item>
                  <text:list-item>
                    <text:p text:style-name="P12"><text:span text:style-name="T7">取得所需技</text:span><text:span text:style-name="T12">術手冊、規範與修整工具等程序及資訊。</text:span></text:p>
                  </text:list-item>
                  <text:list-item>
                    <text:p text:style-name="P16">分析可選方法，並從中挑選準備最適合當下情況之方法。</text:p>
                  </text:list-item>
                  <text:list-item>
                    <text:p text:style-name="P16">取得測試診斷用之技術或校準要求，並確認準備輔助設備。</text:p>
                  </text:list-item>
                  <text:list-item>
                    <text:p text:style-name="P16">注意有關空氣煞車系統工作注意事項，包含達到標準值氣壓。</text:p>
                  </text:list-item>
                </text:list>
              </text:list-item>
              <text:list-item text:style-override="WWNum2a">
                <text:p text:style-name="P4"><text:span text:style-name="T8">進行</text:span><text:span text:style-name="T7">檢驗</text:span><text:span text:style-name="T8">並分析結果</text:span></text:p>
                <text:list text:style-name="WWNum2a">
                  <text:list-item>
                    <text:p text:style-name="P12"><text:span text:style-name="T7">根據道路安全法令、工作場域作業程序與製造商或零組件供應商規格，實施檢驗</text:span><text:span text:style-name="T12">。</text:span></text:p>
                  </text:list-item>
                  <text:list-item>
                    <text:p text:style-name="P16">比較檢驗結果與製造商或零組件供應商規格，標示合格或不合格狀態。</text:p>
                  </text:list-item>
                  <text:list-item>
                    <text:p text:style-name="P16">將結果列入文件記錄，並附上數據、輔助資料與建議。</text:p>
                  </text:list-item>
                  <text:list-item>
                    <text:p text:style-name="P2"><text:span text:style-name="T7">根據工作場域作業程序與檢驗結果寫出報</text:span><text:span text:style-name="T8">告。</text:span></text:p>
                  </text:list-item>
                </text:list>
              </text:list-item>
              <text:list-item text:style-override="WWNum2a">
                <text:p text:style-name="P4"><text:span text:style-name="T8">準備</text:span><text:span text:style-name="T7">保養</text:span><text:span text:style-name="T8">空氣煞車系統</text:span></text:p>
                <text:list text:style-name="WWNum2a">
                  <text:list-item>
                    <text:p text:style-name="P12"><text:span text:style-name="T7">全程注意工作場域職業安全衛生規範要</text:span><text:span text:style-name="T12">求，其中包括中央及地方法規要求及個人保護裝備需求。</text:span></text:p>
                  </text:list-item>
                  <text:list-item>
                    <text:p text:style-name="P16">確認並取得所需作業程序、資訊及安全防護。</text:p>
                  </text:list-item>
                  <text:list-item>
                    <text:p text:style-name="P16">確認保養用技術與工具需求，並確認準備輔助設備。</text:p>
                  </text:list-item>
                </text:list>
              </text:list-item>
              <text:list-item text:style-override="WWNum2a">
                <text:p text:style-name="P4"><text:span text:style-name="T8">進行</text:span><text:span text:style-name="T7">保養</text:span></text:p>
                <text:list text:style-name="WWNum2a">
                  <text:list-item>
                    <text:p text:style-name="P20">根據工作場域作業程序與製造商或零組件供應商規格進行保養。</text:p>
                  </text:list-item>
                  <text:list-item>
                    <text:p text:style-name="P16"><text:soft-page-break/>保養前應注意高壓空氣已完成洩壓，進行調整與保養維護工作。</text:p>
                  </text:list-item>
                </text:list>
              </text:list-item>
              <text:list-item text:style-override="WWNum2a">
                <text:p text:style-name="P4"><text:span text:style-name="T8">準備使用或儲存設備</text:span></text:p>
                <text:list text:style-name="WWNum2a">
                  <text:list-item>
                    <text:p text:style-name="P12"><text:span text:style-name="T7">完成保養排程之文書</text:span><text:span text:style-name="T12">作業。</text:span></text:p>
                  </text:list-item>
                  <text:list-item>
                    <text:p text:style-name="P16">進行最終檢驗，確保防護板、安全特性與整流罩皆完成安裝。</text:p>
                  </text:list-item>
                  <text:list-item>
                    <text:p text:style-name="P16">進行最終檢驗，確保工作符合標準程序。</text:p>
                  </text:list-item>
                  <text:list-item>
                    <text:p text:style-name="P16">根據工作場域要求清理設備，並完成存放。</text:p>
                  </text:list-item>
                  <text:list-item>
                    <text:p text:style-name="P12"><text:span text:style-name="T12">根據工作場域作業程序完成工作表單填寫、核對、簽名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K=knowledge知識)</text:span></text:p>
          </table:table-cell>
          <table:table-cell table:style-name="表格1.B6" office:value-type="string">
            <text:list xml:id="list2420531199" text:style-name="WWNum18">
              <text:list-item text:start-value="1">
                <text:p text:style-name="P8">職業安全衛生與環境保護相關規範</text:p>
              </text:list-item>
              <text:list-item>
                <text:p text:style-name="P10">空氣煞車系統之使用安全相關知識</text:p>
              </text:list-item>
              <text:list-item>
                <text:p text:style-name="P10">空氣煞車系統和組件的操作原理及其相互間關係</text:p>
              </text:list-item>
              <text:list-item>
                <text:p text:style-name="P10">檢查與維修程序</text:p>
              </text:list-item>
              <text:list-item>
                <text:p text:style-name="P10">服務或維修手冊的車型和版本</text:p>
              </text:list-item>
              <text:list-item>
                <text:p text:style-name="P5"><text:span text:style-name="T12">標準作業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S=skills技能)</text:span></text:p>
          </table:table-cell>
          <table:table-cell table:style-name="表格1.B7" office:value-type="string">
            <text:list xml:id="list3062061484" text:style-name="WWNum12a">
              <text:list-item>
                <text:p text:style-name="P9">職業安全衛生風險管控能力</text:p>
              </text:list-item>
              <text:list-item>
                <text:p text:style-name="P9">溝通協調能力</text:p>
              </text:list-item>
              <text:list-item>
                <text:p text:style-name="P9">維修資料閱讀能力</text:p>
              </text:list-item>
              <text:list-item>
                <text:p text:style-name="P11">設備與物料規劃及選用能力</text:p>
              </text:list-item>
              <text:list-item>
                <text:p text:style-name="P11">維修空氣煞車系統技術能力</text:p>
              </text:list-item>
              <text:list-item>
                <text:p text:style-name="P11">資訊科技應用能力</text:p>
              </text:list-item>
              <text:list-item>
                <text:p text:style-name="P11">品質管控終檢能力</text:p>
              </text:list-item>
              <text:list-item>
                <text:p text:style-name="P11">危機預防通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評量設計參考</text:span></text:p>
          </table:table-cell>
          <table:table-cell table:style-name="表格1.B8" office:value-type="string">
            <text:list xml:id="list1329674699" text:style-name="WWNum20">
              <text:list-item text:start-value="1">
                <text:p text:style-name="P6"><text:span text:style-name="T13">評量證據</text:span></text:p>
              </text:list-item>
            </text:list>
            <text:list xml:id="list1780512746" text:style-name="WWNum14a">
              <text:list-item>
                <text:list>
                  <text:list-item>
                    <text:p text:style-name="P21"><text:span text:style-name="T9">能進行</text:span><text:span text:style-name="T14">檢驗。</text:span></text:p>
                  </text:list-item>
                  <text:list-item>
                    <text:p text:style-name="P17">能分析檢驗結果。</text:p>
                  </text:list-item>
                  <text:list-item>
                    <text:p text:style-name="P17">能完成保養空氣煞車系統。</text:p>
                  </text:list-item>
                  <text:list-item>
                    <text:p text:style-name="P13"><text:span text:style-name="T12">了解本單元所應具備之</text:span>職能內涵。</text:p>
                  </text:list-item>
                </text:list>
              </text:list-item>
            </text:list>
            <text:list xml:id="list165009689816506" text:continue-list="list1329674699" text:style-name="WWNum13a">
              <text:list-item>
                <text:p text:style-name="P7"><text:span text:style-name="T13">評量情境與資源</text:span></text:p>
              </text:list-item>
            </text:list>
            <text:list xml:id="list203435041" text:style-name="WWNum15a">
              <text:list-item>
                <text:list>
                  <text:list-item>
                    <text:p text:style-name="P14">應在客用汽車製造廠或模擬情況的安全工作環境中進行評量。</text:p>
                  </text:list-item>
                  <text:list-item>
                    <text:p text:style-name="P18">應在標準和授權的工作實務、安全要求和環境限制下進行評量。</text:p>
                  </text:list-item>
                  <text:list-item>
                    <text:p text:style-name="P14"><text:soft-page-break/>使用生產過程所需<text:span text:style-name="T12">的工具、設備或機械。</text:span></text:p>
                  </text:list-item>
                  <text:list-item>
                    <text:p text:style-name="P18">相關作業文件。</text:p>
                  </text:list-item>
                </text:list>
              </text:list-item>
            </text:list>
            <text:list xml:id="list165008600397082" text:continue-list="list165009689816506" text:style-name="WWNum13a">
              <text:list-item>
                <text:p text:style-name="P7">評量方法</text:p>
              </text:list-item>
            </text:list>
            <text:list xml:id="list3152378897" text:style-name="WWNum16">
              <text:list-item>
                <text:list>
                  <text:list-item>
                    <text:p text:style-name="P19">評量者提供模擬情境，觀察受評者進行檢驗保養系統之過程。</text:p>
                  </text:list-item>
                  <text:list-item>
                    <text:p text:style-name="P19">評量者設計狀況題庫，評估受評者之維修能力。</text:p>
                  </text:list-item>
                  <text:list-item>
                    <text:p text:style-name="P15">評估受評者所完成的檢驗保養系統品質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說明與補充事項</text:span></text:p>
          </table:table-cell>
          <table:table-cell table:style-name="表格1.B9" office:value-type="string">
            <text:p text:style-name="P23"><text:span text:style-name="T15">【註1】組件：如壓縮機、接收器、傳動皮帶、作動器等。</text:span></text:p>
            <text:p text:style-name="P23"><text:span text:style-name="T15">【註2】</text:span>工作場域職業安全與<text:span text:style-name="T7">衛生規範</text:span>：應符合法規、業務守則和企業安全政策和程序。如防護服和設備、使用工具和設備、工作環境和安全、材料處理、消防設備的使用、企業急救、危害控制和危險物質和物質等。</text:p>
            <text:p text:style-name="P22"><text:span text:style-name="T15">【註3】個人防護裝備：如根據條例、實踐守則和工作場所政策和做法規定等。</text:span>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4" style:display-name="ListLabel 2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1</meta:editing-cycles>
    <meta:print-date>2015-08-03T07:53:00</meta:print-date>
    <meta:creation-date>2021-04-29T13:10:00</meta:creation-date>
    <dc:date>2021-11-19T03:20:00</dc:date>
    <meta:editing-duration>PT2H1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5" meta:word-count="1275" meta:character-count="1341" meta:non-whitespace-character-count="134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