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2"/>
    <style:style style:name="P5" style:family="paragraph" style:parent-style-name="Standard" style:list-style-name="Numbering_20_123"/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 style:list-style-name="WWNum22">
      <style:text-properties style:font-name="微軟正黑體" style:font-name-asian="微軟正黑體"/>
    </style:style>
    <style:style style:name="P8" style:family="paragraph" style:parent-style-name="Standard" style:list-style-name="Numbering_20_123">
      <style:text-properties style:font-name="微軟正黑體" style:font-name-asian="微軟正黑體"/>
    </style:style>
    <style:style style:name="P9" style:family="paragraph" style:parent-style-name="Standard" style:list-style-name="Numbering_20_123">
      <style:paragraph-properties>
        <style:tab-stops/>
      </style:paragraph-properties>
      <style:text-properties style:font-name="微軟正黑體" style:font-name-asian="微軟正黑體"/>
    </style:style>
    <style:style style:name="P10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2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4" style:family="text">
      <style:text-properties style:text-position="super 67%"/>
    </style:style>
    <style:style style:name="T5" style:family="text">
      <style:text-properties style:text-position="super 67%" style:language-complex="zh" style:country-complex="TW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text-position="super 67%" style:font-name="微軟正黑體" style:font-name-asian="微軟正黑體" style:language-complex="zh" style:country-complex="TW"/>
    </style:style>
    <style:style style:name="T8" style:family="text">
      <style:text-properties style:language-complex="zh" style:country-complex="TW"/>
    </style:style>
    <style:style style:name="T9" style:family="text">
      <style:text-properties fo:color="#000000" style:font-name="微軟正黑體" fo:language="zh" fo:country="TW" style:font-name-complex="新細明體" style:language-complex="zh" style:country-complex="TW"/>
    </style:style>
    <style:style style:name="T10" style:family="text">
      <style:text-properties fo:color="#000000" fo:language="zh" fo:country="TW" style:font-name-complex="新細明體" style:language-complex="zh" style:country-complex="TW"/>
    </style:style>
    <style:style style:name="T11" style:family="text">
      <style:text-properties fo:color="#000000" style:font-name="微軟正黑體" fo:language="zh" fo:country="TW" style:font-name-asian="微軟正黑體" style:font-name-complex="新細明體" style:language-complex="zh" style:country-complex="TW"/>
    </style:style>
    <style:style style:name="T12" style:family="text">
      <style:text-properties style:font-name="微軟正黑體" fo:language="zh" fo:country="TW" style:font-name-complex="新細明體" style:language-complex="zh" style:country-complex="TW"/>
    </style:style>
    <style:style style:name="T13" style:family="text">
      <style:text-properties fo:language="zh" fo:country="TW" style:font-name-complex="新細明體" style:language-complex="zh" style:country-complex="TW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font-name="微軟正黑體" style:font-name-asian="微軟正黑體" style:language-complex="zh" style:country-complex="TW"/>
    </style:style>
    <style:style style:name="T16" style:family="text">
      <style:text-properties style:font-name="微軟正黑體" fo:language="zh" fo:country="TW" style:font-name-asian="微軟正黑體" style:font-name-complex="新細明體" style:language-complex="zh" style:country-complex="TW"/>
    </style:style>
    <style:style style:name="T1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6">MEM4R1040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檢測引擎本體及零組件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4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344487354" text:style-name="L1">
              <text:list-item>
                <text:p text:style-name="P15">準備拆解引擎本體及零組件</text:p>
              </text:list-item>
            </text:list>
            <text:list xml:id="list1596457758" text:style-name="Numbering_20_123">
              <text:list-item>
                <text:p text:style-name="P5"><text:span text:style-name="T14">使用</text:span><text:span text:style-name="預設段落字型"><text:span text:style-name="T17">工作場域說明</text:span></text:span><text:span text:style-name="預設段落字型"><text:span text:style-name="T6">【註1】</text:span></text:span><text:span text:style-name="T14">來決定包含方法、流程及設備的工作要求。</text:span></text:p>
              </text:list-item>
              <text:list-item>
                <text:p text:style-name="P5"><text:span text:style-name="T14">取得</text:span><text:span text:style-name="預設段落字型"><text:span text:style-name="T17">資訊</text:span></text:span><text:span text:style-name="預設段落字型"><text:span text:style-name="T6">【註2】</text:span></text:span><text:span text:style-name="T14">，分析程序及方法並選擇拆解引擎及零組件的合適工具選項。</text:span></text:p>
              </text:list-item>
              <text:list-item>
                <text:p text:style-name="P5"><text:span text:style-name="T14">檢查並準備作業所需的</text:span><text:span text:style-name="預設段落字型"><text:span text:style-name="T17">工具和測量設備</text:span></text:span><text:span text:style-name="預設段落字型"><text:span text:style-name="T6">【註3】</text:span></text:span><text:span text:style-name="T14">。</text:span></text:p>
              </text:list-item>
              <text:list-item>
                <text:p text:style-name="P5"><text:span text:style-name="T14">於整個作業過程遵守安全作業程序、</text:span><text:span text:style-name="預設段落字型"><text:span text:style-name="T17">職業安全衛生</text:span></text:span><text:span text:style-name="預設段落字型"><text:span text:style-name="T6">【註4】</text:span></text:span><text:span text:style-name="T14">及</text:span><text:span text:style-name="預設段落字型"><text:span text:style-name="T17">環境要求</text:span></text:span><text:span text:style-name="預設段落字型"><text:span text:style-name="T6">【註5】</text:span></text:span><text:span text:style-name="T14">。</text:span></text:p>
              </text:list-item>
              <text:list-item>
                <text:p text:style-name="P8">使用適當的升降設備擺放引擎以備拆解，避免流體溢出。</text:p>
              </text:list-item>
              <text:list-item>
                <text:p text:style-name="P5"><text:span text:style-name="T14">依適用的環境規範清潔引擎本體及</text:span><text:span text:style-name="預設段落字型"><text:span text:style-name="T17">零組件</text:span></text:span><text:span text:style-name="預設段落字型"><text:span text:style-name="T6">【註6】</text:span></text:span><text:span text:style-name="T14">，記錄</text:span><text:span text:style-name="預設段落字型"><text:span text:style-name="T17">輔助設備的位置</text:span></text:span><text:span text:style-name="預設段落字型"><text:span text:style-name="T6">【註7】</text:span></text:span><text:span text:style-name="T14">。</text:span></text:p>
              </text:list-item>
            </text:list>
            <text:list xml:id="list140118429617726" text:continue-list="list3344487354" text:style-name="L1">
              <text:list-item>
                <text:p text:style-name="P15">拆解引擎本體及零組件</text:p>
              </text:list-item>
            </text:list>
            <text:list xml:id="list140118140551911" text:continue-list="list1596457758" text:style-name="Numbering_20_123">
              <text:list-item text:start-value="1">
                <text:p text:style-name="P8">取得並理解正確的車輛製造商及零件供應商規格的資訊。</text:p>
              </text:list-item>
              <text:list-item>
                <text:p text:style-name="P8">依工作場域要求，在不導致元件或系統損壞的條件下，拆除、清洗並儲存護蓋及輔助元件。</text:p>
              </text:list-item>
              <text:list-item>
                <text:p text:style-name="P8">使用適切的方法、工具及設備，在不導致元件或系統損壞的條件下拆解引擎本體及零組件，按邏輯順序擺放。</text:p>
              </text:list-item>
              <text:list-item>
                <text:p text:style-name="P8">使用適當的清潔劑清潔元件零件，並符合邏輯的順序擺放以進行評估。</text:p>
              </text:list-item>
            </text:list>
            <text:list xml:id="list140116812092409" text:continue-list="list140118429617726" text:style-name="L1">
              <text:list-item>
                <text:p text:style-name="P15">檢視引擎本體與規劃維修程序</text:p>
              </text:list-item>
            </text:list>
            <text:list xml:id="list140117797062430" text:continue-list="list140118140551911" text:style-name="Numbering_20_123">
              <text:list-item text:start-value="1">
                <text:p text:style-name="P8">取得正確的車輛製造商及零件供應商規格的資訊。</text:p>
              </text:list-item>
              <text:list-item>
                <text:p text:style-name="P9">依車輛製造商及零件供應商規格，檢驗、測量及測試引擎本體及零組件元件。</text:p>
              </text:list-item>
              <text:list-item>
                <text:p text:style-name="P9">在不導致元件或系統損壞的條件下完成檢驗、測量及測試。</text:p>
              </text:list-item>
              <text:list-item>
                <text:p text:style-name="P9">依完成的測量、測試及檢驗，評估引擎本體及零組件元件。</text:p>
              </text:list-item>
              <text:list-item>
                <text:p text:style-name="P8">依工作場域政策及程序確認並回報維修要求。</text:p>
              </text:list-item>
              <text:list-item>
                <text:p text:style-name="P8">完成並處理工作場域文件以符合檢驗、測量及測試結果。</text:p>
              </text:list-item>
            </text:list>
            <text:list xml:id="list140117280420028" text:continue-list="list140116812092409" text:style-name="L1">
              <text:list-item>
                <text:p text:style-name="P15">完成拆解及評估流程</text:p>
              </text:list-item>
            </text:list>
            <text:list xml:id="list140118182401479" text:continue-list="list140117797062430" text:style-name="Numbering_20_123">
              <text:list-item text:start-value="1">
                <text:p text:style-name="P8">記錄所執行的工作。</text:p>
              </text:list-item>
              <text:list-item>
                <text:p text:style-name="P8">進行最終檢驗，確保安全措施到位。</text:p>
              </text:list-item>
              <text:list-item>
                <text:p text:style-name="P8">依工作場域要求準備引擎本體及零組件的儲存。</text:p>
              </text:list-item>
              <text:list-item>
                <text:p text:style-name="P8">依工作場域程序處理工作場域文件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6" office:value-type="string">
            <text:list xml:id="list1294691434" text:style-name="L2">
              <text:list-item>
                <text:p text:style-name="P14">拆解引擎本體且不損及元件、使用適當的溶劑及程序清潔零件、確認可重複使用或需更換的元件、檢查有無異常磨損及缺陷、檢查規範的符合性、測量指定誤差及尺寸及確定維修程序之技術技能</text:p>
              </text:list-item>
              <text:list-item>
                <text:p text:style-name="P14">遵守口頭的指示及以作為團隊一份子執行工作之溝通技能</text:p>
              </text:list-item>
              <text:list-item>
                <text:p text:style-name="P14">閱讀和解釋常規工作指導、規範、圖紙及標準作業程序；識別並分析技術資訊及瞭解品質程序之讀寫技能</text:p>
              </text:list-item>
              <text:list-item>
                <text:p text:style-name="P14"><text:soft-page-break/>瞭解品質程序，包含閱讀並遵守工作說明、規範、標準作業程序、圖表、表單、圖紙及適當的參考文件；進行與記錄測量；製作維修及零件要求的文件</text:p>
              </text:list-item>
              <text:list-item>
                <text:p text:style-name="P10"><text:span text:style-name="預設段落字型"><text:span text:style-name="T15">運用數學概念及技術的計算技能</text:span></text:span><text:span text:style-name="T14">，包含評估誤差及間隙、應用精確的測量及計算元件尺寸</text:span></text:p>
              </text:list-item>
              <text:list-item>
                <text:p text:style-name="P14">預防時間及物料浪費、規劃並訂定作業順序之問題解決技能</text:p>
              </text:list-item>
              <text:list-item>
                <text:p text:style-name="P14">選擇並使用適當的設備、物料、流程及程序；遵守工作場域文件(作業規範及操作程序)之自我管理技能</text:p>
              </text:list-item>
              <text:list-item>
                <text:p text:style-name="P14">運用通訊裝置及電腦化設備的技術技能，包含搜尋並收集支援物料；取得、查尋、下載及檢視數位圖像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7" office:value-type="string">
            <text:list xml:id="list745539258" text:style-name="L3">
              <text:list-item>
                <text:p text:style-name="P13">職業安全衛生法規及要求、設備、物料及人身安全的要求，包含處理引擎本體及零組件，和使用化學清潔劑的個人防護裝備；專業設備的正確操作（如：拉拔器）</text:p>
              </text:list-item>
              <text:list-item>
                <text:p text:style-name="P13">手動處理技術，包含使用機械吊掛引擎本體及引擎元件；依安全作業規範使用索具、鏈條及其它起動設備</text:p>
              </text:list-item>
              <text:list-item>
                <text:p text:style-name="P11"><text:span text:style-name="預設段落字型"><text:span text:style-name="T18">拆解方法及程序</text:span></text:span><text:span text:style-name="預設段落字型"><text:span text:style-name="T7">【註8】</text:span></text:span></text:p>
              </text:list-item>
              <text:list-item>
                <text:p text:style-name="P11"><text:span text:style-name="預設段落字型"><text:span text:style-name="T17">測量、測試及評估程序</text:span></text:span><text:span text:style-name="預設段落字型"><text:span text:style-name="T6">【註9】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2637818154" text:style-name="L4">
              <text:list-item>
                <text:p text:style-name="P12">評量之關鍵面向/能力證明之證據</text:p>
              </text:list-item>
            </text:list>
            <text:list xml:id="list140117668273101" text:continue-list="list140118182401479" text:style-name="Numbering_20_123">
              <text:list-item text:start-value="1">
                <text:p text:style-name="P8">遵守安全程序及要求。</text:p>
              </text:list-item>
              <text:list-item>
                <text:p text:style-name="P8">選擇適用於當前情況的拆解、評估的方法及技術。</text:p>
              </text:list-item>
              <text:list-item>
                <text:p text:style-name="P8">以系統化的方式完成籌備活動。</text:p>
              </text:list-item>
              <text:list-item>
                <text:p text:style-name="P8">完成各種引擎本體及零組件的拆解及評估。</text:p>
              </text:list-item>
              <text:list-item>
                <text:p text:style-name="P8">依製造商及元件供應商規範進行作業的測量及檢查。</text:p>
              </text:list-item>
              <text:list-item>
                <text:p text:style-name="P8">依工作場域要求及規格評估元件。</text:p>
              </text:list-item>
              <text:list-item>
                <text:p text:style-name="P8">確定要求的維修程序。</text:p>
              </text:list-item>
              <text:list-item>
                <text:p text:style-name="P8">於工作場域時限內完成引擎本體及零組件元件的拆解及評估。</text:p>
              </text:list-item>
              <text:list-item>
                <text:p text:style-name="P8">在不損及工具及設備，或不傷及人員的條件下完成作業。</text:p>
              </text:list-item>
            </text:list>
            <text:list xml:id="list140117077453415" text:continue-list="list2637818154" text:style-name="L4">
              <text:list-item>
                <text:p text:style-name="P12">評量所需情境與特定資源</text:p>
              </text:list-item>
            </text:list>
            <text:list xml:id="list140117030632774" text:continue-list="list140117668273101" text:style-name="Numbering_20_123">
              <text:list-item text:start-value="1">
                <text:p text:style-name="P8">在工作場域或模擬的工作現場進行評量。在各種合適的情境及持續一段時間展示績效。</text:p>
              </text:list-item>
              <text:list-item>
                <text:p text:style-name="P8">使用標準工作場域常規及程序、遵守安全要求及善用環境的限制條件執行評量。</text:p>
              </text:list-item>
              <text:list-item>
                <text:p text:style-name="P8">評量須符合法規要求、國家標準及行業作業規範。</text:p>
              </text:list-item>
              <text:list-item>
                <text:p text:style-name="P8">應提供適當的工作現場、適用於工作場域（具備或不具備汽缸套的多汽缸引擎本體）、適用於拆解及評估引擎本體及零組件元件的設備、手工具、氣動及動力工具、規格及作業指導書以進行本單元的評量。</text:p>
              </text:list-item>
            </text:list>
            <text:list xml:id="list140117260699593" text:continue-list="list140117077453415" text:style-name="L4">
              <text:list-item>
                <text:p text:style-name="P12">評量方法</text:p>
              </text:list-item>
            </text:list>
            <text:list xml:id="list140116690876962" text:continue-list="list140117030632774" text:style-name="Numbering_20_123">
              <text:list-item text:start-value="1">
                <text:p text:style-name="P8">評量方法必須符合實務與基礎知識應用的一致性及準確性。</text:p>
              </text:list-item>
              <text:list-item>
                <text:p text:style-name="P8">評量必須透過直接觀察、詢問基礎知識的方式進行，且必須能加強關鍵職能的整合。</text:p>
              </text:list-item>
              <text:list-item>
                <text:p text:style-name="P8">評量須於專案相關條件(真實或模擬)下實施，並要求過程<text:soft-page-break/>證據。</text:p>
              </text:list-item>
              <text:list-item>
                <text:p text:style-name="P8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960033822" text:style-name="WWNum22">
              <text:list-item>
                <text:p text:style-name="P7">工作場域說明可能包括：電腦指令、口頭說明及書面說明…等。</text:p>
              </text:list-item>
              <text:list-item>
                <text:p text:style-name="P4"><text:span text:style-name="T14">資訊可能包括：</text:span><text:span text:style-name="預設段落字型"><text:span text:style-name="T11">國家</text:span></text:span><text:span text:style-name="預設段落字型"><text:span text:style-name="T16">標準；</text:span></text:span><text:span text:style-name="T14">工程師設計規範及說明；授權工作場域或外部人員發佈的指示；工作場域規範及要求；適用於汽車行業（國家設計規範的法規及法律要求）；與拆解引擎元件相關的機械操作安全作業程序；口頭、書面及圖形說明、標示、工作日程/計畫/規範、工作公告、備忘錄、物質安全資料表、圖表或草圖…等。</text:span></text:p>
              </text:list-item>
              <text:list-item>
                <text:p text:style-name="P7">工具和測量設備可能包括︰測深分厘卡、缸徑規、千分表、內及外分厘卡、拉拔器及其它專業工具…等。</text:p>
              </text:list-item>
              <text:list-item>
                <text:p text:style-name="P7">職業安全衛生可能包括：中央主管機關或目的事業機關法規要求；相關的操作風險評估及處理（電氣安全、機械運動及操作、人工及機械起重及橫移、有毒物質、接近他人及現場訪客時的作業）；法律、法規、作業規範及工作場域政策及程序要求的個人防護設備…等。</text:p>
              </text:list-item>
              <text:list-item>
                <text:p text:style-name="P7">環境要求可能包括：清潔管理、減少粉塵及降低噪音及廢棄物處理…等。</text:p>
              </text:list-item>
              <text:list-item>
                <text:p text:style-name="P7">零組件可能包括：平衡軸、軸承、皮帶及皮帶盤、凸輪軸、鏈條、連桿、曲軸、汽缸筒、汽缸蓋組件、汽缸套（濕式及乾式）、齒輪、惰輪軸、機油泵、活塞及環…等。</text:p>
              </text:list-item>
              <text:list-item>
                <text:p text:style-name="P7">輔助設備的位置可能包括：夾鉗、失落零件、安裝托架及感測器位置…等。</text:p>
              </text:list-item>
              <text:list-item>
                <text:p text:style-name="P4"><text:span text:style-name="預設段落字型"><text:span text:style-name="T15">拆解方法及程序：請參照原廠技術手冊</text:span></text:span><text:span text:style-name="T14">。</text:span></text:p>
              </text:list-item>
              <text:list-item>
                <text:p text:style-name="P4"><text:span text:style-name="T14">測量、測試及評估程序：</text:span><text:span text:style-name="預設段落字型"><text:span text:style-name="T15">請參照各廠牌技術手冊</text:span></text:span><text:span text:style-name="T14">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 style:snap-to-layout-grid="tru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fo:font-size="11pt" fo:language="zh" fo:country="TW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0pt" style:language-complex="zh" style:country-complex="TW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1pt" fo:language="zh" fo:country="TW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fo:font-size="8pt" style:font-size-asian="8pt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4LVL1" style:display-name="WW_CharLFO34LVL1" style:family="text">
      <style:text-properties style:use-window-font-color="true" fo:font-size="8pt" style:font-size-asian="8pt"/>
    </style:style>
    <style:style style:name="WW_5f_CharLFO42LVL1" style:display-name="WW_CharLFO4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1" style:display-name="WW_CharLFO4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4LVL1" style:display-name="WW_CharLFO44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5LVL1" style:display-name="WW_CharLFO45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6LVL1" style:display-name="WW_CharLFO4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6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1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7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bullet text:level="2" text:style-name="WW_5f_CharLFO4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4:19:00Z</meta:creation-date>
    <dc:date>2020-11-30T14:01:16.125000000</dc:date>
    <meta:print-date>2015-08-03T07:53:00Z</meta:print-date>
    <meta:editing-cycles>3</meta:editing-cycles>
    <meta:editing-duration>PT2M49S</meta:editing-duration>
    <meta:document-statistic meta:table-count="1" meta:image-count="0" meta:object-count="0" meta:page-count="3" meta:paragraph-count="82" meta:word-count="2348" meta:character-count="2417" meta:non-whitespace-character-count="2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