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7.011cm" fo:margin-left="0.051cm" style:page-number="auto" table:align="left"/>
    </style:style>
    <style:style style:name="表格1.A" style:family="table-column">
      <style:table-column-properties style:column-width="4.449cm"/>
    </style:style>
    <style:style style:name="表格1.B" style:family="table-column">
      <style:table-column-properties style:column-width="12.56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Numbering_20_123"/>
    <style:style style:name="P5" style:family="paragraph" style:parent-style-name="Standard">
      <style:text-properties style:font-name="微軟正黑體" style:font-name-asian="微軟正黑體"/>
    </style:style>
    <style:style style:name="P6" style:family="paragraph" style:parent-style-name="Standard" style:list-style-name="WWNum13">
      <style:text-properties style:font-name="微軟正黑體" style:font-name-asian="微軟正黑體"/>
    </style:style>
    <style:style style:name="P7" style:family="paragraph" style:parent-style-name="Standard" style:list-style-name="Numbering_20_123">
      <style:text-properties style:font-name="微軟正黑體" style:font-name-asian="微軟正黑體"/>
    </style:style>
    <style:style style:name="P8" style:family="paragraph" style:parent-style-name="Standard" style:list-style-name="L1">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9" style:family="paragraph" style:parent-style-name="Standard" style:list-style-name="L2">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10" style:family="paragraph" style:parent-style-name="Standard" style:list-style-name="L2">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color="#000000" style:font-name="微軟正黑體" style:font-name-asian="微軟正黑體" fo:hyphenate="false"/>
    </style:style>
    <style:style style:name="P11" style:family="paragraph" style:parent-style-name="Standard" style:list-style-name="L4">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2" style:family="paragraph" style:parent-style-name="Standard" style:list-style-name="L3">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3" style:family="paragraph" style:parent-style-name="Standard" style:list-style-name="L1">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4" style:family="paragraph" style:parent-style-name="Standard">
      <style:paragraph-properties fo:break-before="page"/>
      <style:text-properties style:font-name="微軟正黑體" style:font-name-asian="微軟正黑體"/>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position="super 67%"/>
    </style:style>
    <style:style style:name="T4" style:family="text">
      <style:text-properties style:text-position="super 67%" style:font-name="微軟正黑體" style:font-name-asian="微軟正黑體"/>
    </style:style>
    <style:style style:name="T5" style:family="text">
      <style:text-properties fo:color="#0033cc"/>
    </style:style>
    <style:style style:name="T6" style:family="text">
      <style:text-properties fo:color="#0033cc" style:text-underline-style="solid" style:text-underline-width="auto" style:text-underline-color="font-color" style:text-underline-mode="continuous" style:text-overline-mode="continuous" style:text-line-through-mode="continuous"/>
    </style:style>
    <style:style style:name="T7" style:family="text">
      <style:text-properties fo:color="#0033cc" style:text-position="super 67%"/>
    </style:style>
    <style:style style:name="T8" style:family="text">
      <style:text-properties fo:color="#000000"/>
    </style:style>
    <style:style style:name="T9" style:family="text">
      <style:text-properties fo:color="#000000" style:text-underline-style="solid" style:text-underline-width="auto" style:text-underline-color="font-color" style:text-underline-mode="continuous" style:text-overline-mode="continuous" style:text-line-through-mode="continuous"/>
    </style:style>
    <style:style style:name="T10" style:family="text">
      <style:text-properties fo:color="#000000" style:text-position="super 67%"/>
    </style:style>
    <style:style style:name="T11" style:family="text">
      <style:text-properties fo:color="#000000" style:text-position="super 67%" style:font-name="微軟正黑體" style:font-name-asian="微軟正黑體"/>
    </style:style>
    <style:style style:name="T12" style:family="text">
      <style:text-properties fo:color="#000000" style:font-name="微軟正黑體" style:font-name-asian="微軟正黑體"/>
    </style:style>
    <style:style style:name="T13" style:family="text">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14" style:family="text">
      <style:text-properties style:font-name="微軟正黑體" style:font-name-asian="微軟正黑體"/>
    </style:style>
    <style:style style:name="T15"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4">職能單元代碼</text:p>
          </table:table-cell>
          <table:table-cell table:style-name="表格1.B1" office:value-type="string">
            <text:p text:style-name="P5">MEM4R1016v2</text:p>
          </table:table-cell>
        </table:table-row>
        <table:table-row>
          <table:table-cell table:style-name="表格1.A1" office:value-type="string">
            <text:p text:style-name="P5">職能單元名稱</text:p>
          </table:table-cell>
          <table:table-cell table:style-name="表格1.B2" office:value-type="string">
            <text:p text:style-name="P5">檢查離合器組件</text:p>
          </table:table-cell>
        </table:table-row>
        <table:table-row>
          <table:table-cell table:style-name="表格1.A1" office:value-type="string">
            <text:p text:style-name="P5">領域類別</text:p>
          </table:table-cell>
          <table:table-cell table:style-name="表格1.B3" office:value-type="string">
            <text:p text:style-name="P5">製造/設備安裝維護</text:p>
          </table:table-cell>
        </table:table-row>
        <table:table-row>
          <table:table-cell table:style-name="表格1.A1" office:value-type="string">
            <text:p text:style-name="P5">職能單元級別</text:p>
          </table:table-cell>
          <table:table-cell table:style-name="表格1.B4" office:value-type="string">
            <text:p text:style-name="P5">4</text:p>
          </table:table-cell>
        </table:table-row>
        <table:table-row>
          <table:table-cell table:style-name="表格1.A1" office:value-type="string">
            <text:p text:style-name="P5">工作任務與行為指標</text:p>
          </table:table-cell>
          <table:table-cell table:style-name="表格1.B5" office:value-type="string">
            <text:list xml:id="list1150523655" text:style-name="L1">
              <text:list-item>
                <text:p text:style-name="P8"><text:span text:style-name="T14">準備進行離合器組件的</text:span><text:span text:style-name="預設段落字型"><text:span text:style-name="T15">檢修</text:span></text:span><text:span text:style-name="預設段落字型"><text:span text:style-name="T4">【註1】</text:span></text:span></text:p>
              </text:list-item>
            </text:list>
            <text:list xml:id="list2826714753" text:style-name="Numbering_20_123">
              <text:list-item>
                <text:p text:style-name="P7">識別並確認工作要求的性質及範圍。</text:p>
              </text:list-item>
              <text:list-item>
                <text:p text:style-name="P4"><text:span text:style-name="T14">確保相關人員均知悉，並於工作過程中遵守</text:span><text:span text:style-name="預設段落字型"><text:span text:style-name="T15">職業安全衛生要求</text:span></text:span><text:span text:style-name="預設段落字型"><text:span text:style-name="T4">【註2】</text:span></text:span><text:span text:style-name="T14">，及</text:span><text:span text:style-name="預設段落字型"><text:span text:style-name="T15">個人防護</text:span></text:span><text:span text:style-name="預設段落字型"><text:span text:style-name="T4">【註3】</text:span></text:span><text:span text:style-name="T14">。</text:span></text:p>
              </text:list-item>
              <text:list-item>
                <text:p text:style-name="P4"><text:span text:style-name="T14">取得程序與</text:span><text:span text:style-name="預設段落字型"><text:span text:style-name="T15">資訊</text:span></text:span><text:span text:style-name="預設段落字型"><text:span text:style-name="T4">【註4】</text:span></text:span><text:span text:style-name="T14">，如工場手冊、規格及器具使用方法。</text:span></text:p>
              </text:list-item>
              <text:list-item>
                <text:p text:style-name="P7">分析並選用最適於工作環境的項目。</text:p>
              </text:list-item>
              <text:list-item>
                <text:p text:style-name="P7">取得離合器組件測試的技術及/或調整要求，並確認和準備支援設備。</text:p>
              </text:list-item>
              <text:list-item>
                <text:p text:style-name="P7">遵守關於離合器組件施工的警告事項。</text:p>
              </text:list-item>
            </text:list>
            <text:list xml:id="list121408621720329" text:continue-list="list1150523655" text:style-name="L1">
              <text:list-item>
                <text:p text:style-name="P13">測試離合器組件並分析結果</text:p>
              </text:list-item>
            </text:list>
            <text:list xml:id="list121410138861318" text:continue-list="list2826714753" text:style-name="Numbering_20_123">
              <text:list-item text:start-value="1">
                <text:p text:style-name="P7">依工作場域規範與程序、車輛製造商、元件供應商規格執行測試系統的方法。</text:p>
              </text:list-item>
              <text:list-item>
                <text:p text:style-name="P7">確認測試結果，並對照車輛製造商與元件供應商之規格進行判斷與分析。</text:p>
              </text:list-item>
              <text:list-item>
                <text:p text:style-name="P7">記錄測試結果及其證據，並依據工作場域規定，遞交報告予適當結果給相關權責人員。</text:p>
              </text:list-item>
            </text:list>
            <text:list xml:id="list121408428872137" text:continue-list="list121408621720329" text:style-name="L1">
              <text:list-item>
                <text:p text:style-name="P13">執行離合器組件的檢修</text:p>
              </text:list-item>
            </text:list>
            <text:list xml:id="list121408482995889" text:continue-list="list121410138861318" text:style-name="Numbering_20_123">
              <text:list-item text:start-value="1">
                <text:p text:style-name="P7">依工作場域程序及車輛製造商與元件供應商規範執行檢修。</text:p>
              </text:list-item>
              <text:list-item>
                <text:p text:style-name="P7">檢修過程中所有進行的施工與調整，必須符合車輛製造商與元件供應商之標準作業程序。</text:p>
              </text:list-item>
            </text:list>
            <text:list xml:id="list121410082866133" text:continue-list="list121408428872137" text:style-name="L1">
              <text:list-item>
                <text:p text:style-name="P13">準備車輛/設備的使用或儲存</text:p>
              </text:list-item>
            </text:list>
            <text:list xml:id="list121409846125796" text:continue-list="list121408482995889" text:style-name="Numbering_20_123">
              <text:list-item text:start-value="1">
                <text:p text:style-name="P7">車輛檢修完工，並進行最後確認與清潔。</text:p>
              </text:list-item>
              <text:list-item>
                <text:p text:style-name="P7">蒐集並儲存可重複使用的物料。</text:p>
              </text:list-item>
              <text:list-item>
                <text:p text:style-name="P7">依製造商/部件供應商規範及公司要求，對測試裝備及其他支援物件施以清潔、維護並整備妥當，以備儲存或下次使用。</text:p>
              </text:list-item>
              <text:list-item>
                <text:p text:style-name="P7">依工作場域程序清除廢棄物及廢料。</text:p>
              </text:list-item>
              <text:list-item>
                <text:p text:style-name="P7">依工作場域程序清潔並檢查設備及工作區域的可用狀態。</text:p>
              </text:list-item>
              <text:list-item>
                <text:p text:style-name="P7">依工作場域要求，標示損壞設備並確認缺失。</text:p>
              </text:list-item>
            </text:list>
          </table:table-cell>
        </table:table-row>
        <table:table-row>
          <table:table-cell table:style-name="表格1.A1" office:value-type="string">
            <text:p text:style-name="P5">職能內涵</text:p>
            <text:p text:style-name="P5">(S=skills技能)</text:p>
          </table:table-cell>
          <table:table-cell table:style-name="表格1.B6" office:value-type="string">
            <text:list xml:id="list2605923583" text:style-name="L2">
              <text:list-item>
                <text:p text:style-name="P10">運用研究及詮釋的技能，能夠充份找出、解釋並應用製造商/部件供應商的程序、工作場域的政策及程序</text:p>
              </text:list-item>
              <text:list-item>
                <text:p text:style-name="P10">運用分析技能以進行技術資料的識別及分析</text:p>
              </text:list-item>
              <text:list-item>
                <text:p text:style-name="P10">運用清楚的口語和溝通的技能來和客戶和團隊成員應對</text:p>
              </text:list-item>
              <text:list-item>
                <text:p text:style-name="P10">運用提問及主動聆聽的技能，例如自客戶處獲取資訊</text:p>
              </text:list-item>
              <text:list-item>
                <text:p text:style-name="P10">能充份向客戶傳達概念的口語交流技能</text:p>
              </text:list-item>
              <text:list-item>
                <text:p text:style-name="P10">運用規劃及組織的技能於作業活動當中，包括妥善利用時間及資源，區分優先次序及監控自我績效</text:p>
              </text:list-item>
              <text:list-item>
                <text:p text:style-name="P10">在問題及所需解決方案皆已確證的情況，以及需要批判性思維及創意方法來實現結果的條件下，以目的性的方式應<text:soft-page-break/>用問題解決策略的能力</text:p>
              </text:list-item>
              <text:list-item>
                <text:p text:style-name="P9"><text:span text:style-name="預設段落字型"><text:span text:style-name="T12">運用數學概念及技巧計算時間、評估公差、應用精確的測量、計算</text:span></text:span><text:span text:style-name="預設段落字型"><text:span text:style-name="T13">物料</text:span></text:span><text:span text:style-name="預設段落字型"><text:span text:style-name="T11">【註5】</text:span></text:span><text:span text:style-name="預設段落字型"><text:span text:style-name="T12">要求及建立品質檢查</text:span></text:span></text:p>
              </text:list-item>
              <text:list-item>
                <text:p text:style-name="P10">運用與乾式及濕式離合器組件及其部件的測試與檢修相關技術，包含測量工具的使用、電腦化科技、通訊設備，以及結果回報/記錄的工作場域技術</text:p>
              </text:list-item>
            </text:list>
          </table:table-cell>
        </table:table-row>
        <table:table-row>
          <table:table-cell table:style-name="表格1.A1" office:value-type="string">
            <text:p text:style-name="P5">職能內涵</text:p>
            <text:p text:style-name="P5">(K=knowledge知識)</text:p>
          </table:table-cell>
          <table:table-cell table:style-name="表格1.B7" office:value-type="string">
            <text:list xml:id="list2299880948" text:style-name="L3">
              <text:list-item>
                <text:p text:style-name="P12">職業安全衛生法規/要求、設備、物料及人身安全的要求</text:p>
              </text:list-item>
              <text:list-item>
                <text:p text:style-name="P12">於輪型及履帶車輛作業時的危險</text:p>
              </text:list-item>
              <text:list-item>
                <text:p text:style-name="P12">應用、目的及操作的確認</text:p>
              </text:list-item>
              <text:list-item>
                <text:p text:style-name="P12">部件零件的識別包括物理、流體、氣體及熱生成</text:p>
              </text:list-item>
              <text:list-item>
                <text:p text:style-name="P12">磨損評估方法的確認</text:p>
              </text:list-item>
              <text:list-item>
                <text:p text:style-name="P12">離合器組件測試程序</text:p>
              </text:list-item>
              <text:list-item>
                <text:p text:style-name="P12">離合器組件檢修程序</text:p>
              </text:list-item>
              <text:list-item>
                <text:p text:style-name="P12">公司品質程序</text:p>
              </text:list-item>
              <text:list-item>
                <text:p text:style-name="P12">工作安排和規劃流程</text:p>
              </text:list-item>
            </text:list>
          </table:table-cell>
        </table:table-row>
        <table:table-row>
          <table:table-cell table:style-name="表格1.A1" office:value-type="string">
            <text:p text:style-name="P5">評量設計參考</text:p>
          </table:table-cell>
          <table:table-cell table:style-name="表格1.B8" office:value-type="string">
            <text:list xml:id="list2034766437" text:style-name="L4">
              <text:list-item>
                <text:p text:style-name="P11">評量之關鍵面向/能力證明之證據</text:p>
              </text:list-item>
            </text:list>
            <text:list xml:id="list121410235747517" text:continue-list="list121409846125796" text:style-name="Numbering_20_123">
              <text:list-item text:start-value="1">
                <text:p text:style-name="P7">遵守安全程序及要求。</text:p>
              </text:list-item>
              <text:list-item>
                <text:p text:style-name="P7">與參與人員或受作業影響的人員有效溝通。</text:p>
              </text:list-item>
              <text:list-item>
                <text:p text:style-name="P7">選擇適用於當前情況的方法與技巧。</text:p>
              </text:list-item>
              <text:list-item>
                <text:p text:style-name="P7">以系統化的方式完成籌備活動。</text:p>
              </text:list-item>
              <text:list-item>
                <text:p text:style-name="P7">應用、目的及操作的確認。</text:p>
              </text:list-item>
              <text:list-item>
                <text:p text:style-name="P7">進行整體檢修順序的應用。</text:p>
              </text:list-item>
              <text:list-item>
                <text:p text:style-name="P7">依據工作場域及製造商/部件供應商要求實施檢修。</text:p>
              </text:list-item>
              <text:list-item>
                <text:p text:style-name="P7">解釋測試結果。</text:p>
              </text:list-item>
              <text:list-item>
                <text:p text:style-name="P7">在工作場域時限內完成離合器及其相關部件的檢修。</text:p>
              </text:list-item>
              <text:list-item>
                <text:p text:style-name="P7">交貨給客戶的車輛/機器須與工作場域要求一致。</text:p>
              </text:list-item>
            </text:list>
            <text:list xml:id="list121409403566554" text:continue-list="list2034766437" text:style-name="L4">
              <text:list-item>
                <text:p text:style-name="P11">評量所需情境與特定資源</text:p>
              </text:list-item>
            </text:list>
            <text:list xml:id="list121408770319183" text:continue-list="list121410235747517" text:style-name="Numbering_20_123">
              <text:list-item text:start-value="1">
                <text:p text:style-name="P7">在工作場所或模擬的工作現場進行職能的評量。</text:p>
              </text:list-item>
              <text:list-item>
                <text:p text:style-name="P7">採用標準與經授權的工作實行方法、安全要求及環境限制進行評量。</text:p>
              </text:list-item>
              <text:list-item>
                <text:p text:style-name="P7">評量須符合法規的要求，包括國家標準。</text:p>
              </text:list-item>
              <text:list-item>
                <text:p text:style-name="P7">評量應提供工作場域位置或模擬工作現場；適用於乾式及濕式離合器組件及其相關部件測試及檢修的物料；適用於乾式及濕式離合器組件及其相關部件測試及檢修的設備、手工具及動力工具；強制性之作業要求涵蓋的活動；規格及作業指導書以進行評量。</text:p>
              </text:list-item>
            </text:list>
            <text:list xml:id="list121408792396361" text:continue-list="list121409403566554" text:style-name="L4">
              <text:list-item>
                <text:p text:style-name="P11">評量方法</text:p>
              </text:list-item>
            </text:list>
            <text:list xml:id="list121410493622196" text:continue-list="list121408770319183" text:style-name="Numbering_20_123">
              <text:list-item text:start-value="1">
                <text:p text:style-name="P7">評量方法必須符合實務與基礎知識應用的一致性及準確性。</text:p>
              </text:list-item>
              <text:list-item>
                <text:p text:style-name="P7">評量必須透過直接觀察、詢問基礎知識的方式進行，且必須能加強關鍵職能的整合。</text:p>
              </text:list-item>
              <text:list-item>
                <text:p text:style-name="P7">評量須於專案相關條件(真實或模擬)下實施，並要求過程證據。</text:p>
              </text:list-item>
              <text:list-item>
                <text:p text:style-name="P7">評量須能確證職能不僅可勝任於特定環境，亦可轉換到其它情境。</text:p>
              </text:list-item>
              <text:list-item>
                <text:p text:style-name="P7"><text:soft-page-break/>評量最好能反應在一時間段內發生的一個過程而非單一事件，以涵蓋不同的品質情況。績效證據可由客戶、團隊領導者/成員或其它適當人員在商定的認證條件下提供。</text:p>
              </text:list-item>
              <text:list-item>
                <text:p text:style-name="P7">本單元的職能可以與其他相關工作角色的功能單元一起評量。</text:p>
              </text:list-item>
            </text:list>
          </table:table-cell>
        </table:table-row>
        <table:table-row>
          <table:table-cell table:style-name="表格1.A1" office:value-type="string">
            <text:p text:style-name="P5">說明與補充事項</text:p>
          </table:table-cell>
          <table:table-cell table:style-name="表格1.B9" office:value-type="string">
            <text:list xml:id="list3126360843" text:style-name="WWNum13">
              <text:list-item>
                <text:p text:style-name="P6">檢修方法及順序可能包括：檢修方法及順序包括部件零件的完全拆解、測量及評估磨損、更換、修理、零件重建或翻新使其相當於原始零件、零件的裝配、性能的功能性測試以及記錄的完成等。</text:p>
              </text:list-item>
              <text:list-item>
                <text:p text:style-name="P6">職業安全衛生可能包括：公司安全政策及程序應與職業安全衛生法令、法規、作業規範一致；其可能包括防護衣物及設備、設備及工具使用、工作場域環境及安全、物料處理、消防設備的使用、公司急救、災害控制和危險物料及物質的使用等。</text:p>
              </text:list-item>
              <text:list-item>
                <text:p text:style-name="P6">個人防護裝備可能包括：個人防護裝備為規定法律/法規/作業規範、工作場域政策及實施所包括的項目等。</text:p>
              </text:list-item>
              <text:list-item>
                <text:p text:style-name="P6">資訊/文件可能包括：口頭、書面及圖形說明、標示、工作日程/計畫/規範、工作公告、備忘錄、物質安全資料表、圖表或草圖；適用於乾式及濕式離合器組件及其相關部件測試及檢修的安全作業程序；適用於汽車行業的法規/法律要求；工程師設計規格及說明；組織工作規範和要求；授權公司或外部人員發佈的指示及國家標準等。</text:p>
              </text:list-item>
              <text:list-item>
                <text:p text:style-name="P6">物料可能包括：物料包括潤滑劑、備用零件及清潔物料等。</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margin-left="0.85cm" fo:margin-right="0cm" fo:orphans="0" fo:widows="0" fo:hyphenation-ladder-count="no-limit" fo:text-indent="-0.85cm" style:auto-text-indent="false" style:vertical-align="baseline">
        <style:tab-stops/>
      </style:paragraph-properties>
      <style:text-properties fo:font-size="12pt" style:letter-kerning="true" style:font-size-asian="12pt" style:font-size-complex="11pt" fo:hyphenate="false"/>
    </style:style>
    <style:style style:name="Heading_20_2" style:display-name="Heading 2" style:family="paragraph" style:parent-style-name="Standard" style:next-style-name="Standard" style:default-outline-level="2" style:class="text">
      <style:paragraph-properties fo:margin-left="1.203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orphans="2" fo:widows="2" fo:hyphenation-ladder-count="no-limit"/>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List_20_4" style:display-name="List 4" style:family="paragraph" style:parent-style-name="清單_20_4" style:class="list">
      <style:paragraph-properties fo:margin-left="0cm" fo:margin-right="0cm" fo:margin-top="0.106cm" fo:margin-bottom="0.106cm" loext:contextual-spacing="false" fo:keep-together="always" fo:orphans="2" fo:widows="2" fo:hyphenation-ladder-count="no-limit"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size-complex="10pt" fo:hyphenate="false"/>
    </style:style>
    <style:style style:name="清單_20_4" style:display-name="清單 4"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WW_5f_CharLFO1LVL1" style:display-name="WW_CharLFO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2LVL1" style:display-name="WW_CharLFO12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3" style:display-name="WW_CharOUTLINELVL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基準單元資源</dc:title>
    <dc:subject/>
    <meta:initial-creator>iCAP職能發展應用平台</meta:initial-creator>
    <meta:creation-date>2020-11-27T03:39:00Z</meta:creation-date>
    <dc:date>2020-11-30T12:14:08.107000000</dc:date>
    <meta:print-date>2015-08-03T07:53:00Z</meta:print-date>
    <meta:editing-cycles>3</meta:editing-cycles>
    <meta:editing-duration>PT3M44S</meta:editing-duration>
    <meta:document-statistic meta:table-count="1" meta:image-count="0" meta:object-count="0" meta:page-count="3" meta:paragraph-count="84" meta:word-count="2192" meta:character-count="2262" meta:non-whitespace-character-count="22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