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MEM6R0999v3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重型商用車煞車系統元件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拆解煞車系統元件</text:p>
                <text:list text:continue-numbering="true">
                  <text:list-item>
                    <text:p text:style-name="P29">依維修技術資料的步驟及工具要求，車輛頂起前確認支撐桿、墊塊是否穩固。</text:p>
                  </text:list-item>
                  <text:list-item>
                    <text:p text:style-name="P30">查閱維修技術資料及工具要求，進行維修前檢測。</text:p>
                  </text:list-item>
                  <text:list-item>
                    <text:p text:style-name="P31">拆解煞車系統前，進行煞車油料洩放。</text:p>
                  </text:list-item>
                  <text:list-item>
                    <text:p text:style-name="P32">注意煞車來令片殘留粉塵，必要時完成清潔，預防拆解過程造成危害。</text:p>
                  </text:list-item>
                  <text:list-item>
                    <text:p text:style-name="P33">完成煞車系統元件拆解及管路防塵包覆。</text:p>
                  </text:list-item>
                  <text:list-item>
                    <text:p text:style-name="P34">將元件清潔就緒以備檢查。</text:p>
                  </text:list-item>
                </text:list>
              </text:list-item>
              <text:list-item>
                <text:p text:style-name="P35">檢修煞車系統元件並分析結果</text:p>
                <text:list text:continue-numbering="true">
                  <text:list-item>
                    <text:p text:style-name="P36">查閱維修技術資料及工具要求進行維修前檢查。</text:p>
                  </text:list-item>
                  <text:list-item>
                    <text:p text:style-name="P37">測量元件依照標準規範及誤差值進行對照，並詳實記錄結果及做出建議。</text:p>
                  </text:list-item>
                  <text:list-item>
                    <text:p text:style-name="P38">完成所需更換的元件及修理包。</text:p>
                  </text:list-item>
                  <text:list-item>
                    <text:p text:style-name="P39">依據維修技術資料進行潤滑、調整間隙、鎖緊扭力，完成煞車系統元件檢修及更換。</text:p>
                  </text:list-item>
                  <text:list-item>
                    <text:p text:style-name="P40">確認煞車來令片及接觸面有無油汙，完成所有元件清潔及組裝。</text:p>
                  </text:list-item>
                  <text:list-item>
                    <text:p text:style-name="P41">完成煞車系統調校與煞車油更換。</text:p>
                  </text:list-item>
                </text:list>
              </text:list-item>
              <text:list-item>
                <text:p text:style-name="P42">終檢及測試煞車系統</text:p>
                <text:list text:continue-numbering="true">
                  <text:list-item>
                    <text:p text:style-name="P43">測試前進行煞車系統所有元件檢查，確認元件、管路安裝完成。</text:p>
                  </text:list-item>
                  <text:list-item>
                    <text:p text:style-name="P44">依據維修技術資料要求進行測試，過程中注意觀察元件的性能。</text:p>
                  </text:list-item>
                  <text:list-item>
                    <text:p text:style-name="P45">進行檢驗煞車制動力及有無油料滲漏。</text:p>
                  </text:list-item>
                  <text:list-item>
                    <text:p text:style-name="P46">進行最終檢查作業，確保系統運作達到預期結果。</text:p>
                  </text:list-item>
                  <text:list-item>
                    <text:p text:style-name="P47">完成測試測試文件與相關數據紀錄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2" text:continue-numbering="true">
              <text:list-item>
                <text:p text:style-name="P52">檢查紀錄</text:p>
              </text:list-item>
              <text:list-item>
                <text:p text:style-name="P53">測試紀錄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3" text:continue-numbering="true">
              <text:list-item>
                <text:p text:style-name="P59">查詢紀錄與召回專案</text:p>
              </text:list-item>
              <text:list-item>
                <text:p text:style-name="P60">液壓與氣壓工作原理</text:p>
              </text:list-item>
              <text:list-item>
                <text:p text:style-name="P61">維修技術資料</text:p>
              </text:list-item>
              <text:list-item>
                <text:p text:style-name="P62">煞車原理與修護概論</text:p>
              </text:list-item>
              <text:list-item>
                <text:p text:style-name="P63">基本量測與壓力測試</text:p>
              </text:list-item>
              <text:list-item>
                <text:p text:style-name="P64">故障判斷與檢修流程</text:p>
              </text:list-item>
              <text:list-item>
                <text:p text:style-name="P65">維修核對與終檢流程</text:p>
              </text:list-item>
              <text:list-item>
                <text:p text:style-name="P66">職業安全衛生相關規則</text:p>
              </text:list-item>
              <text:list-item>
                <text:p text:style-name="P67">工作安全守則作業規則</text:p>
              </text:list-item>
              <text:list-item>
                <text:p text:style-name="P68">品質管理與性能測試</text:p>
              </text:list-item>
              <text:list-item>
                <text:p text:style-name="P69">維修工時與零件查詢</text:p>
              </text:list-item>
              <text:list-item>
                <text:p text:style-name="P70">工作場域機具維護規則</text:p>
              </text:list-item>
              <text:list-item>
                <text:p text:style-name="P71">基本電學與儀器操作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4" text:continue-numbering="true">
              <text:list-item>
                <text:p text:style-name="P77">電腦儀器診斷能力</text:p>
              </text:list-item>
              <text:list-item>
                <text:p text:style-name="P78">估時估價報價能力</text:p>
              </text:list-item>
              <text:list-item>
                <text:p text:style-name="P79">軟體操作應用能力</text:p>
              </text:list-item>
              <text:list-item>
                <text:p text:style-name="P80">零件檢驗比對能力</text:p>
              </text:list-item>
              <text:list-item>
                <text:p text:style-name="P81">數學概念計算能力</text:p>
              </text:list-item>
              <text:list-item>
                <text:p text:style-name="P82">檢修紀錄文書能力</text:p>
              </text:list-item>
              <text:list-item>
                <text:p text:style-name="P83">維修更換技術能力</text:p>
              </text:list-item>
              <text:list-item>
                <text:p text:style-name="P84">品質控制終檢能力</text:p>
              </text:list-item>
              <text:list-item>
                <text:p text:style-name="P85">維修資料閱讀能力</text:p>
              </text:list-item>
              <text:list-item>
                <text:p text:style-name="P86">危機預防通報能力</text:p>
              </text:list-item>
              <text:list-item>
                <text:p text:style-name="P87">工作協調社交能力</text:p>
              </text:list-item>
              <text:list-item>
                <text:p text:style-name="P88">故障排除邏輯能力</text:p>
              </text:list-item>
              <text:list-item>
                <text:p text:style-name="P89">廢料處理作業能力</text:p>
              </text:list-item>
              <text:list-item>
                <text:p text:style-name="P90">機具維護調校能力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說明與補充事項</text:p>
          </table:table-cell>
          <table:table-cell table:style-name="TableCell94">
            <text:p text:style-name="P9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36:00Z</meta:creation-date>
    <dc:date>2025-08-18T09:36:00Z</dc: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