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7.011cm" fo:margin-left="0.051cm" style:page-number="auto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13"/>
    <style:style style:name="P5" style:family="paragraph" style:parent-style-name="Standard">
      <style:text-properties style:font-name="微軟正黑體" style:font-name-asian="微軟正黑體"/>
    </style:style>
    <style:style style:name="P6" style:family="paragraph" style:parent-style-name="Standard" style:list-style-name="Numbering_20_123">
      <style:text-properties style:font-name="微軟正黑體" style:font-name-asian="微軟正黑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size-complex="12pt"/>
    </style:style>
    <style:style style:name="P8" style:family="paragraph" style:parent-style-name="Standard">
      <style:text-properties fo:color="#000000" style:font-name="微軟正黑體" style:font-name-asian="微軟正黑體"/>
    </style:style>
    <style:style style:name="P9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size-complex="12pt"/>
    </style:style>
    <style:style style:name="P10" style:family="paragraph" style:parent-style-name="Heading_20_2" style:list-style-name="Numbering_20_123">
      <style:paragraph-properties>
        <style:tab-stops/>
      </style:paragraph-properties>
      <style:text-properties style:font-name="微軟正黑體" style:font-name-asian="微軟正黑體"/>
    </style:style>
    <style:style style:name="P11" style:family="paragraph" style:parent-style-name="清單段落" style:list-style-name="WWNum28"/>
    <style:style style:name="P12" style:family="paragraph" style:parent-style-name="清單段落" style:list-style-name="WWNum13"/>
    <style:style style:name="P13" style:family="paragraph" style:parent-style-name="清單段落" style:list-style-name="Numbering_20_123"/>
    <style:style style:name="P14" style:family="paragraph" style:parent-style-name="清單段落" style:list-style-name="Numbering_20_123">
      <style:text-properties style:font-name="微軟正黑體" style:font-name-asian="微軟正黑體"/>
    </style:style>
    <style:style style:name="P15" style:family="paragraph" style:parent-style-name="清單段落" style:list-style-name="Numbering_20_123">
      <style:text-properties style:font-name="微軟正黑體" style:font-name-asian="微軟正黑體" style:language-complex="zh" style:country-complex="TW"/>
    </style:style>
    <style:style style:name="P16" style:family="paragraph" style:parent-style-name="清單段落" style:list-style-name="WWNum29">
      <style:text-properties style:font-name="微軟正黑體" style:font-name-asian="微軟正黑體"/>
    </style:style>
    <style:style style:name="P17" style:family="paragraph" style:parent-style-name="清單段落" style:list-style-name="WWNum28">
      <style:text-properties style:font-name="微軟正黑體" style:font-name-asian="微軟正黑體"/>
    </style:style>
    <style:style style:name="P18" style:family="paragraph" style:parent-style-name="清單段落" style:list-style-name="L1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>
        <style:tab-stops/>
      </style:paragraph-properties>
      <style:text-properties fo:hyphenate="false"/>
    </style:style>
    <style:style style:name="P19" style:family="paragraph" style:parent-style-name="清單段落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>
        <style:tab-stops/>
      </style:paragraph-properties>
      <style:text-properties style:font-name="微軟正黑體" style:font-name-asian="微軟正黑體" fo:hyphenate="false"/>
    </style:style>
    <style:style style:name="P20" style:family="paragraph" style:parent-style-name="清單段落" style:list-style-name="L1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>
        <style:tab-stops/>
      </style:paragraph-properties>
      <style:text-properties style:font-name="微軟正黑體" style:font-name-asian="微軟正黑體"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position="super 67%"/>
    </style:style>
    <style:style style:name="T4" style:family="text">
      <style:text-properties style:text-position="super 67%" style:font-name="微軟正黑體" style:font-name-asian="微軟正黑體"/>
    </style:style>
    <style:style style:name="T5" style:family="text">
      <style:text-properties style:language-complex="zh" style:country-complex="TW"/>
    </style:style>
    <style:style style:name="T6" style:family="text">
      <style:text-properties style:font-name="微軟正黑體" fo:language="zh" fo:country="TW" style:language-complex="zh" style:country-complex="TW"/>
    </style:style>
    <style:style style:name="T7" style:family="text">
      <style:text-properties fo:language="zh" fo:country="TW" style:language-complex="zh" style:country-complex="TW"/>
    </style:style>
    <style:style style:name="T8" style:family="text">
      <style:text-properties style:font-name="微軟正黑體" style:font-name-asian="微軟正黑體"/>
    </style:style>
    <style:style style:name="T9" style:family="text">
      <style:text-properties style:font-name="微軟正黑體" style:font-name-asian="微軟正黑體" style:language-complex="zh" style:country-complex="TW"/>
    </style:style>
    <style:style style:name="T10" style:family="text">
      <style:text-properties style:font-name="微軟正黑體" fo:language="zh" fo:country="TW" style:font-name-asian="微軟正黑體" style:language-complex="zh" style:country-complex="TW"/>
    </style:style>
    <style:style style:name="T11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8">MEM4R1012v2</text:p>
          </table:table-cell>
        </table:table-row>
        <table:table-row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5">檢修轉向系統</text:p>
          </table:table-cell>
        </table:table-row>
        <table:table-row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8">製造/設備安裝維護</text:p>
          </table:table-cell>
        </table:table-row>
        <table:table-row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5">4</text:p>
          </table:table-cell>
        </table:table-row>
        <table:table-row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2110646565" text:style-name="L1">
              <text:list-item>
                <text:p text:style-name="P18"><text:span text:style-name="T8">準備及執行</text:span><text:span text:style-name="預設段落字型"><text:span text:style-name="T11">轉向系統</text:span></text:span><text:span text:style-name="預設段落字型"><text:span text:style-name="T4">【註1】</text:span></text:span><text:span text:style-name="T8">的檢修</text:span></text:p>
              </text:list-item>
            </text:list>
            <text:list xml:id="list1548969358" text:style-name="Numbering_20_123">
              <text:list-item>
                <text:p text:style-name="P14">識別並確認工作要求的性質及範圍。</text:p>
              </text:list-item>
              <text:list-item>
                <text:p text:style-name="P13"><text:span text:style-name="T8">確保相關人員均知悉，並於工作過程中遵守</text:span><text:span text:style-name="預設段落字型"><text:span text:style-name="T11">職業安全衛生要求</text:span></text:span><text:span text:style-name="預設段落字型"><text:span text:style-name="T4">【註2】</text:span></text:span><text:span text:style-name="T8">，及</text:span><text:span text:style-name="預設段落字型"><text:span text:style-name="T11">個人防護</text:span></text:span><text:span text:style-name="預設段落字型"><text:span text:style-name="T4">【註3】</text:span></text:span><text:span text:style-name="T8">。</text:span></text:p>
              </text:list-item>
              <text:list-item>
                <text:p text:style-name="P13"><text:span text:style-name="T8">取得</text:span><text:span text:style-name="預設段落字型"><text:span text:style-name="T11">程序與資訊</text:span></text:span><text:span text:style-name="預設段落字型"><text:span text:style-name="T4">【註4】</text:span></text:span><text:span text:style-name="T8">，如技術手冊、規格及工具。</text:span></text:p>
              </text:list-item>
              <text:list-item>
                <text:p text:style-name="P13"><text:span text:style-name="T8">分析</text:span><text:span text:style-name="預設段落字型"><text:span text:style-name="T11">方法選項</text:span></text:span><text:span text:style-name="預設段落字型"><text:span text:style-name="T4">【註5】</text:span></text:span><text:span text:style-name="T8">，選用並準備最適於工作環境的項目。</text:span></text:p>
              </text:list-item>
              <text:list-item>
                <text:p text:style-name="P14">取得檢修的技術及/或校驗要求，並確認和準備支援設備。</text:p>
              </text:list-item>
            </text:list>
            <text:list xml:id="list120336980493429" text:continue-list="list2110646565" text:style-name="L1">
              <text:list-item>
                <text:p text:style-name="P20">測試轉向系統並分析結果</text:p>
              </text:list-item>
            </text:list>
            <text:list xml:id="list120336799901654" text:continue-list="list1548969358" text:style-name="Numbering_20_123">
              <text:list-item text:start-value="1">
                <text:p text:style-name="P6">依工作場域規定與程序、車輛製造商、零件供應商規格執行測試系統的方法。</text:p>
              </text:list-item>
              <text:list-item>
                <text:p text:style-name="P6">確認測試結果，並對照車輛製造商與零件供應商之規格進行判斷與分析。</text:p>
              </text:list-item>
              <text:list-item>
                <text:p text:style-name="P14">記錄測試結果及其證據，並依據工作場域規定，遞交報告予適當結果給相關權責人員。</text:p>
              </text:list-item>
            </text:list>
            <text:list xml:id="list120337382336521" text:continue-list="list120336980493429" text:style-name="L1">
              <text:list-item>
                <text:p text:style-name="P20">檢修轉向系統及/或相關零件</text:p>
              </text:list-item>
            </text:list>
            <text:list xml:id="list120336540497961" text:continue-list="list120336799901654" text:style-name="Numbering_20_123">
              <text:list-item text:start-value="1">
                <text:p text:style-name="P14">取得並理解製造商/零件供應商規格的資訊。</text:p>
              </text:list-item>
              <text:list-item>
                <text:p text:style-name="P14">依製造商/零件供應商規格中的方法、設備及公差執行故障轉向系統的檢修及/或更換。</text:p>
              </text:list-item>
              <text:list-item>
                <text:p text:style-name="P14">在不導致任何零件或系統損壞的條件下，完成轉向系統檢修。</text:p>
              </text:list-item>
              <text:list-item>
                <text:p text:style-name="P14">依據行業法規/準則、工作場域衛生與安全法規、法律及公司程序/政策完成轉向系統零件的檢修、拆卸/更換活動。</text:p>
              </text:list-item>
            </text:list>
            <text:list xml:id="list120336760793425" text:continue-list="list120337382336521" text:style-name="L1">
              <text:list-item>
                <text:p text:style-name="P20">準備零件供使用或儲存</text:p>
              </text:list-item>
            </text:list>
            <text:list xml:id="list120338332526950" text:continue-list="list120336540497961" text:style-name="Numbering_20_123">
              <text:list-item text:start-value="1">
                <text:p text:style-name="P14">完成檢修日程文件。</text:p>
              </text:list-item>
              <text:list-item>
                <text:p text:style-name="P14">進行最終檢驗，以確保工作達到工作場域的預期結果。</text:p>
              </text:list-item>
              <text:list-item>
                <text:p text:style-name="P14">零件的使用或儲存須達到工作場域的預期結果。</text:p>
              </text:list-item>
              <text:list-item>
                <text:p text:style-name="P14">依工作場域程序處理作業卡。</text:p>
              </text:list-item>
            </text:list>
          </table:table-cell>
        </table:table-row>
        <table:table-row>
          <table:table-cell table:style-name="表格1.A1" office:value-type="string">
            <text:p text:style-name="P7">職能內涵</text:p>
            <text:p text:style-name="P7">(K=knowledge知識)</text:p>
          </table:table-cell>
          <table:table-cell table:style-name="表格1.B6" office:value-type="string">
            <text:list xml:id="list3142417274" text:style-name="WWNum28">
              <text:list-item>
                <text:p text:style-name="P17">運用研究及詮釋的技能，能夠充份找出、解釋並應用製造商/零件供應商的程序、工作場域的規定及程序</text:p>
              </text:list-item>
              <text:list-item>
                <text:p text:style-name="P17">運用清楚的口語和溝通的技巧來和客戶和團隊成員應對</text:p>
              </text:list-item>
              <text:list-item>
                <text:p text:style-name="P17">運用提問及主動聆聽的技能，例如自客戶處獲取資訊</text:p>
              </text:list-item>
              <text:list-item>
                <text:p text:style-name="P17">能充份向客戶傳達概念的口語交流技能</text:p>
              </text:list-item>
              <text:list-item>
                <text:p text:style-name="P17">運用規劃與組織的技能於作業活動當中，包括妥善利用時間與資源，區分優先次序及監控自我績效</text:p>
              </text:list-item>
              <text:list-item>
                <text:p text:style-name="P17">在問題及所需解決方案皆已確證的情況，以及需要批判性思維及創意方法來實現結果的條件下，以目的性的方式應用問題解決策略的能力</text:p>
              </text:list-item>
              <text:list-item>
                <text:p text:style-name="P11"><text:span text:style-name="T8">運用數學構想及技巧計算時間、評估公差、應用精確的測量、計算</text:span><text:span text:style-name="預設段落字型"><text:span text:style-name="T11">物料</text:span></text:span><text:span text:style-name="預設段落字型"><text:span text:style-name="T4">【註6】</text:span></text:span><text:span text:style-name="T8">要求及建立品質檢查</text:span></text:p>
              </text:list-item>
              <text:list-item>
                <text:p text:style-name="P17">運用與轉向系統零件系統檢修相關，包含測量工具的使用、<text:soft-page-break/>電腦化科技、通訊設備，以及結果回報/記錄的工作場域技術</text:p>
              </text:list-item>
            </text:list>
          </table:table-cell>
        </table:table-row>
        <table:table-row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7" office:value-type="string">
            <text:list xml:id="list2787667708" text:style-name="WWNum29">
              <text:list-item>
                <text:p text:style-name="P16">職業安全衛生法規/要求、設備、物料及人身安全的要求</text:p>
              </text:list-item>
              <text:list-item>
                <text:p text:style-name="P16">應用於轉向系統的傳動原理</text:p>
              </text:list-item>
              <text:list-item>
                <text:p text:style-name="P16">保養/修理手冊的類型及設計(紙版及電子版)</text:p>
              </text:list-item>
              <text:list-item>
                <text:p text:style-name="P16">轉向系統檢修程序</text:p>
              </text:list-item>
              <text:list-item>
                <text:p text:style-name="P16">零件修理及調整程序</text:p>
              </text:list-item>
              <text:list-item>
                <text:p text:style-name="P16">手動處理程序</text:p>
              </text:list-item>
              <text:list-item>
                <text:p text:style-name="P16">工作安排和規劃流程</text:p>
              </text:list-item>
            </text:list>
          </table:table-cell>
        </table:table-row>
        <table:table-row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list xml:id="list2863033305" text:style-name="L2">
              <text:list-item>
                <text:p text:style-name="P19">評量之關鍵面向/能力證明之證據</text:p>
              </text:list-item>
            </text:list>
            <text:list xml:id="list120336915165713" text:continue-list="list120338332526950" text:style-name="Numbering_20_123">
              <text:list-item text:start-value="1">
                <text:p text:style-name="P14">遵守安全程序及要求。</text:p>
              </text:list-item>
              <text:list-item>
                <text:p text:style-name="P14">與參與人員或受工作影響的人員有效溝通。</text:p>
              </text:list-item>
              <text:list-item>
                <text:p text:style-name="P14">選擇適用於當前情況的方法和技巧。</text:p>
              </text:list-item>
              <text:list-item>
                <text:p text:style-name="P14">以系統化的方式完成籌備活動。</text:p>
              </text:list-item>
              <text:list-item>
                <text:p text:style-name="P14">解釋測試結果。</text:p>
              </text:list-item>
              <text:list-item>
                <text:p text:style-name="P14">依據工作場域及製造商/零件供應商要求實施檢修 。</text:p>
              </text:list-item>
              <text:list-item>
                <text:p text:style-name="P14">在工作場域時限內完成各種轉向系統零件的檢修。</text:p>
              </text:list-item>
            </text:list>
            <text:list xml:id="list120336891191855" text:continue-list="list2863033305" text:style-name="L2">
              <text:list-item>
                <text:p text:style-name="P19">評量所需情境與特定資源</text:p>
              </text:list-item>
            </text:list>
            <text:list xml:id="list120337382697927" text:continue-list="list120336915165713" text:style-name="Numbering_20_123">
              <text:list-item text:start-value="1">
                <text:p text:style-name="P13"><text:span text:style-name="預設段落字型"><text:span text:style-name="T9">在工作場所或模擬的工作現場進行職能的評量。</text:span></text:span></text:p>
              </text:list-item>
              <text:list-item>
                <text:p text:style-name="P15">採用標準與經授權的工作實行方法、安全要求及環境限制進行評量。</text:p>
              </text:list-item>
              <text:list-item>
                <text:p text:style-name="P15">評量須符合法規的要求，包括國家標準。</text:p>
              </text:list-item>
              <text:list-item>
                <text:p text:style-name="P13"><text:span text:style-name="預設段落字型"><text:span text:style-name="T9">評量應提供</text:span></text:span><text:span text:style-name="T8">工作場域位置或模擬工作現場、轉向系統零件檢修相關的物料、適用於轉向系統零件檢修的設備、手動工具及電動工具、強制性之作業要求涵蓋的活動、</text:span><text:span text:style-name="預設段落字型"><text:span text:style-name="T9">規格及作業指導書以進行評量。</text:span></text:span></text:p>
              </text:list-item>
            </text:list>
            <text:list xml:id="list120338341324169" text:continue-list="list120336891191855" text:style-name="L2">
              <text:list-item>
                <text:p text:style-name="P19">評量方法</text:p>
              </text:list-item>
            </text:list>
            <text:list xml:id="list120338346736692" text:continue-list="list120337382697927" text:style-name="Numbering_20_123">
              <text:list-item text:start-value="1">
                <text:p text:style-name="P10">評量方法必須符合實務與基礎知識應用的一致性及準確性。</text:p>
              </text:list-item>
              <text:list-item>
                <text:p text:style-name="P10">評量必須透過直接觀察、詢問基礎知識的方式進行，且必須能加強關鍵職能的整合。</text:p>
              </text:list-item>
              <text:list-item>
                <text:p text:style-name="P10">評量須於專案相關條件(真實或模擬)下實施，並要求過程證據。</text:p>
              </text:list-item>
              <text:list-item>
                <text:p text:style-name="P10">評量須能確證職能不僅可勝任於特定環境，亦可轉換到其它情境。</text:p>
              </text:list-item>
              <text:list-item>
                <text:p text:style-name="P10">評量最好能反應在一時間段內發生的一個過程而非單一事件，以涵蓋不同的品質情況。績效證據可由客戶、團隊領導者/成員或其它適當人員在商定的認證條件下提供。</text:p>
              </text:list-item>
              <text:list-item>
                <text:p text:style-name="P10">本單元的職能可以與其他相關工作角色的功能單元一起評量。</text:p>
              </text:list-item>
            </text:list>
          </table:table-cell>
        </table:table-row>
        <table:table-row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list xml:id="list3892457425" text:style-name="WWNum13">
              <text:list-item>
                <text:p text:style-name="P12"><text:span text:style-name="T8">轉向系統包括：</text:span><text:span text:style-name="預設段落字型"><text:span text:style-name="T9">轉向系統零件可安裝於輕型車輛、重型車輛，包括聯結車輛、履帶車輛和輪型車輛；並包括機械方向機、動力輔助方向機及全動力方向機組成件等；而</text:span></text:span><text:span text:style-name="T8">轉向零件可能為，</text:span><text:span text:style-name="預設段落字型"><text:span text:style-name="T9">轉向零件包括泵浦、軌道閥、閥門及致動器等。</text:span></text:span></text:p>
              </text:list-item>
              <text:list-item>
                <text:p text:style-name="P12"><text:span text:style-name="T8">職業安全衛生包括：</text:span><text:span text:style-name="預設段落字型"><text:span text:style-name="T9">公司安全規定及程序應與職業安全衛</text:span></text:span><text:soft-page-break/><text:span text:style-name="預設段落字型"><text:span text:style-name="T9">生法令、法規、作業規範一致。其可能包括防護衣物及設備、設備及工具使用、工作場域環境及安全、物料處理、消防設備的使用、公司急救、災害控制和危險物料及物質的使用等。</text:span></text:span></text:p>
              </text:list-item>
              <text:list-item>
                <text:p text:style-name="P12"><text:span text:style-name="T8">個人防護裝備包括：</text:span><text:span text:style-name="預設段落字型"><text:span text:style-name="T9">個人防護裝備包含法令、法規、作業規範的實踐與工作場所的政策及做法等項目。</text:span></text:span></text:p>
              </text:list-item>
              <text:list-item>
                <text:p text:style-name="P12"><text:span text:style-name="T8">資訊/文件包括：</text:span><text:span text:style-name="預設段落字型"><text:span text:style-name="T10">口頭、書面及圖形說明、標示、工作日程/計畫/規範、工作公告、備忘錄、物質安全資料表 、圖表或草圖(轉向系統及零件檢修相關的安全工作程序；適用於汽車行業，含國家設計規範的法規/法律要求；工程師設計規格及說明；組織工作規範和要求；授權公司或外部人員發佈的指示及國家標準)等。</text:span></text:span></text:p>
              </text:list-item>
              <text:list-item>
                <text:p text:style-name="P4"><text:span text:style-name="T8">方法選項包括：</text:span><text:span text:style-name="預設段落字型"><text:span text:style-name="T9">檢修方法及順序包括零件的完全拆解、測量及評估磨損、更換、修理、零件翻新、零件的裝配、性能的功能性測試以及記錄的完成等。</text:span></text:span></text:p>
              </text:list-item>
              <text:list-item>
                <text:p text:style-name="P4"><text:span text:style-name="T8">物料包括：</text:span><text:span text:style-name="預設段落字型"><text:span text:style-name="T9">物料包括轉向零件、備用零件、潤滑劑及清潔物料等。</text:span>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orphans="0" fo:widows="0" fo:hyphenation-ladder-count="no-limit" fo:text-indent="-0.85cm" style:auto-text-indent="false" style:vertical-align="baseline">
        <style:tab-stops/>
      </style:paragraph-properties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List_20_2" style:display-name="List 2" style:family="paragraph" style:parent-style-name="Standard" style:class="list">
      <style:paragraph-properties fo:hyphenation-ladder-count="no-limit"/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style:use-window-font-color="true" fo:font-size="8pt" style:font-size-asian="8pt"/>
    </style:style>
    <style:style style:name="WW_5f_CharLFO5LVL1" style:display-name="WW_CharLFO5LVL1" style:family="text">
      <style:text-properties style:use-window-font-color="true"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1LVL1" style:display-name="WW_CharLFO1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2LVL1" style:display-name="WW_CharLFO12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3LVL1" style:display-name="WW_CharLFO13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3" style:display-name="WW_CharOUTLINELVL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78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78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職能基準單元資源</dc:title>
    <dc:subject/>
    <meta:initial-creator>iCAP職能發展應用平台</meta:initial-creator>
    <meta:creation-date>2020-11-27T03:38:00Z</meta:creation-date>
    <dc:date>2020-11-30T12:03:35.936000000</dc:date>
    <meta:print-date>2015-08-03T07:53:00Z</meta:print-date>
    <meta:editing-cycles>3</meta:editing-cycles>
    <meta:editing-duration>PT2M53S</meta:editing-duration>
    <meta:document-statistic meta:table-count="1" meta:image-count="0" meta:object-count="0" meta:page-count="3" meta:paragraph-count="78" meta:word-count="2111" meta:character-count="2178" meta:non-whitespace-character-count="2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