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26"/>
    <style:style style:name="P5" style:family="paragraph" style:parent-style-name="Standard" style:list-style-name="WWNum27"/>
    <style:style style:name="P6" style:family="paragraph" style:parent-style-name="Standard" style:list-style-name="WWNum13"/>
    <style:style style:name="P7" style:family="paragraph" style:parent-style-name="Standard" style:list-style-name="Numbering_20_123"/>
    <style:style style:name="P8" style:family="paragraph" style:parent-style-name="Standard">
      <style:text-properties style:font-name="微軟正黑體" style:font-name-asian="微軟正黑體"/>
    </style:style>
    <style:style style:name="P9" style:family="paragraph" style:parent-style-name="Standard" style:list-style-name="WWNum13">
      <style:text-properties style:font-name="微軟正黑體" style:font-name-asian="微軟正黑體"/>
    </style:style>
    <style:style style:name="P10" style:family="paragraph" style:parent-style-name="Standard" style:list-style-name="Numbering_20_123">
      <style:text-properties style:font-name="微軟正黑體" style:font-name-asian="微軟正黑體"/>
    </style:style>
    <style:style style:name="P11" style:family="paragraph" style:parent-style-name="Standard" style:list-style-name="WWNum27">
      <style:text-properties style:font-name="微軟正黑體" style:font-name-asian="微軟正黑體"/>
    </style:style>
    <style:style style:name="P12" style:family="paragraph" style:parent-style-name="Standard" style:list-style-name="WWNum26">
      <style:text-properties style:font-name="微軟正黑體" style:font-name-asian="微軟正黑體"/>
    </style:style>
    <style:style style:name="P13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4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6" style:family="paragraph" style:parent-style-name="Standard">
      <style:paragraph-properties fo:break-before="page"/>
      <style:text-properties style:font-name="微軟正黑體" style:font-name-asian="微軟正黑體"/>
    </style:style>
    <style:style style:name="P17" style:family="paragraph" style:parent-style-name="清單段落" style:list-style-name="Numbering_20_123"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fo:language="zh" fo:country="TW" style:language-complex="zh" style:country-complex="TW"/>
    </style:style>
    <style:style style:name="T5" style:family="text">
      <style:text-properties style:text-position="super 67%" style:font-name="微軟正黑體" fo:language="zh" fo:country="TW" style:font-name-asian="微軟正黑體" style:language-complex="zh" style:country-complex="TW"/>
    </style:style>
    <style:style style:name="T6" style:family="text">
      <style:text-properties style:text-position="super 67%" style:font-name="微軟正黑體" style:font-name-asian="微軟正黑體"/>
    </style:style>
    <style:style style:name="T7" style:family="text">
      <style:text-properties style:font-name="微軟正黑體"/>
    </style:style>
    <style:style style:name="T8" style:family="text">
      <style:text-properties style:font-name="微軟正黑體" fo:language="zh" fo:country="TW" style:language-complex="zh" style:country-complex="TW"/>
    </style:style>
    <style:style style:name="T9" style:family="text">
      <style:text-properties style:font-name="微軟正黑體" style:language-complex="zh" style:country-complex="TW"/>
    </style:style>
    <style:style style:name="T10" style:family="text">
      <style:text-properties fo:language="zh" fo:country="TW" style:language-complex="zh" style:country-complex="TW"/>
    </style:style>
    <style:style style:name="T11" style:family="text">
      <style:text-properties fo:language="zh" fo:country="TW"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T12" style:family="text">
      <style:text-properties style:language-complex="zh" style:country-complex="TW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font-name-asian="微軟正黑體" style:language-complex="zh" style:country-complex="TW"/>
    </style:style>
    <style:style style:name="T15" style:family="text">
      <style:text-properties style:font-name="微軟正黑體" fo:language="zh" fo:country="TW" style:font-name-asian="微軟正黑體" style:language-complex="zh" style:country-complex="TW"/>
    </style:style>
    <style:style style:name="T16" style:family="text">
      <style:text-properties style:font-name="微軟正黑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微軟正黑體" style:language-complex="zh" style:country-complex="TW"/>
    </style:style>
    <style:style style:name="T1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8">MEM4R1009v2</text:p>
          </table:table-cell>
        </table:table-row>
        <table:table-row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8">檢修輕型車輛煞車系統零件</text:p>
          </table:table-cell>
        </table:table-row>
        <table:table-row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8">製造/設備安裝維護</text:p>
          </table:table-cell>
        </table:table-row>
        <table:table-row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8">4</text:p>
          </table:table-cell>
        </table:table-row>
        <table:table-row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984337728" text:style-name="L1">
              <text:list-item>
                <text:p text:style-name="P13"><text:span text:style-name="T13">準備煞車</text:span><text:span text:style-name="預設段落字型"><text:span text:style-name="T17">系統零件</text:span></text:span><text:span text:style-name="預設段落字型"><text:span text:style-name="T6">【註1】</text:span></text:span><text:span text:style-name="T13">的</text:span><text:span text:style-name="預設段落字型"><text:span text:style-name="T17">檢修</text:span></text:span><text:span text:style-name="預設段落字型"><text:span text:style-name="T6">【註2】</text:span></text:span></text:p>
              </text:list-item>
            </text:list>
            <text:list xml:id="list4175613424" text:style-name="Numbering_20_123">
              <text:list-item>
                <text:p text:style-name="P17">識別並確認工作要求的性質及範圍。</text:p>
              </text:list-item>
              <text:list-item>
                <text:p text:style-name="P7"><text:span text:style-name="T13">確保相關人員均知悉，並於工作過程中遵守</text:span><text:span text:style-name="預設段落字型"><text:span text:style-name="T17">職業安全衛生要求</text:span></text:span><text:span text:style-name="預設段落字型"><text:span text:style-name="T6">【註1】</text:span></text:span><text:span text:style-name="T13">，及</text:span><text:span text:style-name="預設段落字型"><text:span text:style-name="T17">個人防護</text:span></text:span><text:span text:style-name="預設段落字型"><text:span text:style-name="T6">【註2】</text:span></text:span><text:span text:style-name="T13">。取得程序與資訊，如技術手冊、規格及器具使用方法。</text:span></text:p>
              </text:list-item>
              <text:list-item>
                <text:p text:style-name="P10">分析方法選項，選用並準備最適於工作環境的項目取得檢修的技術及校驗要求，並確認和準備支援設備。注意對緊急煞車制動器施工時的相關警告事項。注意煞車粉塵和其預防措施的工作危險性。</text:p>
              </text:list-item>
            </text:list>
            <text:list xml:id="list115658059134726" text:continue-list="list984337728" text:style-name="L1">
              <text:list-item>
                <text:p text:style-name="P15">檢修煞車系統零件/次組件</text:p>
              </text:list-item>
            </text:list>
            <text:list xml:id="list115657170416912" text:continue-list="list4175613424" text:style-name="Numbering_20_123">
              <text:list-item text:start-value="1">
                <text:p text:style-name="P10">取得並理解製造商/零件供應商規格的資訊。</text:p>
              </text:list-item>
              <text:list-item>
                <text:p text:style-name="P10">依據製造商/零件供應商的規格，用其認可的工法、設備及材料來進行煞車系統零件的檢修。</text:p>
              </text:list-item>
              <text:list-item>
                <text:p text:style-name="P10">在不引起任何零件或系統損壞的條件下完在煞車系統零件/完成檢修。</text:p>
              </text:list-item>
              <text:list-item>
                <text:p text:style-name="P10">依據行業法規/準則、職業安全衛生法規、法律及公司程序/政策完成煞車系統零件的檢修活動。</text:p>
              </text:list-item>
            </text:list>
            <text:list xml:id="list115657951415184" text:continue-list="list115658059134726" text:style-name="L1">
              <text:list-item>
                <text:p text:style-name="P15">執行零件的可用性測試</text:p>
              </text:list-item>
            </text:list>
            <text:list xml:id="list115657263729763" text:continue-list="list115657170416912" text:style-name="Numbering_20_123">
              <text:list-item text:start-value="1">
                <text:p text:style-name="P10">依工作場域程序及製造商/零件供應商規格執行測試實施的方法。</text:p>
              </text:list-item>
              <text:list-item>
                <text:p text:style-name="P10">在測試過程中注意觀察零件的性能與功能表現。</text:p>
              </text:list-item>
              <text:list-item>
                <text:p text:style-name="P10">作出零件適用性的決定。</text:p>
              </text:list-item>
              <text:list-item>
                <text:p text:style-name="P10">標示失效的零件以進行再加工。</text:p>
              </text:list-item>
              <text:list-item>
                <text:p text:style-name="P10">完成觀察的文件。</text:p>
              </text:list-item>
            </text:list>
            <text:list xml:id="list115657584595329" text:continue-list="list115657951415184" text:style-name="L1">
              <text:list-item>
                <text:p text:style-name="P15">準備煞車零件供使用及儲存</text:p>
              </text:list-item>
            </text:list>
            <text:list xml:id="list115657123132610" text:continue-list="list115657263729763" text:style-name="Numbering_20_123">
              <text:list-item text:start-value="1">
                <text:p text:style-name="P10">進行檢驗以確保特性到位。</text:p>
              </text:list-item>
              <text:list-item>
                <text:p text:style-name="P10">進行最終檢驗以確保工作達到預期結果。</text:p>
              </text:list-item>
              <text:list-item>
                <text:p text:style-name="P10">準備煞車零件供使用達到工作場域預期結果。</text:p>
              </text:list-item>
              <text:list-item>
                <text:p text:style-name="P10">依工作場域程序處理作業卡。</text:p>
              </text:list-item>
            </text:list>
          </table:table-cell>
        </table:table-row>
        <table:table-row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6" office:value-type="string">
            <text:list xml:id="list1654331809" text:style-name="WWNum26">
              <text:list-item>
                <text:p text:style-name="P12">運用研究及詮釋的技能，能夠充份找出、解釋並應用製造商/零件供應商的程序、工作場域的政策及程序</text:p>
              </text:list-item>
              <text:list-item>
                <text:p text:style-name="P12">運用分析技能以進行技術資料的識別及分析</text:p>
              </text:list-item>
              <text:list-item>
                <text:p text:style-name="P12">運用清楚的口語和溝通的技能和客戶和團隊成員應對</text:p>
              </text:list-item>
              <text:list-item>
                <text:p text:style-name="P4"><text:span text:style-name="預設段落字型"><text:span text:style-name="T15">運用提問及主動聆聽的技能</text:span></text:span><text:span text:style-name="預設段落字型"><text:span text:style-name="T14">，</text:span></text:span><text:span text:style-name="預設段落字型"><text:span text:style-name="T15">例如自客戶處獲取資訊</text:span></text:span></text:p>
              </text:list-item>
              <text:list-item>
                <text:p text:style-name="P12">能充份向客戶傳達概念的口語交流技能</text:p>
              </text:list-item>
              <text:list-item>
                <text:p text:style-name="P12">可運用規劃及組織的技能於作業活動當中，包括妥善利用時間及資源，區分優先次序及監控自我績效</text:p>
              </text:list-item>
              <text:list-item>
                <text:p text:style-name="P12">運用數學概念及技巧計算時間、評估公差、應用精確的測量、計算物料要求及建立品質檢查</text:p>
              </text:list-item>
              <text:list-item>
                <text:p text:style-name="P4"><text:span text:style-name="預設段落字型"><text:span text:style-name="T15">在問題及所需解決方案皆已確證的情況</text:span></text:span><text:span text:style-name="預設段落字型"><text:span text:style-name="T14">，</text:span></text:span><text:span text:style-name="預設段落字型"><text:span text:style-name="T15">以及需要批判性思維及創意方法來實現結果的條件下</text:span></text:span><text:span text:style-name="預設段落字型"><text:span text:style-name="T14">，</text:span></text:span><text:span text:style-name="預設段落字型"><text:span text:style-name="T15">以目的性的方式應用問</text:span></text:span><text:soft-page-break/><text:span text:style-name="預設段落字型"><text:span text:style-name="T15">題解決策略的能力</text:span></text:span></text:p>
              </text:list-item>
              <text:list-item>
                <text:p text:style-name="P4"><text:span text:style-name="T13">運用與輕型車輛煞</text:span><text:span text:style-name="預設段落字型"><text:span text:style-name="T15">車系統檢修相關</text:span></text:span><text:span text:style-name="預設段落字型"><text:span text:style-name="T14">，</text:span></text:span><text:span text:style-name="預設段落字型"><text:span text:style-name="T15">包含特種</text:span></text:span><text:span text:style-name="預設段落字型"><text:span text:style-name="T16">工具和設備</text:span></text:span><text:span text:style-name="預設段落字型"><text:span text:style-name="T5">【註5】</text:span></text:span><text:span text:style-name="預設段落字型"><text:span text:style-name="T15">使用、電腦化科技、通訊設備</text:span></text:span><text:span text:style-name="預設段落字型"><text:span text:style-name="T14">，</text:span></text:span><text:span text:style-name="預設段落字型"><text:span text:style-name="T15">以及結果回報</text:span></text:span><text:span text:style-name="預設段落字型"><text:span text:style-name="T14">/</text:span></text:span><text:span text:style-name="預設段落字型"><text:span text:style-name="T15">記錄的工作場域技術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7" office:value-type="string">
            <text:list xml:id="list60689795" text:style-name="WWNum27">
              <text:list-item>
                <text:p text:style-name="P11">職業安全衛生法規要求、設備、物料及人身安全的要求</text:p>
              </text:list-item>
              <text:list-item>
                <text:p text:style-name="P5"><text:span text:style-name="預設段落字型"><text:span text:style-name="T15">煞車</text:span></text:span><text:span text:style-name="預設段落字型"><text:span text:style-name="T13">粉塵</text:span></text:span><text:span text:style-name="預設段落字型"><text:span text:style-name="T15">的健康危害</text:span></text:span></text:p>
              </text:list-item>
              <text:list-item>
                <text:p text:style-name="P11">液壓工作原理</text:p>
              </text:list-item>
              <text:list-item>
                <text:p text:style-name="P5"><text:span text:style-name="預設段落字型"><text:span text:style-name="T15">輕型</text:span></text:span><text:span text:style-name="預設段落字型"><text:span text:style-name="T13">車輛</text:span></text:span><text:span text:style-name="預設段落字型"><text:span text:style-name="T15">煞車系統及其零件的操作原理</text:span></text:span></text:p>
              </text:list-item>
              <text:list-item>
                <text:p text:style-name="P5"><text:span text:style-name="預設段落字型"><text:span text:style-name="T15">檢修程序</text:span></text:span></text:p>
              </text:list-item>
              <text:list-item>
                <text:p text:style-name="P11">測試程序</text:p>
              </text:list-item>
              <text:list-item>
                <text:p text:style-name="P11">公司品質程序</text:p>
              </text:list-item>
              <text:list-item>
                <text:p text:style-name="P11">工作安排和規劃流程</text:p>
              </text:list-item>
            </text:list>
          </table:table-cell>
        </table:table-row>
        <table:table-row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2039689620" text:style-name="L2">
              <text:list-item>
                <text:p text:style-name="P14">評量之關鍵面向/能力證明之證據</text:p>
              </text:list-item>
            </text:list>
            <text:list xml:id="list115658249540261" text:continue-list="list115657123132610" text:style-name="Numbering_20_123">
              <text:list-item text:start-value="1">
                <text:p text:style-name="P10">遵守安全時程序及要求。</text:p>
              </text:list-item>
              <text:list-item>
                <text:p text:style-name="P10">與參與人員或受作業影響的人員有效溝通。</text:p>
              </text:list-item>
              <text:list-item>
                <text:p text:style-name="P10">選擇適用於當前情況的方法與技巧。</text:p>
              </text:list-item>
              <text:list-item>
                <text:p text:style-name="P10">以系統化的方式完成籌備活動。</text:p>
              </text:list-item>
              <text:list-item>
                <text:p text:style-name="P7"><text:span text:style-name="預設段落字型"><text:span text:style-name="T15">依據工作場域及製造商/零件供應商要求實施各種</text:span></text:span><text:span text:style-name="T13">煞</text:span><text:span text:style-name="預設段落字型"><text:span text:style-name="T15">車系統零件的檢修。</text:span></text:span></text:p>
              </text:list-item>
              <text:list-item>
                <text:p text:style-name="P10">詮釋測試結果。</text:p>
              </text:list-item>
              <text:list-item>
                <text:p text:style-name="P10">在工作時程內完成工作。</text:p>
              </text:list-item>
              <text:list-item>
                <text:p text:style-name="P7"><text:span text:style-name="T13">煞</text:span><text:span text:style-name="預設段落字型"><text:span text:style-name="T15">車零件的</text:span></text:span><text:span text:style-name="T13">完工交貨</text:span><text:span text:style-name="預設段落字型"><text:span text:style-name="T15">/儲存符合工作場域要求。</text:span></text:span></text:p>
              </text:list-item>
            </text:list>
            <text:list xml:id="list115657154398895" text:continue-list="list2039689620" text:style-name="L2">
              <text:list-item>
                <text:p text:style-name="P14">評量所需情境與特定資源</text:p>
              </text:list-item>
            </text:list>
            <text:list xml:id="list115657069386244" text:continue-list="list115658249540261" text:style-name="Numbering_20_123">
              <text:list-item text:start-value="1">
                <text:p text:style-name="P10">在工作場所或模擬的工作現場進行職能的評量。</text:p>
              </text:list-item>
              <text:list-item>
                <text:p text:style-name="P10">採用標準與經授權的工作實行方法、安全要求及環境限制進行評量。</text:p>
              </text:list-item>
              <text:list-item>
                <text:p text:style-name="P10">評量須符合法規的要求，包括國家標準。</text:p>
              </text:list-item>
              <text:list-item>
                <text:p text:style-name="P7"><text:span text:style-name="T13">評量應提供工作場域位置或模擬工作現場；</text:span><text:span text:style-name="預設段落字型"><text:span text:style-name="T15">輕型車輛</text:span></text:span><text:span text:style-name="T13">煞</text:span><text:span text:style-name="預設段落字型"><text:span text:style-name="T15">車系統檢修相關料件、適用於輕型車輛煞車系統檢修的設備、手工具及動力工具；</text:span></text:span><text:span text:style-name="T13">強制性之作業要求涵蓋的活動；規格及作業指導書以進行評量。</text:span></text:p>
              </text:list-item>
            </text:list>
            <text:list xml:id="list115657391411091" text:continue-list="list115657154398895" text:style-name="L2">
              <text:list-item>
                <text:p text:style-name="P14">評量方法</text:p>
              </text:list-item>
            </text:list>
            <text:list xml:id="list115657311670817" text:continue-list="list115657069386244" text:style-name="Numbering_20_123">
              <text:list-item text:start-value="1">
                <text:p text:style-name="P10">評量方法必須符合實務與基礎知識應用的一致性及準確性。</text:p>
              </text:list-item>
              <text:list-item>
                <text:p text:style-name="P10">評量必須透過直接觀察、詢問基礎知識的方式進行，且必須能加強關鍵職能的整合。</text:p>
              </text:list-item>
              <text:list-item>
                <text:p text:style-name="P10">評量須於專案相關條件(真實或模擬)下實施，並要求過程證據。</text:p>
              </text:list-item>
              <text:list-item>
                <text:p text:style-name="P10">評量須能確證職能不僅可勝任於特定環境，亦可轉換到其它情境。</text:p>
              </text:list-item>
              <text:list-item>
                <text:p text:style-name="P10">評量最好能反應在一時間段內發生的一個過程而非單一事件，以涵蓋不同的品質情況。績效證據可由客戶、團隊領導者/成員或其它適當人員在商定的認證條件下提供。</text:p>
              </text:list-item>
              <text:list-item>
                <text:p text:style-name="P10">本單元的職能可以與其他相關工作角色的功能單元一起評量。</text:p>
              </text:list-item>
            </text:list>
          </table:table-cell>
        </table:table-row>
        <text:soft-page-break/>
        <table:table-row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list xml:id="list2256422875" text:style-name="WWNum13">
              <text:list-item>
                <text:p text:style-name="P9">系統零件包括：系統零件可能煞車皮、總泵、煞車蹄、煞車卡箝、煞車軟管、煞車致動器、機械裝置及液壓閥等。</text:p>
              </text:list-item>
              <text:list-item>
                <text:p text:style-name="P9">檢修方法及順序包括：檢修方法及順序包括零件的完全拆解、測量及評估磨損、更換、修理、零件重建或翻新使其相當於原始零件、零件的裝配、性能的功能性測試以及記錄的完成等。</text:p>
              </text:list-item>
              <text:list-item>
                <text:p text:style-name="P9">職業安全衛生包括：公司安全政策及程序應與職業安全衛生法令、法規、作業規範一致；其可能包括防護衣物及設備、設備及工具使用、工作場域環境及安全、物料處理、消防設備的使用、公司急救、災害控制和危險物料及物質的使用等。</text:p>
              </text:list-item>
              <text:list-item>
                <text:p text:style-name="P9">個人防護裝備包括：個人防護裝備為規定法律/法規/作業規範、工作場域政策及實施所包括的項目等。</text:p>
              </text:list-item>
              <text:list-item>
                <text:p text:style-name="P6"><text:span text:style-name="T13">工具和設備包括：</text:span><text:span text:style-name="預設段落字型"><text:span text:style-name="T15">手工具、動力工具、拆卸/調整專業工具、頂舉及支撐設備、</text:span></text:span><text:span text:style-name="T13">煞</text:span><text:span text:style-name="預設段落字型"><text:span text:style-name="T15">車粉塵清除設備、測量儀器及檢修加工設備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3:38:00Z</meta:creation-date>
    <dc:date>2020-11-30T11:56:53.927000000</dc:date>
    <meta:print-date>2015-08-03T07:53:00Z</meta:print-date>
    <meta:editing-cycles>3</meta:editing-cycles>
    <meta:editing-duration>PT2M39S</meta:editing-duration>
    <meta:document-statistic meta:table-count="1" meta:image-count="0" meta:object-count="0" meta:page-count="3" meta:paragraph-count="80" meta:word-count="2008" meta:character-count="2074" meta:non-whitespace-character-count="2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