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/>
    </style:style>
    <style:style style:name="P29" style:parent-style-name="清單段落" style:list-style-name="LFO1" style:family="paragraph">
      <style:text-properties style:font-name="微軟正黑體" style:font-name-asian="微軟正黑體"/>
    </style:style>
    <style:style style:name="P30" style:parent-style-name="清單段落" style:list-style-name="LFO1" style:family="paragraph">
      <style:text-properties style:font-name="微軟正黑體" style:font-name-asian="微軟正黑體"/>
    </style:style>
    <style:style style:name="P31" style:parent-style-name="清單段落" style:list-style-name="LFO1" style:family="paragraph">
      <style:text-properties style:font-name="微軟正黑體" style:font-name-asian="微軟正黑體"/>
    </style:style>
    <style:style style:name="P32" style:parent-style-name="清單段落" style:list-style-name="LFO1" style:family="paragraph">
      <style:text-properties style:font-name="微軟正黑體" style:font-name-asian="微軟正黑體"/>
    </style:style>
    <style:style style:name="P33" style:parent-style-name="清單段落" style:list-style-name="LFO1" style:family="paragraph">
      <style:text-properties style:font-name="微軟正黑體" style:font-name-asian="微軟正黑體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P35" style:parent-style-name="清單段落" style:list-style-name="LFO1" style:family="paragraph">
      <style:text-properties style:font-name="微軟正黑體" style:font-name-asian="微軟正黑體"/>
    </style:style>
    <style:style style:name="P36" style:parent-style-name="清單段落" style:list-style-name="LFO1" style:family="paragraph">
      <style:text-properties style:font-name="微軟正黑體" style:font-name-asian="微軟正黑體"/>
    </style:style>
    <style:style style:name="P37" style:parent-style-name="清單段落" style:list-style-name="LFO1" style:family="paragraph">
      <style:text-properties style:font-name="微軟正黑體" style:font-name-asian="微軟正黑體"/>
    </style:style>
    <style:style style:name="P38" style:parent-style-name="清單段落" style:list-style-name="LFO1" style:family="paragraph">
      <style:text-properties style:font-name="微軟正黑體" style:font-name-asian="微軟正黑體"/>
    </style:style>
    <style:style style:name="P39" style:parent-style-name="清單段落" style:list-style-name="LFO1" style:family="paragraph">
      <style:text-properties style:font-name="微軟正黑體" style:font-name-asian="微軟正黑體"/>
    </style:style>
    <style:style style:name="P40" style:parent-style-name="清單段落" style:list-style-name="LFO1" style:family="paragraph">
      <style:text-properties style:font-name="微軟正黑體" style:font-name-asian="微軟正黑體"/>
    </style:style>
    <style:style style:name="P41" style:parent-style-name="清單段落" style:list-style-name="LFO1" style:family="paragraph">
      <style:text-properties style:font-name="微軟正黑體" style:font-name-asian="微軟正黑體"/>
    </style:style>
    <style:style style:name="P42" style:parent-style-name="清單段落" style:list-style-name="LFO1" style:family="paragraph">
      <style:text-properties style:font-name="微軟正黑體" style:font-name-asian="微軟正黑體"/>
    </style:style>
    <style:style style:name="P43" style:parent-style-name="清單段落" style:list-style-name="LFO1" style:family="paragraph">
      <style:text-properties style:font-name="微軟正黑體" style:font-name-asian="微軟正黑體"/>
    </style:style>
    <style:style style:name="P44" style:parent-style-name="清單段落" style:list-style-name="LFO1" style:family="paragraph">
      <style:text-properties style:font-name="微軟正黑體" style:font-name-asian="微軟正黑體"/>
    </style:style>
    <style:style style:name="P45" style:parent-style-name="清單段落" style:list-style-name="LFO1" style:family="paragraph">
      <style:text-properties style:font-name="微軟正黑體" style:font-name-asian="微軟正黑體"/>
    </style:style>
    <style:style style:name="P46" style:parent-style-name="清單段落" style:list-style-name="LFO1" style:family="paragraph">
      <style:text-properties style:font-name="微軟正黑體" style:font-name-asian="微軟正黑體"/>
    </style:style>
    <style:style style:name="P47" style:parent-style-name="清單段落" style:list-style-name="LFO1" style:family="paragraph">
      <style:text-properties style:font-name="微軟正黑體" style:font-name-asian="微軟正黑體"/>
    </style:style>
    <style:style style:name="P48" style:parent-style-name="清單段落" style:list-style-name="LFO1" style:family="paragraph">
      <style:text-properties style:font-name="微軟正黑體" style:font-name-asian="微軟正黑體"/>
    </style:style>
    <style:style style:name="P49" style:parent-style-name="清單段落" style:list-style-name="LFO1" style:family="paragraph">
      <style:text-properties style:font-name="微軟正黑體" style:font-name-asian="微軟正黑體"/>
    </style:style>
    <style:style style:name="P50" style:parent-style-name="清單段落" style:list-style-name="LFO1" style:family="paragraph">
      <style:text-properties style:font-name="微軟正黑體" style:font-name-asian="微軟正黑體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/>
    </style:style>
    <style:style style:name="P60" style:parent-style-name="內文" style:family="paragraph">
      <style:text-properties style:font-name="微軟正黑體" style:font-name-asian="微軟正黑體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74" style:family="table-row">
      <style:table-row-properties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微軟正黑體" style:font-name-asian="微軟正黑體"/>
    </style:style>
    <style:style style:name="P77" style:parent-style-name="內文" style:family="paragraph">
      <style:text-properties style:font-name="微軟正黑體" style:font-name-asian="微軟正黑體"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8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8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8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83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84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85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8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8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8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8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9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9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9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93" style:family="table-row">
      <style:table-row-properties/>
    </style:style>
    <style:style style:name="TableCell9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text-properties style:font-name="微軟正黑體" style:font-name-asian="微軟正黑體"/>
    </style:style>
    <style:style style:name="TableCell9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MEM4R1018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檢修自排變速箱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設備安裝維護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拆卸自排變速箱並分析結果</text:p>
                <text:list text:continue-numbering="true">
                  <text:list-item>
                    <text:p text:style-name="P29">查閱維修技術資料及工具要求進行維修前檢查，並拆卸自排變速箱。</text:p>
                  </text:list-item>
                  <text:list-item>
                    <text:p text:style-name="P30">完成所有相關元件的拆解。</text:p>
                  </text:list-item>
                  <text:list-item>
                    <text:p text:style-name="P31">將元件清潔就緒以備檢查。</text:p>
                  </text:list-item>
                  <text:list-item>
                    <text:p text:style-name="P32">測量及測試元件並依照標準規範及誤差值進行對照。</text:p>
                  </text:list-item>
                  <text:list-item>
                    <text:p text:style-name="P33">判斷各元件是否需要檢修或更換，並詳實記錄結果及作出建議。</text:p>
                  </text:list-item>
                </text:list>
              </text:list-item>
              <text:list-item>
                <text:p text:style-name="P34">檢修自排變速箱</text:p>
                <text:list text:continue-numbering="true">
                  <text:list-item>
                    <text:p text:style-name="P35">查閱維修技術資料及工具要求，進行維修前準備。</text:p>
                  </text:list-item>
                  <text:list-item>
                    <text:p text:style-name="P36">完成所需更換的元件及修理包，執行變速箱的維修。</text:p>
                  </text:list-item>
                  <text:list-item>
                    <text:p text:style-name="P37">維修各元件並測試油道壓力，及相關電子零件阻抗、作動，需符合標準值。</text:p>
                  </text:list-item>
                  <text:list-item>
                    <text:p text:style-name="P38">依維修技術資料進行機件潤滑、間隙調整、密封塗膠及鎖緊扭力的資料查閱，完成維修自排變速箱。</text:p>
                  </text:list-item>
                  <text:list-item>
                    <text:p text:style-name="P39">在不導致任何元件或系統損壞的條件下完成所有組裝及清潔作業。</text:p>
                  </text:list-item>
                </text:list>
              </text:list-item>
              <text:list-item>
                <text:p text:style-name="P40">終檢及測試自排變速箱</text:p>
                <text:list text:continue-numbering="true">
                  <text:list-item>
                    <text:p text:style-name="P41">測試前完成配線、管路安裝及油料添加檢查作業。</text:p>
                  </text:list-item>
                  <text:list-item>
                    <text:p text:style-name="P42">檢查測試儀錶及警告裝置是否運作正常。</text:p>
                  </text:list-item>
                  <text:list-item>
                    <text:p text:style-name="P43">測試過程中，檢查有無滲漏及異常噪音或震動，相關數值有無異常。</text:p>
                  </text:list-item>
                  <text:list-item>
                    <text:p text:style-name="P44">進行升降檔位測試，確認各檔位操作順暢，分析測試結果。</text:p>
                  </text:list-item>
                  <text:list-item>
                    <text:p text:style-name="P45">進行最終檢查，確保系統運作達到預期結果。</text:p>
                  </text:list-item>
                  <text:list-item>
                    <text:p text:style-name="P46">完成測試文件與相關數據紀錄。</text:p>
                  </text:list-item>
                </text:list>
              </text:list-item>
              <text:list-item>
                <text:p text:style-name="P47">安裝自排變速箱</text:p>
                <text:soft-page-break/>
                <text:list text:continue-numbering="true">
                  <text:list-item>
                    <text:p text:style-name="P48">依據維修技術資料，完成自動變速箱及周邊配件安裝。</text:p>
                  </text:list-item>
                  <text:list-item>
                    <text:p text:style-name="P49">確認線路、油管、油料、警告燈作用正常。</text:p>
                  </text:list-item>
                  <text:list-item>
                    <text:p text:style-name="P50">進行最終檢查，確認無滲漏及異常噪音或震動，確保能達到預期結果。</text:p>
                  </text:list-item>
                </text:list>
              </text:list-item>
            </text:list>
          </table:table-cell>
        </table:table-row>
        <text:soft-page-break/>
        <table:table-row table:style-name="TableRow51">
          <table:table-cell table:style-name="TableCell52">
            <text:p text:style-name="P53">工作產出</text:p>
          </table:table-cell>
          <table:table-cell table:style-name="TableCell54">
            <text:list text:style-name="LFO2" text:continue-numbering="true">
              <text:list-item>
                <text:p text:style-name="P55">檢查紀錄</text:p>
              </text:list-item>
              <text:list-item>
                <text:p text:style-name="P56">測試紀錄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K=knowledge知識)</text:p>
          </table:table-cell>
          <table:table-cell table:style-name="TableCell61">
            <text:list text:style-name="LFO3" text:continue-numbering="true">
              <text:list-item>
                <text:p text:style-name="P62">工作安全守則作業規則</text:p>
              </text:list-item>
              <text:list-item>
                <text:p text:style-name="P63">查詢維修技術資料</text:p>
              </text:list-item>
              <text:list-item>
                <text:p text:style-name="P64">基本量測與壓力測試規則</text:p>
              </text:list-item>
              <text:list-item>
                <text:p text:style-name="P65">召回專案紀錄</text:p>
              </text:list-item>
              <text:list-item>
                <text:p text:style-name="P66">故障判斷與檢修流程</text:p>
              </text:list-item>
              <text:list-item>
                <text:p text:style-name="P67">維修工時與零件查詢流程</text:p>
              </text:list-item>
              <text:list-item>
                <text:p text:style-name="P68">品質管理與性能測試規則</text:p>
              </text:list-item>
              <text:list-item>
                <text:p text:style-name="P69">工作場域機具維護規則</text:p>
              </text:list-item>
              <text:list-item>
                <text:p text:style-name="P70">職業安全衛生相關規則</text:p>
              </text:list-item>
              <text:list-item>
                <text:p text:style-name="P71">維修核對與終檢流程</text:p>
              </text:list-item>
              <text:list-item>
                <text:p text:style-name="P72">變速箱原理與修護概論</text:p>
              </text:list-item>
              <text:list-item>
                <text:p text:style-name="P73">基本電學與儀器操作規則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職能內涵</text:p>
            <text:p text:style-name="P77">(S=skills技能)</text:p>
          </table:table-cell>
          <table:table-cell table:style-name="TableCell78">
            <text:list text:style-name="LFO4" text:continue-numbering="true">
              <text:list-item>
                <text:p text:style-name="P79">電腦儀器診斷能力</text:p>
              </text:list-item>
              <text:list-item>
                <text:p text:style-name="P80">品質控制終檢能力</text:p>
              </text:list-item>
              <text:list-item>
                <text:p text:style-name="P81">估時估價報價能力</text:p>
              </text:list-item>
              <text:list-item>
                <text:p text:style-name="P82">檢修紀錄文書能力</text:p>
              </text:list-item>
              <text:list-item>
                <text:p text:style-name="P83">危機預防通報能力</text:p>
              </text:list-item>
              <text:list-item>
                <text:p text:style-name="P84">軟體操作應用能力</text:p>
              </text:list-item>
              <text:list-item>
                <text:p text:style-name="P85">零件檢驗比對能力</text:p>
              </text:list-item>
              <text:list-item>
                <text:p text:style-name="P86">維修更換技術能力</text:p>
              </text:list-item>
              <text:list-item>
                <text:p text:style-name="P87">維修資料閱讀能力</text:p>
              </text:list-item>
              <text:list-item>
                <text:p text:style-name="P88">數學概念計算能力</text:p>
              </text:list-item>
              <text:list-item>
                <text:p text:style-name="P89">工作協調社交能力</text:p>
              </text:list-item>
              <text:list-item>
                <text:p text:style-name="P90">故障排除邏輯能力</text:p>
              </text:list-item>
              <text:list-item>
                <text:p text:style-name="P91">廢料處理作業能力</text:p>
              </text:list-item>
              <text:list-item>
                <text:p text:style-name="P92">機具維護調校能力</text:p>
              </text:list-item>
            </text:list>
          </table:table-cell>
        </table:table-row>
        <text:soft-page-break/>
        <table:table-row table:style-name="TableRow93">
          <table:table-cell table:style-name="TableCell94">
            <text:p text:style-name="P95">說明與補充事項</text:p>
          </table:table-cell>
          <table:table-cell table:style-name="TableCell96">
            <text:p text:style-name="P97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8T09:35:00Z</meta:creation-date>
    <dc:date>2025-08-18T09:35:00Z</dc:date>
    <meta:template xlink:href="Normal" xlink:type="simple"/>
    <meta:editing-cycles>2</meta:editing-cycles>
    <meta:editing-duration>PT60S</meta:editing-duration>
    <meta:document-statistic meta:page-count="3" meta:paragraph-count="1" meta:word-count="136" meta:character-count="913" meta:row-count="6" meta:non-whitespace-character-count="778"/>
  </office:meta>
</office:document-meta>
</file>