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7.011cm" fo:margin-left="0.051cm" style:page-number="auto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Numbering_20_123"/>
    <style:style style:name="P5" style:family="paragraph" style:parent-style-name="Standard">
      <style:text-properties style:font-name="微軟正黑體" style:font-name-asian="微軟正黑體"/>
    </style:style>
    <style:style style:name="P6" style:family="paragraph" style:parent-style-name="Standard" style:list-style-name="Numbering_20_123">
      <style:text-properties style:font-name="微軟正黑體" style:font-name-asian="微軟正黑體"/>
    </style:style>
    <style:style style:name="P7" style:family="paragraph" style:parent-style-name="Standard" style:list-style-name="WWNum21">
      <style:text-properties style:font-name="微軟正黑體" style:font-name-asian="微軟正黑體"/>
    </style:style>
    <style:style style:name="P8" style:family="paragraph" style:parent-style-name="Standard" style:list-style-name="L1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9" style:family="paragraph" style:parent-style-name="Standard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0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1" style:family="paragraph" style:parent-style-name="Standard" style:list-style-name="L4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2" style:family="paragraph" style:parent-style-name="Standard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3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4" style:family="paragraph" style:parent-style-name="Standard" style:list-style-name="L1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5" style:family="paragraph" style:parent-style-name="Standard">
      <style:paragraph-properties fo:break-before="page"/>
      <style:text-properties style:font-name="微軟正黑體" style:font-name-asian="微軟正黑體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position="super 67%"/>
    </style:style>
    <style:style style:name="T4" style:family="text">
      <style:text-properties style:text-position="super 67%" style:font-name="微軟正黑體" style:font-name-asian="微軟正黑體"/>
    </style:style>
    <style:style style:name="T5" style:family="text">
      <style:text-properties style:language-complex="zh" style:country-complex="TW"/>
    </style:style>
    <style:style style:name="T6" style:family="text">
      <style:text-properties style:font-name="微軟正黑體" style:font-name-asian="微軟正黑體"/>
    </style:style>
    <style:style style:name="T7" style:family="text">
      <style:text-properties style:font-name="微軟正黑體" style:font-name-asian="微軟正黑體" style:language-complex="zh" style:country-complex="TW"/>
    </style:style>
    <style:style style:name="T8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5">職能單元代碼</text:p>
          </table:table-cell>
          <table:table-cell table:style-name="表格1.B1" office:value-type="string">
            <text:p text:style-name="P5">MEM4R1033v2</text:p>
          </table:table-cell>
        </table:table-row>
        <table:table-row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5">檢修液壓煞車系統零件</text:p>
          </table:table-cell>
        </table:table-row>
        <table:table-row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5">製造/設備安裝維護</text:p>
          </table:table-cell>
        </table:table-row>
        <table:table-row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5">4</text:p>
          </table:table-cell>
        </table:table-row>
        <table:table-row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1522402057" text:style-name="L1">
              <text:list-item>
                <text:p text:style-name="P8"><text:span text:style-name="T6">準備煞車</text:span><text:span text:style-name="預設段落字型"><text:span text:style-name="T8">系統零件</text:span></text:span><text:span text:style-name="預設段落字型"><text:span text:style-name="T4">【註1】</text:span></text:span><text:span text:style-name="T6">的</text:span><text:span text:style-name="預設段落字型"><text:span text:style-name="T8">檢修</text:span></text:span><text:span text:style-name="預設段落字型"><text:span text:style-name="T4">【註2】</text:span></text:span></text:p>
              </text:list-item>
            </text:list>
            <text:list xml:id="list2078099706" text:style-name="Numbering_20_123">
              <text:list-item>
                <text:p text:style-name="P6">識別並確認工作要求的性質及範圍。</text:p>
              </text:list-item>
              <text:list-item>
                <text:p text:style-name="P4"><text:span text:style-name="T6">在工作過程中遵守</text:span><text:span text:style-name="預設段落字型"><text:span text:style-name="T8">職業安全衛生要求</text:span></text:span><text:span text:style-name="預設段落字型"><text:span text:style-name="T4">【註3】</text:span></text:span><text:span text:style-name="T6">，包含公部門主管機關的監管要求及</text:span><text:span text:style-name="預設段落字型"><text:span text:style-name="T8">個人防護</text:span></text:span><text:span text:style-name="預設段落字型"><text:span text:style-name="T4">【註4】</text:span></text:span><text:span text:style-name="T6">。</text:span></text:p>
              </text:list-item>
              <text:list-item>
                <text:p text:style-name="P4"><text:span text:style-name="T6">取得程序與</text:span><text:span text:style-name="預設段落字型"><text:span text:style-name="T8">資訊</text:span></text:span><text:span text:style-name="T6"> </text:span><text:span text:style-name="預設段落字型"><text:span text:style-name="T4">【註5】</text:span></text:span><text:span text:style-name="T6">，如工場手冊、規格及工具。</text:span></text:p>
              </text:list-item>
              <text:list-item>
                <text:p text:style-name="P4"><text:span text:style-name="T6">分析方法選項，選用並準備最適於工作</text:span><text:span text:style-name="預設段落字型"><text:span text:style-name="T8">環境要求</text:span></text:span><text:span text:style-name="預設段落字型"><text:span text:style-name="T4">【註6】</text:span></text:span><text:span text:style-name="T6">的項目。</text:span></text:p>
              </text:list-item>
              <text:list-item>
                <text:p text:style-name="P6">取得檢修的技術或校驗要求，並確認和準備支援設備。</text:p>
              </text:list-item>
              <text:list-item>
                <text:p text:style-name="P4"><text:span text:style-name="T6">遵守於</text:span><text:span text:style-name="預設段落字型"><text:span text:style-name="T8">緊急煞車程序</text:span></text:span><text:span text:style-name="T6">之</text:span><text:span text:style-name="預設段落字型"><text:span text:style-name="T4">【註7】</text:span></text:span><text:span text:style-name="預設段落字型"><text:span text:style-name="T8">致動機構</text:span></text:span><text:span text:style-name="預設段落字型"><text:span text:style-name="T4">【註8】</text:span></text:span><text:span text:style-name="T6">內儲能量施工的警告事項。</text:span></text:p>
              </text:list-item>
              <text:list-item>
                <text:p text:style-name="P6">注意在有煞車蹄片環境工作的危險並遵守預防性措施。</text:p>
              </text:list-item>
            </text:list>
            <text:list xml:id="list125058883031913" text:continue-list="list1522402057" text:style-name="L1">
              <text:list-item>
                <text:p text:style-name="P14">執行煞車系統零件的檢修</text:p>
              </text:list-item>
            </text:list>
            <text:list xml:id="list125060207901256" text:continue-list="list2078099706" text:style-name="Numbering_20_123">
              <text:list-item text:start-value="1">
                <text:p text:style-name="P6">取得並理解製造商/零件供應商規格的資訊。</text:p>
              </text:list-item>
              <text:list-item>
                <text:p text:style-name="P4"><text:span text:style-name="T6">依據製造商/零件供應商程序使用批准的方法、設備及</text:span><text:span text:style-name="預設段落字型"><text:span text:style-name="T8">物料</text:span></text:span><text:span text:style-name="預設段落字型"><text:span text:style-name="T4">【註9】</text:span></text:span><text:span text:style-name="T6">進行煞車系統零件的檢修。</text:span></text:p>
              </text:list-item>
              <text:list-item>
                <text:p text:style-name="P6">在不損壞其它零件或系統的情形下，完成煞車系統零件與次組件的檢修。</text:p>
              </text:list-item>
              <text:list-item>
                <text:p text:style-name="P4"><text:span text:style-name="T6">依據</text:span><text:span text:style-name="預設段落字型"><text:span text:style-name="T8">行業法規/準則、工作場所衛生與安全法規、法律及公司程序/政策</text:span></text:span><text:span text:style-name="預設段落字型"><text:span text:style-name="T4">【註10】</text:span></text:span><text:span text:style-name="T6">，完成所有煞車系統零件的檢修活動。</text:span></text:p>
              </text:list-item>
            </text:list>
            <text:list xml:id="list125058812046762" text:continue-list="list125058883031913" text:style-name="L1">
              <text:list-item>
                <text:p text:style-name="P14">執行零件的可用性測試</text:p>
              </text:list-item>
            </text:list>
            <text:list xml:id="list125059610251728" text:continue-list="list125060207901256" text:style-name="Numbering_20_123">
              <text:list-item text:start-value="1">
                <text:p text:style-name="P6">依工作場所程序及製造商/零件供應商規格執行測試實施的方法。</text:p>
              </text:list-item>
              <text:list-item>
                <text:p text:style-name="P6">在測試過程中注意觀察零件的性能。</text:p>
              </text:list-item>
              <text:list-item>
                <text:p text:style-name="P6">作出零件可用性的決定。</text:p>
              </text:list-item>
              <text:list-item>
                <text:p text:style-name="P6">將失效的零件標示為返工。</text:p>
              </text:list-item>
              <text:list-item>
                <text:p text:style-name="P6">完成觀察的文件。</text:p>
              </text:list-item>
            </text:list>
            <text:list xml:id="list125058658333137" text:continue-list="list125058812046762" text:style-name="L1">
              <text:list-item>
                <text:p text:style-name="P14">準備煞車零件供使用或儲存</text:p>
              </text:list-item>
            </text:list>
            <text:list xml:id="list125060585924017" text:continue-list="list125059610251728" text:style-name="Numbering_20_123">
              <text:list-item text:start-value="1">
                <text:p text:style-name="P6">進行檢驗以確保安全性能到位。</text:p>
              </text:list-item>
              <text:list-item>
                <text:p text:style-name="P6">進行最終檢驗，確保工作達到工作場所的預期結果。</text:p>
              </text:list-item>
              <text:list-item>
                <text:p text:style-name="P6">準備煞車零件供使用或儲存，達到工作場所的預期結果。</text:p>
              </text:list-item>
              <text:list-item>
                <text:p text:style-name="P6">依工作場所程序處理作業卡。</text:p>
              </text:list-item>
            </text:list>
          </table:table-cell>
        </table:table-row>
        <table:table-row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6" office:value-type="string">
            <text:list xml:id="list2004369959" text:style-name="L2">
              <text:list-item>
                <text:p text:style-name="P12">充份找出並解釋製造商/零件供應商程序、工作場所政策及程序之研究及解釋技能</text:p>
              </text:list-item>
              <text:list-item>
                <text:p text:style-name="P12">應用所需的分析技能，來進行技術資料的鑒定和分析</text:p>
              </text:list-item>
              <text:list-item>
                <text:p text:style-name="P9"><text:span text:style-name="T6">與客戶及團隊成員進行溝通及透過口頭</text:span><text:span text:style-name="預設段落字型"><text:span text:style-name="T8">溝通</text:span></text:span><text:span text:style-name="T6">技巧將資訊和概念傳達給客戶之溝通技能</text:span></text:p>
              </text:list-item>
              <text:list-item>
                <text:p text:style-name="P12">以提問及主動傾聽的技能，從客戶處獲取資訊</text:p>
              </text:list-item>
              <text:list-item>
                <text:p text:style-name="P12">將規劃和組織技能運用到工作活動中，包括充分利用時間和資源，排列優先順序和監控自己的工作</text:p>
              </text:list-item>
              <text:list-item>
                <text:p text:style-name="P12">有效地與其它人員進行一對一或團體中的良好互動，並作為團隊成員積極回應團隊和客戶以達成共同目標</text:p>
              </text:list-item>
              <text:list-item>
                <text:p text:style-name="P9"><text:soft-page-break/><text:span text:style-name="T6">運用數學概念及技巧計算時間、評估公差、應用精確的測量、計算物料要求及建立</text:span><text:span text:style-name="預設段落字型"><text:span text:style-name="T8">品質</text:span></text:span><text:span text:style-name="預設段落字型"><text:span text:style-name="T4">【註11】</text:span></text:span><text:span text:style-name="T6">檢查</text:span></text:p>
              </text:list-item>
              <text:list-item>
                <text:p text:style-name="P12">在問題及所需解決方案皆已確認的情況，以及需要批判性思考及創意方法來實現結果的條件下，以目的性的方式應用問題解決策略的能力</text:p>
              </text:list-item>
              <text:list-item>
                <text:p text:style-name="P9"><text:span text:style-name="T6">運用與重型車輛煞車系統檢修相關技術，包含專業</text:span><text:span text:style-name="預設段落字型"><text:span text:style-name="T8">工具和設備</text:span></text:span><text:span text:style-name="預設段落字型"><text:span text:style-name="T4">【註12】</text:span></text:span><text:span text:style-name="T6">、測量儀器、電腦技術、通訊設備，以及回報/記錄成果的工作場所技術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7" office:value-type="string">
            <text:list xml:id="list1893410436" text:style-name="L3">
              <text:list-item>
                <text:p text:style-name="P13">職業安全衛生法規/要求、設備、物料及個人安全的要求</text:p>
              </text:list-item>
              <text:list-item>
                <text:p text:style-name="P13">煞車粉的健康危害</text:p>
              </text:list-item>
              <text:list-item>
                <text:p text:style-name="P13">液壓工作原理</text:p>
              </text:list-item>
              <text:list-item>
                <text:p text:style-name="P13">液壓煞車系統及其零件的操作原理</text:p>
              </text:list-item>
              <text:list-item>
                <text:p text:style-name="P10"><text:span text:style-name="預設段落字型"><text:span text:style-name="T7">檢修程序</text:span></text:span></text:p>
              </text:list-item>
              <text:list-item>
                <text:p text:style-name="P13">測試程序</text:p>
              </text:list-item>
              <text:list-item>
                <text:p text:style-name="P13">公司品質程序</text:p>
              </text:list-item>
              <text:list-item>
                <text:p text:style-name="P13">工作安排和規劃流程</text:p>
              </text:list-item>
            </text:list>
          </table:table-cell>
        </table:table-row>
        <table:table-row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3338920910" text:style-name="L4">
              <text:list-item>
                <text:p text:style-name="P11">評量之關鍵面向/能力證明之證據</text:p>
              </text:list-item>
            </text:list>
            <text:list xml:id="list125059263501516" text:continue-list="list125060585924017" text:style-name="Numbering_20_123">
              <text:list-item text:start-value="1">
                <text:p text:style-name="P6">遵守安全程序及要求。</text:p>
              </text:list-item>
              <text:list-item>
                <text:p text:style-name="P6">與參與人員或受工作影響的人員有效溝通。</text:p>
              </text:list-item>
              <text:list-item>
                <text:p text:style-name="P6">選擇適用於當前情況的方法。</text:p>
              </text:list-item>
              <text:list-item>
                <text:p text:style-name="P6">以系統化的方式完成籌備活動。</text:p>
              </text:list-item>
              <text:list-item>
                <text:p text:style-name="P6">依據工作場所及製造商/零件供應商要求，實施各種煞車系統零件的檢修。</text:p>
              </text:list-item>
              <text:list-item>
                <text:p text:style-name="P6">解釋測試結果。</text:p>
              </text:list-item>
              <text:list-item>
                <text:p text:style-name="P6">在工作時間內完成工作。</text:p>
              </text:list-item>
              <text:list-item>
                <text:p text:style-name="P6">煞車零件的外觀/儲存符合工作場所要求。</text:p>
              </text:list-item>
            </text:list>
            <text:list xml:id="list125058848884648" text:continue-list="list3338920910" text:style-name="L4">
              <text:list-item>
                <text:p text:style-name="P11">評量所需情境與特定資源</text:p>
              </text:list-item>
            </text:list>
            <text:list xml:id="list125059244210966" text:continue-list="list125059263501516" text:style-name="Numbering_20_123">
              <text:list-item text:start-value="1">
                <text:p text:style-name="P6">在工作場所或模擬的工作現場進行評量。</text:p>
              </text:list-item>
              <text:list-item>
                <text:p text:style-name="P6">採用標準與經授權的工作實行方法、安全要求及環境限制進行評量。</text:p>
              </text:list-item>
              <text:list-item>
                <text:p text:style-name="P6">評量須符合法規的要求，包括國家標準。</text:p>
              </text:list-item>
              <text:list-item>
                <text:p text:style-name="P4"><text:span text:style-name="T6">評量應提供工作場所位置或模擬的工作現場；重型車輛煞車系統相關物料；</text:span><text:span text:style-name="預設段落字型"><text:span text:style-name="T7">適用於重型車輛煞車系統</text:span></text:span><text:span text:style-name="T6">檢</text:span><text:span text:style-name="預設段落字型"><text:span text:style-name="T7">修的設備、手工具及動力工具；</text:span></text:span><text:span text:style-name="T6">強制性之作業要求涵蓋的活動；規格及作業指導書以進行本單元之評量。</text:span></text:p>
              </text:list-item>
            </text:list>
            <text:list xml:id="list125058734327994" text:continue-list="list125058848884648" text:style-name="L4">
              <text:list-item>
                <text:p text:style-name="P11">評量方法</text:p>
              </text:list-item>
            </text:list>
            <text:list xml:id="list125060623344729" text:continue-list="list125059244210966" text:style-name="Numbering_20_123">
              <text:list-item text:start-value="1">
                <text:p text:style-name="P6">評量方法必須符合實務與基礎知識應用的一致性及準確性。</text:p>
              </text:list-item>
              <text:list-item>
                <text:p text:style-name="P6">評量必須透過直接觀察、詢問基礎知識的方式進行，且必須能加強關鍵職能的整合。</text:p>
              </text:list-item>
              <text:list-item>
                <text:p text:style-name="P6">評量須於專案相關條件(真實或模擬)下實施，並要求過程證據。</text:p>
              </text:list-item>
              <text:list-item>
                <text:p text:style-name="P6">本單元的職能可以與其他相關工作角色的功能單元一起評量。</text:p>
              </text:list-item>
            </text:list>
          </table:table-cell>
        </table:table-row>
        <table:table-row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list xml:id="list2274333219" text:style-name="WWNum21">
              <text:list-item>
                <text:p text:style-name="P7">系統零件可能包括：煞車片、總泵、煞車蹄、煞車卡<text:soft-page-break/>箝、煞車軟管、煞車致動器、機械裝置、液壓閥等。</text:p>
              </text:list-item>
              <text:list-item>
                <text:p text:style-name="P7">檢修方法及順序可能包括：零件零件的完全拆解、測量及評估磨損、更換、維修、零件重建或翻新使其相當於原始零件、零件裝配、效能的功能性測試和完成紀錄等。</text:p>
              </text:list-item>
              <text:list-item>
                <text:p text:style-name="P7">職業安全衛生可能包括：公司安全政策及程序應與職業安全衛生法令、法規、作業規範一致。其可能包括防護衣物及設備、設備及工具使用、工作場所環境及安全、物料處理、消防設備的使用、公司急救、災害控制和危險物料及物質的使用等。</text:p>
              </text:list-item>
              <text:list-item>
                <text:p text:style-name="P7">個人防護裝備可能包括：個人防護裝備為規定/法律/法規/作業規範、工作場所政策及實務所包括的項目等。</text:p>
              </text:list-item>
              <text:list-item>
                <text:p text:style-name="P7">資訊文件可能包括：口頭、書面及圖形說明、標示、工作日程/計畫/規範、工作公告、備忘錄、物質安全資料表、圖表或草圖；液壓煞車系統相關的安全工作程序；適用於汽車行業，含國家設計規範的法規/法律要求；工程師設計規範及說明；組織工作規範和要求；經授權之公司或外部人員發佈的指示及國家標準等。</text:p>
              </text:list-item>
              <text:list-item>
                <text:p text:style-name="P7">環境要求可能包括：環境要求包括但不限於廢棄物處理、噪音、粉塵及清潔管理等。</text:p>
              </text:list-item>
              <text:list-item>
                <text:p text:style-name="P7">緊急剎車程序可能包括：本單元相關的緊急程序包括但不限於設備緊急關機及停止、滅火、公司急救要求及現場疏散等。</text:p>
              </text:list-item>
              <text:list-item>
                <text:p text:style-name="P7">致動機構可能包括：致動機構包括流體操作、機械操作、動力輔助、防鎖死煞車系統及電腦系統等。</text:p>
              </text:list-item>
              <text:list-item>
                <text:p text:style-name="P7">物料可能包括：備用零件、潤滑劑及清潔物料等。</text:p>
              </text:list-item>
              <text:list-item>
                <text:p text:style-name="P7">法令/法規監管機構可能包括：國際及我國事業主管機關的管理法令、法規及作業規範等。</text:p>
              </text:list-item>
              <text:list-item>
                <text:p text:style-name="P7">品質要求可能包括：品質要求包括但不限於包含國家標準、公司內部品質政策及標準，以及企業操作及程序的法規等。</text:p>
              </text:list-item>
              <text:list-item>
                <text:p text:style-name="P7">工具和設備可能包括：工具及設備可能包括手工工具、動力工具、拆卸/調整專業工作、頂舉及支撐設備、煞車粉清除設備、測量儀器及檢修加工設備等。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orphans="0" fo:widows="0" fo:hyphenation-ladder-count="no-limit" fo:text-indent="-0.85cm" style:auto-text-indent="false" style:vertical-align="baseline">
        <style:tab-stops/>
      </style:paragraph-properties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use-window-font-color="true" fo:font-size="8pt" style:font-size-asian="8pt"/>
    </style:style>
    <style:style style:name="WW_5f_CharLFO5LVL1" style:display-name="WW_CharLFO5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1" style:display-name="WW_CharLFO1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1" style:display-name="WW_CharLFO12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1" style:display-name="WW_CharLFO13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5LVL1" style:display-name="WW_CharLFO25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8LVL1" style:display-name="WW_CharLFO38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9LVL1" style:display-name="WW_CharLFO39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3" style:display-name="WW_CharOUTLINELVL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）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8LVL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9LVL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職能基準單元資源</dc:title>
    <dc:subject/>
    <meta:initial-creator>iCAP職能發展應用平台</meta:initial-creator>
    <meta:creation-date>2020-11-27T03:40:00Z</meta:creation-date>
    <dc:date>2020-11-30T12:50:36.559000000</dc:date>
    <meta:print-date>2015-08-03T07:53:00Z</meta:print-date>
    <meta:editing-cycles>3</meta:editing-cycles>
    <meta:editing-duration>PT2M55S</meta:editing-duration>
    <meta:document-statistic meta:table-count="1" meta:image-count="0" meta:object-count="0" meta:page-count="3" meta:paragraph-count="89" meta:word-count="2404" meta:character-count="2479" meta:non-whitespace-character-count="24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