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 style:font-size-complex="12pt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2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7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text-properties style:font-name="微軟正黑體" style:font-name-asian="微軟正黑體" style:font-size-complex="12pt"/>
    </style:style>
    <style:style style:name="TableCell9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EM4R1014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檢修引擎及燃料系統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設備安裝維護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拆解引擎及燃料系統元件</text:p>
                <text:list text:continue-numbering="true">
                  <text:list-item>
                    <text:p text:style-name="P29">依維修技術資料的步驟及工具要求拆解引擎及燃料系統。</text:p>
                  </text:list-item>
                  <text:list-item>
                    <text:p text:style-name="P30">檢修燃油車輛前，進行洩壓預防燃料噴濺或洩漏。</text:p>
                  </text:list-item>
                  <text:list-item>
                    <text:p text:style-name="P31">完成所有相關元件的拆解。</text:p>
                  </text:list-item>
                  <text:list-item>
                    <text:p text:style-name="P32">將元件清潔就緒以備檢查。</text:p>
                  </text:list-item>
                </text:list>
              </text:list-item>
              <text:list-item>
                <text:p text:style-name="P33">檢修引擎及燃料系統元件並分析結果</text:p>
                <text:list text:continue-numbering="true">
                  <text:list-item>
                    <text:p text:style-name="P34">查閱維修技術資料及工具要求進行維修前檢查。</text:p>
                  </text:list-item>
                  <text:list-item>
                    <text:p text:style-name="P35">測量元件並依照標準規範及誤差值進行對照。</text:p>
                  </text:list-item>
                  <text:list-item>
                    <text:p text:style-name="P36">判斷各元件是否需要檢修或更換，並詳實記錄結果及作出建議。</text:p>
                  </text:list-item>
                  <text:list-item>
                    <text:p text:style-name="P37">完成所需更換的元件及修理包。</text:p>
                  </text:list-item>
                  <text:list-item>
                    <text:p text:style-name="P38">依維修技術資料檢修步驟，完成引擎及燃料系統元件檢修及更換。</text:p>
                  </text:list-item>
                </text:list>
              </text:list-item>
              <text:list-item>
                <text:p text:style-name="P39">組裝引擎及燃料系統</text:p>
                <text:list text:continue-numbering="true">
                  <text:list-item>
                    <text:p text:style-name="P40">依維修技術資料進行機件潤滑、間隙調整、密封塗膠及鎖緊扭力的資料查閱。</text:p>
                  </text:list-item>
                  <text:list-item>
                    <text:p text:style-name="P41">依維修技術資料的步驟及工具要求，進行引擎及燃料系統組裝。</text:p>
                  </text:list-item>
                  <text:list-item>
                    <text:p text:style-name="P42">在不導致任何系統損壞的條件下完成所有組裝及清潔作業。</text:p>
                  </text:list-item>
                </text:list>
              </text:list-item>
              <text:list-item>
                <text:p text:style-name="P43">終檢及測試引擎與燃料系統</text:p>
                <text:list text:continue-numbering="true">
                  <text:list-item>
                    <text:p text:style-name="P44">進行起動前所有配件檢查，確認引擎及燃油管路安裝完成。</text:p>
                  </text:list-item>
                  <text:list-item>
                    <text:p text:style-name="P45">檢查機油、燃油及冷卻液量。</text:p>
                  </text:list-item>
                  <text:list-item>
                    <text:p text:style-name="P46">檢查儀錶及警告裝置是否運作正常。</text:p>
                  </text:list-item>
                  <text:list-item>
                    <text:p text:style-name="P47">起動引擎並檢查有無滲漏及異常噪音或震動。</text:p>
                  </text:list-item>
                  <text:list-item>
                    <text:p text:style-name="P48">進行最終檢查，確保系統運作達到預期結果。</text:p>
                  </text:list-item>
                  <text:list-item>
                    <text:p text:style-name="P49">完成測試文件與相關數據紀錄。</text:p>
                  </text:list-item>
                </text:list>
              </text:list-item>
            </text:list>
          </table:table-cell>
        </table:table-row>
        <text:soft-page-break/>
        <table:table-row table:style-name="TableRow50">
          <table:table-cell table:style-name="TableCell51">
            <text:p text:style-name="P52">工作產出</text:p>
          </table:table-cell>
          <table:table-cell table:style-name="TableCell53">
            <text:list text:style-name="LFO2" text:continue-numbering="true">
              <text:list-item>
                <text:p text:style-name="P54">檢查紀錄</text:p>
              </text:list-item>
              <text:list-item>
                <text:p text:style-name="P55">測試紀錄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K=knowledge知識)</text:p>
          </table:table-cell>
          <table:table-cell table:style-name="TableCell60">
            <text:list text:style-name="LFO3" text:continue-numbering="true">
              <text:list-item>
                <text:p text:style-name="P61">工作安全守則作業規則</text:p>
              </text:list-item>
              <text:list-item>
                <text:p text:style-name="P62">基本量測與壓力測試規則</text:p>
              </text:list-item>
              <text:list-item>
                <text:p text:style-name="P63">召回專案紀錄</text:p>
              </text:list-item>
              <text:list-item>
                <text:p text:style-name="P64">故障判斷與檢修流程</text:p>
              </text:list-item>
              <text:list-item>
                <text:p text:style-name="P65">維修工時與零件查詢流程</text:p>
              </text:list-item>
              <text:list-item>
                <text:p text:style-name="P66">品質管理與性能測試規則</text:p>
              </text:list-item>
              <text:list-item>
                <text:p text:style-name="P67">工作場域機具維護規則</text:p>
              </text:list-item>
              <text:list-item>
                <text:p text:style-name="P68">引擎原理與修護概論</text:p>
              </text:list-item>
              <text:list-item>
                <text:p text:style-name="P69">職業安全衛生相關規則</text:p>
              </text:list-item>
              <text:list-item>
                <text:p text:style-name="P70">維修核對與終檢流程</text:p>
              </text:list-item>
              <text:list-item>
                <text:p text:style-name="P71">查詢維修技術資料</text:p>
              </text:list-item>
              <text:list-item>
                <text:p text:style-name="P72">基本電學與儀器操作規則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職能內涵</text:p>
            <text:p text:style-name="P76">(S=skills技能)</text:p>
          </table:table-cell>
          <table:table-cell table:style-name="TableCell77">
            <text:list text:style-name="LFO4" text:continue-numbering="true">
              <text:list-item>
                <text:p text:style-name="P78">電腦儀器診斷能力</text:p>
              </text:list-item>
              <text:list-item>
                <text:p text:style-name="P79">品質控制終檢能力</text:p>
              </text:list-item>
              <text:list-item>
                <text:p text:style-name="P80">估時估價報價能力</text:p>
              </text:list-item>
              <text:list-item>
                <text:p text:style-name="P81">檢修紀錄文書能力</text:p>
              </text:list-item>
              <text:list-item>
                <text:p text:style-name="P82">軟體操作應用能力</text:p>
              </text:list-item>
              <text:list-item>
                <text:p text:style-name="P83">零件檢驗比對能力</text:p>
              </text:list-item>
              <text:list-item>
                <text:p text:style-name="P84">數學概念計算能力</text:p>
              </text:list-item>
              <text:list-item>
                <text:p text:style-name="P85">維修更換技術能力</text:p>
              </text:list-item>
              <text:list-item>
                <text:p text:style-name="P86">維修資料閱讀能力</text:p>
              </text:list-item>
              <text:list-item>
                <text:p text:style-name="P87">危機預防通報能力</text:p>
              </text:list-item>
              <text:list-item>
                <text:p text:style-name="P88">工作協調社交能力</text:p>
              </text:list-item>
              <text:list-item>
                <text:p text:style-name="P89">故障排除邏輯能力</text:p>
              </text:list-item>
              <text:list-item>
                <text:p text:style-name="P90">廢料處理作業能力</text:p>
              </text:list-item>
              <text:list-item>
                <text:p text:style-name="P91">機具維護調校能力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說明與補充事項</text:p>
          </table:table-cell>
          <table:table-cell table:style-name="TableCell95">
            <text:p text:style-name="P96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8T09:33:00Z</meta:creation-date>
    <dc:date>2025-08-18T09:33:00Z</dc: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5" meta:row-count="6" meta:non-whitespace-character-count="720"/>
  </office:meta>
</office:document-meta>
</file>