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4.4972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103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氣壓煞車系統與元件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檢查、拆解氣壓煞車系統並分析結果</text:p>
                <text:list text:continue-numbering="true">
                  <text:list-item>
                    <text:p text:style-name="P29">依維修技術資料及工具要求，車輛頂起前確認支撐桿、墊塊是否穩固。</text:p>
                  </text:list-item>
                  <text:list-item>
                    <text:p text:style-name="P30">查閱維修技術資料，進行煞車系統檢測。</text:p>
                  </text:list-item>
                  <text:list-item>
                    <text:p text:style-name="P31">評估感知器、控制器、作動器等元件是否需要檢修或更換，並進行檢查紀錄。</text:p>
                  </text:list-item>
                  <text:list-item>
                    <text:p text:style-name="P32">拆解系統前，洩放儲存的氣壓及注意來令片殘留粉塵，<text:s/>必要時完成清潔，預防拆解過程造成危害。</text:p>
                  </text:list-item>
                  <text:list-item>
                    <text:p text:style-name="P33">完成煞車系統元件拆解及管路防塵包覆。</text:p>
                  </text:list-item>
                  <text:list-item>
                    <text:p text:style-name="P34">完成所有元件的拆解，將元件清潔就緒以備檢修。</text:p>
                  </text:list-item>
                </text:list>
              </text:list-item>
              <text:list-item>
                <text:p text:style-name="P35">檢修氣壓煞車系統</text:p>
                <text:list text:continue-numbering="true">
                  <text:list-item>
                    <text:p text:style-name="P36">依維修技術資料的步驟及工具要求，進行維修前檢查。</text:p>
                  </text:list-item>
                  <text:list-item>
                    <text:p text:style-name="P37">完成所需更換的元件及修理包。</text:p>
                  </text:list-item>
                  <text:list-item>
                    <text:p text:style-name="P38">依檢修步驟完成氣壓煞車系統元件清潔、潤滑、調校、塗膠及鎖緊扭力的資料查閱。</text:p>
                  </text:list-item>
                  <text:list-item>
                    <text:p text:style-name="P39">完成煞車系統元件檢修及更換。</text:p>
                  </text:list-item>
                  <text:list-item>
                    <text:p text:style-name="P40">確認煞車來令片及接觸面有無油汙，完成所有元件清潔及組裝。</text:p>
                  </text:list-item>
                </text:list>
              </text:list-item>
              <text:list-item>
                <text:p text:style-name="P41">終檢及測試氣壓煞車系統</text:p>
                <text:list text:continue-numbering="true">
                  <text:list-item>
                    <text:p text:style-name="P42">依維修技術資料及工具要求，測試氣壓有無滲漏。</text:p>
                  </text:list-item>
                  <text:list-item>
                    <text:p text:style-name="P43">依技術資料標準數值，進行各種調整以符合測試要求。</text:p>
                  </text:list-item>
                  <text:list-item>
                    <text:p text:style-name="P44">進行系統測試，過程中仔細觀察元件的性能確保達到預期結果。</text:p>
                  </text:list-item>
                  <text:list-item>
                    <text:p text:style-name="P45">進行最終檢驗，確保系統各元件能正常運作。</text:p>
                  </text:list-item>
                  <text:list-item>
                    <text:p text:style-name="P46">完成測試文件與相關數據紀錄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p text:style-name="P51">測試紀錄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soft-page-break/>
            <text:p text:style-name="P55">(K=knowledge知識)</text:p>
          </table:table-cell>
          <table:table-cell table:style-name="TableCell56">
            <text:list text:style-name="LFO3" text:continue-numbering="true">
              <text:list-item>
                <text:p text:style-name="P57">查詢紀錄與召回專案</text:p>
              </text:list-item>
              <text:list-item>
                <text:p text:style-name="P58">液壓與氣壓工作原理</text:p>
              </text:list-item>
              <text:list-item>
                <text:p text:style-name="P59">維修技術資料</text:p>
              </text:list-item>
              <text:list-item>
                <text:p text:style-name="P60">煞車原理與修護概論</text:p>
              </text:list-item>
              <text:list-item>
                <text:p text:style-name="P61">基本量測與壓力測試</text:p>
              </text:list-item>
              <text:list-item>
                <text:p text:style-name="P62">故障判斷與檢修流程</text:p>
              </text:list-item>
              <text:list-item>
                <text:p text:style-name="P63">維修核對與終檢流程</text:p>
              </text:list-item>
              <text:list-item>
                <text:p text:style-name="P64">職業安全衛生相關規則</text:p>
              </text:list-item>
              <text:list-item>
                <text:p text:style-name="P65">工作安全守則作業規則</text:p>
              </text:list-item>
              <text:list-item>
                <text:p text:style-name="P66">品質管理與性能測試</text:p>
              </text:list-item>
              <text:list-item>
                <text:p text:style-name="P67">維修工時與零件查詢</text:p>
              </text:list-item>
              <text:list-item>
                <text:p text:style-name="P68">工作場域機具維護規則</text:p>
              </text:list-item>
              <text:list-item>
                <text:p text:style-name="P69">基本電學與儀器操作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4" text:continue-numbering="true">
              <text:list-item>
                <text:p text:style-name="P75">估時估價報價能力</text:p>
              </text:list-item>
              <text:list-item>
                <text:p text:style-name="P76">軟體操作應用能力</text:p>
              </text:list-item>
              <text:list-item>
                <text:p text:style-name="P77">數學概念計算能力</text:p>
              </text:list-item>
              <text:list-item>
                <text:p text:style-name="P78">檢修紀錄文書能力</text:p>
              </text:list-item>
              <text:list-item>
                <text:p text:style-name="P79">故障排除邏輯能力</text:p>
              </text:list-item>
              <text:list-item>
                <text:p text:style-name="P80">零件檢驗比對能力</text:p>
              </text:list-item>
              <text:list-item>
                <text:p text:style-name="P81">維修更換技術能力</text:p>
              </text:list-item>
              <text:list-item>
                <text:p text:style-name="P82">品質控制終檢能力</text:p>
              </text:list-item>
              <text:list-item>
                <text:p text:style-name="P83">維修資料閱讀能力</text:p>
              </text:list-item>
              <text:list-item>
                <text:p text:style-name="P84">危機預防通報能力</text:p>
              </text:list-item>
              <text:list-item>
                <text:p text:style-name="P85">工作協調社交能力</text:p>
              </text:list-item>
              <text:list-item>
                <text:p text:style-name="P86">電腦儀器診斷能力</text:p>
              </text:list-item>
              <text:list-item>
                <text:p text:style-name="P87">廢料處理作業能力</text:p>
              </text:list-item>
              <text:list-item>
                <text:p text:style-name="P88">機具維護調校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36:00Z</meta:creation-date>
    <dc:date>2025-08-18T09:36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