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5R1038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檢修柴油燃料噴射系統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檢查、拆解柴油燃料噴射系統元件</text:p>
                <text:list text:continue-numbering="true">
                  <text:list-item>
                    <text:p text:style-name="P29">依維修技術資料的步驟及工具要求，拆解柴油噴射系統元件。</text:p>
                  </text:list-item>
                  <text:list-item>
                    <text:p text:style-name="P30">檢修燃油車輛前，進行洩壓以預防燃料噴濺或洩漏。</text:p>
                  </text:list-item>
                  <text:list-item>
                    <text:p text:style-name="P31">完成柴油燃料噴射系統元件拆解及管路防塵包覆。</text:p>
                  </text:list-item>
                  <text:list-item>
                    <text:p text:style-name="P32">將元件清潔就緒以備檢查。</text:p>
                  </text:list-item>
                  <text:list-item>
                    <text:p text:style-name="P33">查閱柴油燃油噴射系統測試的檢查步驟及規格值。</text:p>
                  </text:list-item>
                  <text:list-item>
                    <text:p text:style-name="P34">量測感知器、作動器等元件是否需要檢修或更換，並進行檢查紀錄。</text:p>
                  </text:list-item>
                </text:list>
              </text:list-item>
              <text:list-item>
                <text:p text:style-name="P35">測試柴油燃料噴射系統並分析結果</text:p>
                <text:list text:continue-numbering="true">
                  <text:list-item>
                    <text:p text:style-name="P36">依維修技術資料及診斷結果，執行柴油燃料系統測試。</text:p>
                  </text:list-item>
                  <text:list-item>
                    <text:p text:style-name="P37">安裝柴油燃料噴射系統於測試台，確認管路、線材是否安裝妥當。</text:p>
                  </text:list-item>
                  <text:list-item>
                    <text:p text:style-name="P38">依技術資料標準數值，進行各種測試要求並記錄結果。</text:p>
                  </text:list-item>
                  <text:list-item>
                    <text:p text:style-name="P39">評估測試報告，作出維修建議並紀錄。</text:p>
                  </text:list-item>
                </text:list>
              </text:list-item>
              <text:list-item>
                <text:p text:style-name="P40">檢修及終檢測試柴油燃料噴射系統</text:p>
                <text:list text:continue-numbering="true">
                  <text:list-item>
                    <text:p text:style-name="P41">依維修技術資料及工具要求，量測元件並依照標準規範及誤差值進行對照。</text:p>
                  </text:list-item>
                  <text:list-item>
                    <text:p text:style-name="P42">完成所需更換元件及修理包。</text:p>
                  </text:list-item>
                  <text:list-item>
                    <text:p text:style-name="P43">依維修技術資料檢修步驟，完成柴油燃料噴射系統元件檢修及更換。</text:p>
                  </text:list-item>
                  <text:list-item>
                    <text:p text:style-name="P44">進行最終檢驗測試，確保柴油燃料噴射系統是否達到預期，並記錄測試結果。</text:p>
                  </text:list-item>
                  <text:list-item>
                    <text:p text:style-name="P45">安裝柴油燃料噴射系統，並檢查有無滲漏，確保運作正常。</text:p>
                  </text:list-item>
                  <text:list-item>
                    <text:p text:style-name="P46">完成檢修文件與相關數據紀錄。</text:p>
                  </text:list-item>
                </text:list>
              </text:list-item>
            </text:list>
          </table:table-cell>
        </table:table-row>
        <text:soft-page-break/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2" text:continue-numbering="true">
              <text:list-item>
                <text:p text:style-name="P51">測試紀錄</text:p>
              </text:list-item>
              <text:list-item>
                <text:p text:style-name="P52">測試紀錄</text:p>
              </text:list-item>
              <text:list-item>
                <text:p text:style-name="P53">檢修紀錄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3" text:continue-numbering="true">
              <text:list-item>
                <text:p text:style-name="P59">查詢紀錄與召回專案</text:p>
              </text:list-item>
              <text:list-item>
                <text:p text:style-name="P60">燃油噴射原理與修護概論</text:p>
              </text:list-item>
              <text:list-item>
                <text:p text:style-name="P61">液壓與氣壓工作原理</text:p>
              </text:list-item>
              <text:list-item>
                <text:p text:style-name="P62">維修技術資料</text:p>
              </text:list-item>
              <text:list-item>
                <text:p text:style-name="P63">基本量測與壓力測試</text:p>
              </text:list-item>
              <text:list-item>
                <text:p text:style-name="P64">故障判斷與檢修流程</text:p>
              </text:list-item>
              <text:list-item>
                <text:p text:style-name="P65">維修核對與終檢流程</text:p>
              </text:list-item>
              <text:list-item>
                <text:p text:style-name="P66">職業安全衛生相關規則</text:p>
              </text:list-item>
              <text:list-item>
                <text:p text:style-name="P67">工作安全守則作業規則</text:p>
              </text:list-item>
              <text:list-item>
                <text:p text:style-name="P68">品質管理與性能測試</text:p>
              </text:list-item>
              <text:list-item>
                <text:p text:style-name="P69">維修工時與零件查詢</text:p>
              </text:list-item>
              <text:list-item>
                <text:p text:style-name="P70">工作場域機具維護規則</text:p>
              </text:list-item>
              <text:list-item>
                <text:p text:style-name="P71">基本電學與儀器操作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4" text:continue-numbering="true">
              <text:list-item>
                <text:p text:style-name="P77">估時估價報價能力</text:p>
              </text:list-item>
              <text:list-item>
                <text:p text:style-name="P78">軟體操作應用能力</text:p>
              </text:list-item>
              <text:list-item>
                <text:p text:style-name="P79">數學概念計算能力</text:p>
              </text:list-item>
              <text:list-item>
                <text:p text:style-name="P80">檢修紀錄文書能力</text:p>
              </text:list-item>
              <text:list-item>
                <text:p text:style-name="P81">故障排除邏輯能力</text:p>
              </text:list-item>
              <text:list-item>
                <text:p text:style-name="P82">零件檢驗比對能力</text:p>
              </text:list-item>
              <text:list-item>
                <text:p text:style-name="P83">維修更換技術能力</text:p>
              </text:list-item>
              <text:list-item>
                <text:p text:style-name="P84">品質控制終檢能力</text:p>
              </text:list-item>
              <text:list-item>
                <text:p text:style-name="P85">維修資料閱讀能力</text:p>
              </text:list-item>
              <text:list-item>
                <text:p text:style-name="P86">危機預防通報能力</text:p>
              </text:list-item>
              <text:list-item>
                <text:p text:style-name="P87">工作協調社交能力</text:p>
              </text:list-item>
              <text:list-item>
                <text:p text:style-name="P88">電腦儀器診斷能力</text:p>
              </text:list-item>
              <text:list-item>
                <text:p text:style-name="P89">廢料處理作業能力</text:p>
              </text:list-item>
              <text:list-item>
                <text:p text:style-name="P90">機具維護調校能力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p text:style-name="P95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8T09:37:00Z</meta:creation-date>
    <dc:date>2025-08-18T09:37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