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22"/>
    <style:style style:name="P5" style:family="paragraph" style:parent-style-name="Standard" style:list-style-name="Numbering_20_123"/>
    <style:style style:name="P6" style:family="paragraph" style:parent-style-name="Standard">
      <style:text-properties fo:color="#000000" style:font-name="微軟正黑體" style:font-name-asian="微軟正黑體"/>
    </style:style>
    <style:style style:name="P7" style:family="paragraph" style:parent-style-name="Standard" style:list-style-name="WWNum22">
      <style:text-properties fo:color="#000000" style:font-name="微軟正黑體" style:font-name-asian="微軟正黑體"/>
    </style:style>
    <style:style style:name="P8" style:family="paragraph" style:parent-style-name="Standard" style:list-style-name="Numbering_20_123">
      <style:text-properties fo:color="#000000" style:font-name="微軟正黑體" style:font-name-asian="微軟正黑體"/>
    </style:style>
    <style:style style:name="P9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0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1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2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color="#000000" style:font-name="微軟正黑體" style:font-name-asian="微軟正黑體" fo:hyphenate="false"/>
    </style:style>
    <style:style style:name="P13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color="#000000" style:font-name="微軟正黑體" style:font-name-asian="微軟正黑體" fo:hyphenate="false"/>
    </style:style>
    <style:style style:name="P14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color="#000000" style:font-name="微軟正黑體" style:font-name-asian="微軟正黑體" fo:hyphenate="false"/>
    </style:style>
    <style:style style:name="P15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color="#000000" style:font-name="微軟正黑體" style:font-name-asian="微軟正黑體" fo:hyphenate="false"/>
    </style:style>
    <style:style style:name="P16" style:family="paragraph" style:parent-style-name="Standard">
      <style:paragraph-properties fo:break-before="page"/>
      <style:text-properties fo:color="#000000"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position="super 67%" style:font-name="微軟正黑體" style:font-name-asian="微軟正黑體"/>
    </style:style>
    <style:style style:name="T6" style:family="text">
      <style:text-properties style:text-position="super 67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7" style:family="text">
      <style:text-properties style:language-complex="zh" style:country-complex="TW"/>
    </style:style>
    <style:style style:name="T8" style:family="text">
      <style:text-properties fo:color="#ff0000" style:font-name="微軟正黑體" fo:language="zh" fo:country="TW" style:language-complex="zh" style:country-complex="TW"/>
    </style:style>
    <style:style style:name="T9" style:family="text">
      <style:text-properties fo:color="#ff0000" fo:language="zh" fo:country="TW" style:language-complex="zh" style:country-complex="TW"/>
    </style:style>
    <style:style style:name="T10" style:family="text">
      <style:text-properties fo:color="#ff0000" style:font-name="微軟正黑體" fo:language="zh" fo:country="TW" style:font-name-asian="微軟正黑體" style:language-complex="zh" style:country-complex="TW"/>
    </style:style>
    <style:style style:name="T11" style:family="text">
      <style:text-properties style:font-name="微軟正黑體" fo:language="zh" fo:country="TW" style:language-complex="zh" style:country-complex="TW"/>
    </style:style>
    <style:style style:name="T12" style:family="text">
      <style:text-properties fo:language="en" fo:country="AU"/>
    </style:style>
    <style:style style:name="T13" style:family="text">
      <style:text-properties fo:language="en" fo:country="AU" style:language-complex="zh" style:country-complex="TW"/>
    </style:style>
    <style:style style:name="T14" style:family="text">
      <style:text-properties fo:language="zh" fo:country="TW" style:language-complex="zh" style:country-complex="TW"/>
    </style:style>
    <style:style style:name="T15" style:family="text">
      <style:text-properties style:font-name="微軟正黑體" style:font-name-asian="微軟正黑體"/>
    </style:style>
    <style:style style:name="T16" style:family="text">
      <style:text-properties style:font-name="微軟正黑體" style:font-name-asian="微軟正黑體" style:language-complex="zh" style:country-complex="TW"/>
    </style:style>
    <style:style style:name="T17" style:family="text">
      <style:text-properties style:font-name="微軟正黑體" fo:language="zh" fo:country="TW" style:font-name-asian="微軟正黑體" style:language-complex="zh" style:country-complex="TW"/>
    </style:style>
    <style:style style:name="T18" style:family="text">
      <style:text-properties style:font-name="微軟正黑體" fo:language="en" fo:country="AU" style:font-name-asian="微軟正黑體"/>
    </style:style>
    <style:style style:name="T19" style:family="text">
      <style:text-properties style:font-name="微軟正黑體" fo:language="en" fo:country="AU" style:font-name-asian="微軟正黑體" style:language-complex="zh" style:country-complex="TW"/>
    </style:style>
    <style:style style:name="T2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21" style:family="text">
      <style:text-properties fo:color="#000000" style:font-name="微軟正黑體" style:font-name-asian="微軟正黑體"/>
    </style:style>
    <style:style style:name="T22" style:family="text">
      <style:text-properties fo:color="#000000" style:font-name="微軟正黑體" style:font-name-asian="微軟正黑體" style:language-complex="zh" style:country-complex="TW"/>
    </style:style>
    <style:style style:name="T23" style:family="text">
      <style:text-properties fo:color="#000000" style:font-name="微軟正黑體" fo:language="zh" fo:country="TW" style:font-name-asian="微軟正黑體" style:language-complex="zh" style:country-complex="TW"/>
    </style:style>
    <style:style style:name="T24" style:family="text">
      <style:text-properties fo:color="#000000" style:font-name="微軟正黑體" fo:language="en" fo:country="AU" style:font-name-asian="微軟正黑體"/>
    </style:style>
    <style:style style:name="T25" style:family="text">
      <style:text-properties fo:color="#000000" style:font-name="微軟正黑體" fo:language="en" fo:country="AU" style:font-name-asian="微軟正黑體" style:language-complex="zh" style:country-complex="TW"/>
    </style:style>
    <style:style style:name="T26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27" style:family="text">
      <style:text-properties fo:color="#000000" style:text-position="super 67%" style:font-name="微軟正黑體" style:font-name-asian="微軟正黑體"/>
    </style:style>
    <style:style style:name="T28" style:family="text">
      <style:text-properties fo:color="#000000" style:text-position="super 67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6">MEM4R1037</text:p>
          </table:table-cell>
        </table:table-row>
        <table:table-row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Standard"><text:span text:style-name="T21">檢修</text:span><text:span text:style-name="預設段落字型"><text:span text:style-name="T26">戶外動力設備</text:span></text:span><text:span text:style-name="預設段落字型"><text:span text:style-name="T28">【註1】</text:span></text:span><text:span text:style-name="T21">引擎零件</text:span></text:p>
          </table:table-cell>
        </table:table-row>
        <table:table-row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6">製造/設備安裝維護</text:p>
          </table:table-cell>
        </table:table-row>
        <table:table-row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6">4</text:p>
          </table:table-cell>
        </table:table-row>
        <table:table-row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105274371" text:style-name="L1">
              <text:list-item>
                <text:p text:style-name="P9"><text:span text:style-name="T21">準備</text:span><text:span text:style-name="預設段落字型"><text:span text:style-name="T26">引擎</text:span></text:span><text:span text:style-name="預設段落字型"><text:span text:style-name="T27">【註2】</text:span></text:span><text:span text:style-name="預設段落字型"><text:span text:style-name="T26">檢修</text:span></text:span><text:span text:style-name="預設段落字型"><text:span text:style-name="T27">【註3】</text:span></text:span></text:p>
              </text:list-item>
            </text:list>
            <text:list xml:id="list1333904467" text:style-name="Numbering_20_123">
              <text:list-item>
                <text:p text:style-name="P8">識別並確認須執行的作業 。</text:p>
              </text:list-item>
              <text:list-item>
                <text:p text:style-name="P8">取得並解釋維修程序、工作場域手冊及製造商資訊。</text:p>
              </text:list-item>
              <text:list-item>
                <text:p text:style-name="P8">確定並準備維修作業所需的工具、設備及物料。</text:p>
              </text:list-item>
              <text:list-item>
                <text:p text:style-name="P8">設置工作區域</text:p>
              </text:list-item>
            </text:list>
            <text:list xml:id="list135824307028213" text:continue-list="list1105274371" text:style-name="L1">
              <text:list-item>
                <text:p text:style-name="P15">拆解與檢驗引擎及零件</text:p>
              </text:list-item>
            </text:list>
            <text:list xml:id="list135822934260593" text:continue-list="list1333904467" text:style-name="Numbering_20_123">
              <text:list-item text:start-value="1">
                <text:p text:style-name="P5"><text:span text:style-name="T21">確定並遵守適用的</text:span><text:span text:style-name="預設段落字型"><text:span text:style-name="T26">職業安全衛生要求</text:span></text:span><text:span text:style-name="預設段落字型"><text:span text:style-name="T27">【註4】</text:span></text:span><text:span text:style-name="T21">，包括目的事業主管機關法規要求及個人防護需求。</text:span></text:p>
              </text:list-item>
              <text:list-item>
                <text:p text:style-name="P8">以符合邏輯的順序拆解引擎。</text:p>
              </text:list-item>
              <text:list-item>
                <text:p text:style-name="P8">在不導致零件或系統損壞的條件下完成拆解作業。</text:p>
              </text:list-item>
              <text:list-item>
                <text:p text:style-name="P8">清潔並安裝引擎相關零件。</text:p>
              </text:list-item>
              <text:list-item>
                <text:p text:style-name="P8">取得車輛製造商或零件供應商之規格、零件維修的資訊。</text:p>
              </text:list-item>
              <text:list-item>
                <text:p text:style-name="P8">測量零件並與製造商/零件供應商規格及公差進行比較。</text:p>
              </text:list-item>
              <text:list-item>
                <text:p text:style-name="P8">檢查每個零件辨識其可用性、以及更換或維修方法之建議。</text:p>
              </text:list-item>
              <text:list-item>
                <text:p text:style-name="P8">依需求採購欲更換的零件。</text:p>
              </text:list-item>
              <text:list-item>
                <text:p text:style-name="P8">確定並安排第三方維修的外包工作。</text:p>
              </text:list-item>
            </text:list>
            <text:list xml:id="list135823817279557" text:continue-list="list135824307028213" text:style-name="L1">
              <text:list-item>
                <text:p text:style-name="P15">檢修與組裝引擎及引擎零件</text:p>
              </text:list-item>
            </text:list>
            <text:list xml:id="list135822220728771" text:continue-list="list135822934260593" text:style-name="Numbering_20_123">
              <text:list-item text:start-value="1">
                <text:p text:style-name="P8">依工作場域程序及製造商/零件供應商規格及公差執行維修、重建或更換作業。</text:p>
              </text:list-item>
              <text:list-item>
                <text:p text:style-name="P8">依製造商/零件供應商程序組裝引擎。</text:p>
              </text:list-item>
              <text:list-item>
                <text:p text:style-name="P8">依製造商/零件供應商規格測量運行間隙並進行必要的調整。</text:p>
              </text:list-item>
              <text:list-item>
                <text:p text:style-name="P8">於引擎施用適當的潤滑油。</text:p>
              </text:list-item>
              <text:list-item>
                <text:p text:style-name="P8">在不導致零件或系統損壞的條件下和期限內完成組裝。</text:p>
              </text:list-item>
            </text:list>
            <text:list xml:id="list135823799227290" text:continue-list="list135823817279557" text:style-name="L1">
              <text:list-item>
                <text:p text:style-name="P15">檢查引擎的運作</text:p>
              </text:list-item>
            </text:list>
            <text:list xml:id="list135822608403886" text:continue-list="list135822220728771" text:style-name="Numbering_20_123">
              <text:list-item text:start-value="1">
                <text:p text:style-name="P8">穩固的安裝引擎以備起動。</text:p>
              </text:list-item>
              <text:list-item>
                <text:p text:style-name="P8">檢查液體存量，包括潤滑及冷卻液。</text:p>
              </text:list-item>
              <text:list-item>
                <text:p text:style-name="P8">起動前檢查儀表及警告裝置的運作。</text:p>
              </text:list-item>
              <text:list-item>
                <text:p text:style-name="P8">起動引擎並運轉到操作溫度，檢查有無滲漏、異常噪音及壓力。</text:p>
              </text:list-item>
              <text:list-item>
                <text:p text:style-name="P8">依需要進行調整並複驗。</text:p>
              </text:list-item>
              <text:list-item>
                <text:p text:style-name="P5"><text:span text:style-name="T21">依需要完成工作場域</text:span><text:span text:style-name="預設段落字型"><text:span text:style-name="T26">文件</text:span></text:span><text:span text:style-name="預設段落字型"><text:span text:style-name="T27">【註5】</text:span></text:span><text:span text:style-name="T21">並更新客戶及保固資訊。</text:span></text:p>
              </text:list-item>
            </text:list>
            <text:list xml:id="list135823518555194" text:continue-list="list135823799227290" text:style-name="L1">
              <text:list-item>
                <text:p text:style-name="P15">完成作業</text:p>
              </text:list-item>
            </text:list>
            <text:list xml:id="list135822806481524" text:continue-list="list135822608403886" text:style-name="Numbering_20_123">
              <text:list-item text:start-value="1">
                <text:p text:style-name="P8">密封引擎孔口以防外物進入。</text:p>
              </text:list-item>
              <text:list-item>
                <text:p text:style-name="P8">檢驗需要的零件以確保防護裝置、整流罩及安全功能正常。</text:p>
              </text:list-item>
              <text:list-item>
                <text:p text:style-name="P8">依工作場域要求清潔並儲存引擎。</text:p>
              </text:list-item>
              <text:list-item>
                <text:p text:style-name="P5"><text:span text:style-name="T21">依工作場域程序清潔工作區域、處理廢棄物並存儲</text:span><text:span text:style-name="預設段落字型"><text:span text:style-name="T26">工具及設備</text:span></text:span><text:span text:style-name="預設段落字型"><text:span text:style-name="T27">【註6】</text:span></text:span><text:span text:style-name="T21">。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P6"><text:soft-page-break/>(K=knowledge知識)</text:p>
          </table:table-cell>
          <table:table-cell table:style-name="表格1.B6" office:value-type="string">
            <text:list xml:id="list1203977134" text:style-name="L2">
              <text:list-item>
                <text:p text:style-name="P14">二及四行程火花點火引擎以及四行程壓縮點火引擎的結構<text:soft-page-break/>及運作原理</text:p>
              </text:list-item>
              <text:list-item>
                <text:p text:style-name="P14">保養/維修手冊的類型及設計</text:p>
              </text:list-item>
              <text:list-item>
                <text:p text:style-name="P14">檢修程序及方法</text:p>
              </text:list-item>
              <text:list-item>
                <text:p text:style-name="P14">零件評估方法</text:p>
              </text:list-item>
              <text:list-item>
                <text:p text:style-name="P10"><text:span text:style-name="預設段落字型"><text:span text:style-name="T22">不同引擎的維修要求</text:span></text:span></text:p>
              </text:list-item>
              <text:list-item>
                <text:p text:style-name="P14">測試和調整程序</text:p>
              </text:list-item>
              <text:list-item>
                <text:p text:style-name="P14">潤滑劑類型及潤滑方法和應用</text:p>
              </text:list-item>
              <text:list-item>
                <text:p text:style-name="P14">工具及設備的選擇、檢查及使用</text:p>
              </text:list-item>
              <text:list-item>
                <text:p text:style-name="P14">製造商及/或零件供應商規格及公差</text:p>
              </text:list-item>
              <text:list-item>
                <text:p text:style-name="P14">適用於戶外動力設備引擎檢修的國際或我國事業主管機關法律、法規、標準及作業規範，包括職業安全衛生</text:p>
              </text:list-item>
              <text:list-item>
                <text:p text:style-name="P14">適用於戶外動力設備引擎檢修的組織政策及程序，包括品質要求、回報及記錄程序以及作業組織及規劃程序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574265240" text:style-name="L3">
              <text:list-item>
                <text:p text:style-name="P13">能滿足工作場所域技術及工具的運用要求程度的技術技能，包括與檢修戶外動力設備相關的特種工具、測量設備及電腦技術達到要求水準，以能確認工作要求及規範</text:p>
              </text:list-item>
              <text:list-item>
                <text:p text:style-name="P13">與其它工作人員及客戶有效交流工作要求、回報工作結果及問題，以及與具有不同生理及心理能力、來自不同社會、文化及種族背景交流的之溝通技能</text:p>
              </text:list-item>
              <text:list-item>
                <text:p text:style-name="P13">研究、解釋及應用製造商/零件供應商資訊、程序及規範要求的之讀寫技能</text:p>
              </text:list-item>
              <text:list-item>
                <text:p text:style-name="P11"><text:span text:style-name="T21">正確的計算時間、評估公差、應用精確的測量、計算</text:span><text:span text:style-name="預設段落字型"><text:span text:style-name="T26">物料</text:span></text:span><text:span text:style-name="預設段落字型"><text:span text:style-name="T27">【註7】</text:span></text:span><text:span text:style-name="T21">要求及建立品質檢查水準的數學思維及技巧</text:span></text:p>
              </text:list-item>
              <text:list-item>
                <text:p text:style-name="P13">建立安全及有效且能預期及/或解決問題及停機時間的工作流程，以及解釋測試結果及開發創意解決方案水準的之問題解決技能</text:p>
              </text:list-item>
              <text:list-item>
                <text:p text:style-name="P13">與他人有效工作及合作，以優化工作流程及產能的之團隊合作技能</text:p>
              </text:list-item>
            </text:list>
          </table:table-cell>
        </table:table-row>
        <table:table-row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091580440" text:style-name="L4">
              <text:list-item>
                <text:p text:style-name="P12">評量之關鍵面向/能力證明之證據</text:p>
              </text:list-item>
            </text:list>
            <text:list xml:id="list135823977797105" text:continue-list="list135822806481524" text:style-name="Numbering_20_123">
              <text:list-item text:start-value="1">
                <text:p text:style-name="P8">遵守安全程序及要求。</text:p>
              </text:list-item>
              <text:list-item>
                <text:p text:style-name="P8">與參與人員或受工作影響的人員有效溝通。</text:p>
              </text:list-item>
              <text:list-item>
                <text:p text:style-name="P8">選擇適用於當前情況的檢修方法及技術。</text:p>
              </text:list-item>
              <text:list-item>
                <text:p text:style-name="P8">以系統化的方式完成籌備活動。</text:p>
              </text:list-item>
              <text:list-item>
                <text:p text:style-name="P8">依工作場域及製造商/零件供應商要求，進行引擎及零件的拆解、評估、組裝、調整、測量及測試。</text:p>
              </text:list-item>
              <text:list-item>
                <text:p text:style-name="P8">依工作場域則及其時限內完成各種引擎及相關零件的檢修。</text:p>
              </text:list-item>
              <text:list-item>
                <text:p text:style-name="P8">給客戶的維修設備須與工作場域要求一致。</text:p>
              </text:list-item>
              <text:list-item>
                <text:p text:style-name="P8">完成工作場域紀錄。</text:p>
              </text:list-item>
            </text:list>
            <text:list xml:id="list135822474988921" text:continue-list="list1091580440" text:style-name="L4">
              <text:list-item>
                <text:p text:style-name="P12">評量所需情境與特定資源</text:p>
              </text:list-item>
            </text:list>
            <text:list xml:id="list135823070877460" text:continue-list="list135823977797105" text:style-name="Numbering_20_123">
              <text:list-item text:start-value="1">
                <text:p text:style-name="P8">在工作場域或模擬的工作現場進行評量。</text:p>
              </text:list-item>
              <text:list-item>
                <text:p text:style-name="P8">採用標準與經授權的工作實行方法、安全要求及環境限制進行評量。</text:p>
              </text:list-item>
              <text:list-item>
                <text:p text:style-name="P8">評量須符合法規的要求，包括國家標準。</text:p>
              </text:list-item>
              <text:list-item>
                <text:p text:style-name="P8">評量應提供各種戶動力設備引擎及零件；引擎檢修相關的<text:soft-page-break/>物料；適用於戶外動力設備引擎檢修的設備、手工具及動力工具；規格及作業指導書以進行本單元評量。</text:p>
              </text:list-item>
            </text:list>
            <text:list xml:id="list135823146105555" text:continue-list="list135822474988921" text:style-name="L4">
              <text:list-item>
                <text:p text:style-name="P12">評量方法</text:p>
              </text:list-item>
            </text:list>
            <text:list xml:id="list135823132218672" text:continue-list="list135823070877460" text:style-name="Numbering_20_123">
              <text:list-item text:start-value="1">
                <text:p text:style-name="P8">評量方法必須符合實務與基礎知識應用的一致性及準確性。</text:p>
              </text:list-item>
              <text:list-item>
                <text:p text:style-name="P8">評量必須透過直接觀察、詢問基礎知識的方式進行，且必須能加強關鍵職能的整合。</text:p>
              </text:list-item>
              <text:list-item>
                <text:p text:style-name="P8">評量須於專案相關條件(真實或模擬)下實施，並要求過程證據。</text:p>
              </text:list-item>
              <text:list-item>
                <text:p text:style-name="P8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3789097291" text:style-name="WWNum22">
              <text:list-item>
                <text:p text:style-name="P7">戶外動力設備引擎可能包括：固定或移動、氣冷或液冷、置頂氣門或側閥、二及四行程火花點火及四行程壓縮點火…等。</text:p>
              </text:list-item>
              <text:list-item>
                <text:p text:style-name="P4"><text:span text:style-name="T21">引擎故障可能包括：零件磨損、軸承及活塞間隙、活塞環開口間隙、</text:span><text:span text:style-name="預設段落字型"><text:span text:style-name="T23">汽門系統磨損、</text:span></text:span><text:span text:style-name="T21">曲軸末端浮動、引擎壓縮及汽缸滲漏…等。</text:span></text:p>
              </text:list-item>
              <text:list-item>
                <text:p text:style-name="P7">檢修方法可能包括：現場及場外維修；完成零件零件拆解；更換、維修、重建或翻新零件使其相當於原廠零件；零件組裝；功能性測試及調整；潤滑；與客戶溝通；記錄並回報檢修…等。</text:p>
              </text:list-item>
              <text:list-item>
                <text:p text:style-name="P4"><text:span text:style-name="T21">職業安全衛生可能包括：</text:span><text:span text:style-name="預設段落字型"><text:span text:style-name="T22">須符合適用的國際或我國事業主管機關法律與法規</text:span></text:span><text:span text:style-name="預設段落字型"><text:span text:style-name="T24">，</text:span></text:span><text:span text:style-name="預設段落字型"><text:span text:style-name="T22">以及組織安全政策及程序</text:span></text:span><text:span text:style-name="預設段落字型"><text:span text:style-name="T25">；包含</text:span></text:span><text:span text:style-name="T21">個人防護裝備及服裝、安全設備、急救設備、危害及風險控制、危險材料和物質的排除、手動處理(移動、頂舉及攜帶)及緊急程序…等。</text:span></text:p>
              </text:list-item>
              <text:list-item>
                <text:p text:style-name="P7">資訊文件可能包括：口頭、書面及圖形說明、標示、工作日程/計畫/規範、工作公告、備忘錄、物質安全資料表、圖表或草圖；引擎檢修相關的安全工作程序；引擎檢修的法規/法律要求；工程師設計規範及說明；組織工作規範和要求；授權公司或外部人員發佈的指示…等。</text:p>
              </text:list-item>
              <text:list-item>
                <text:p text:style-name="P4"><text:span text:style-name="T21">工具和設備可能包括：工場一般或專業設備及工具、測量設備、微調設備、</text:span><text:span text:style-name="預設段落字型"><text:span text:style-name="T23">張力調整設備及</text:span></text:span><text:span text:style-name="T21">潤滑設備…等。</text:span></text:p>
              </text:list-item>
              <text:list-item>
                <text:p text:style-name="P7">物料可能包括：備用零件 、襯墊、密封劑、潤滑劑、流體、清潔物料及國家標準…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3LVL1" style:display-name="WW_CharLFO3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7LVL1" style:display-name="WW_CharLFO3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39LVL1" style:display-name="WW_CharLFO39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47LVL1" style:display-name="WW_CharLFO4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8LVL1" style:display-name="WW_CharLFO48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8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3:41:00Z</meta:creation-date>
    <dc:date>2020-11-30T13:58:21.815000000</dc:date>
    <meta:print-date>2015-08-03T07:53:00Z</meta:print-date>
    <meta:editing-cycles>3</meta:editing-cycles>
    <meta:editing-duration>PT3M21S</meta:editing-duration>
    <meta:document-statistic meta:table-count="1" meta:image-count="0" meta:object-count="0" meta:page-count="3" meta:paragraph-count="93" meta:word-count="2320" meta:character-count="2396" meta:non-whitespace-character-count="2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