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微軟正黑體" style:font-name-asian="微軟正黑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1013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檢修引擎及其相關零件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拆解引擎</text:p>
                <text:list text:continue-numbering="true">
                  <text:list-item>
                    <text:p text:style-name="P29">依維修技術資料的步驟及工具要求拆解引擎元件。</text:p>
                  </text:list-item>
                  <text:list-item>
                    <text:p text:style-name="P30">拆解引擎前，進行冷卻水、油料洩放，預防噴濺或洩漏。</text:p>
                  </text:list-item>
                  <text:list-item>
                    <text:p text:style-name="P31">拆解過程進行必要性管路包覆及固定，預防汙染或損壞。</text:p>
                  </text:list-item>
                  <text:list-item>
                    <text:p text:style-name="P32">在不導致元件或系統損壞的條件下完成吊掛、拆解作業。</text:p>
                  </text:list-item>
                  <text:list-item>
                    <text:p text:style-name="P33">將元件清潔就緒以備檢驗。</text:p>
                  </text:list-item>
                </text:list>
              </text:list-item>
              <text:list-item>
                <text:p text:style-name="P34">檢修引擎本體與元件，並分析結果</text:p>
                <text:list text:continue-numbering="true">
                  <text:list-item>
                    <text:p text:style-name="P35">查閱維修技術資料檢查步驟，檢驗、測量引擎本體與元件。</text:p>
                  </text:list-item>
                  <text:list-item>
                    <text:p text:style-name="P36">測量、測試及檢驗，並與維修技術資料規範及誤差值進行對照。</text:p>
                  </text:list-item>
                  <text:list-item>
                    <text:p text:style-name="P37">評估本體或元件之可用性及維修方法。</text:p>
                  </text:list-item>
                  <text:list-item>
                    <text:p text:style-name="P38">將相關檢測數據、維修方式及更換品項，詳實紀錄檢查文件。</text:p>
                  </text:list-item>
                  <text:list-item>
                    <text:p text:style-name="P39">安排第三方外包維修，確實交接委外加工項目，確保加工後量測值須符合標準。</text:p>
                  </text:list-item>
                  <text:list-item>
                    <text:p text:style-name="P40">使用適當的清潔劑清潔引擎本體及元件。</text:p>
                  </text:list-item>
                  <text:list-item>
                    <text:p text:style-name="P41">於引擎本體及元件施用適當的潤滑油預防鏽蝕。</text:p>
                  </text:list-item>
                  <text:list-item>
                    <text:p text:style-name="P42">完成所需更換的元件及修理包。</text:p>
                  </text:list-item>
                </text:list>
              </text:list-item>
              <text:list-item>
                <text:p text:style-name="P43">裝配引擎本體及元件</text:p>
                <text:list text:continue-numbering="true">
                  <text:list-item>
                    <text:p text:style-name="P44">依維修技術資料的步驟及工具要求，進行檢修及更換作業。</text:p>
                  </text:list-item>
                  <text:list-item>
                    <text:p text:style-name="P45">檢查預備更換之新品零件的尺寸及適用性。</text:p>
                  </text:list-item>
                  <text:list-item>
                    <text:p text:style-name="P46">進行本體及各元件裝配潤滑、間隙調整、密封塗膠及鎖緊扭力的資料查閱。</text:p>
                  </text:list-item>
                  <text:list-item>
                    <text:p text:style-name="P47">依序安裝元件，裝配過程調整間隙和誤差，並量測<text:soft-page-break/>符合規範值。</text:p>
                  </text:list-item>
                  <text:list-item>
                    <text:p text:style-name="P48">完成引擎本體各項元件組立，確保安裝、調整，符合維修技術資料步驟與規範值。</text:p>
                  </text:list-item>
                  <text:list-item>
                    <text:p text:style-name="P49">以不損壞元件或系統的方式完成吊掛、安裝作業。</text:p>
                  </text:list-item>
                  <text:list-item>
                    <text:p text:style-name="P50">進行管路、線路安裝，及引擎油汙清潔作業。</text:p>
                  </text:list-item>
                </text:list>
              </text:list-item>
              <text:list-item>
                <text:p text:style-name="P51">終檢及測試引擎運作</text:p>
                <text:list text:continue-numbering="true">
                  <text:list-item>
                    <text:p text:style-name="P52">進行起動前所有配件檢查，確認引擎總成及油、水管路安裝完成。</text:p>
                  </text:list-item>
                  <text:list-item>
                    <text:p text:style-name="P53">檢查機油、燃油及冷卻液的量。</text:p>
                  </text:list-item>
                  <text:list-item>
                    <text:p text:style-name="P54">起動前檢查儀錶及警告裝置是否運作正常。</text:p>
                  </text:list-item>
                  <text:list-item>
                    <text:p text:style-name="P55">起動引擎達到工作溫度，檢查有無滲漏、異常噪音或震動。</text:p>
                  </text:list-item>
                  <text:list-item>
                    <text:p text:style-name="P56">進行最終檢查，確保系統運作達到預期效果。</text:p>
                  </text:list-item>
                  <text:list-item>
                    <text:p text:style-name="P57">完成測試文件與相關數據紀錄。</text:p>
                  </text:list-item>
                </text:list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list text:style-name="LFO2" text:continue-numbering="true">
              <text:list-item>
                <text:p text:style-name="P62">測試紀錄</text:p>
              </text:list-item>
              <text:list-item>
                <text:p text:style-name="P63">檢修紀錄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K=knowledge知識)</text:p>
          </table:table-cell>
          <table:table-cell table:style-name="TableCell68">
            <text:list text:style-name="LFO3" text:continue-numbering="true">
              <text:list-item>
                <text:p text:style-name="P69">查詢紀錄與召回專案</text:p>
              </text:list-item>
              <text:list-item>
                <text:p text:style-name="P70">引擎原理修護概論</text:p>
              </text:list-item>
              <text:list-item>
                <text:p text:style-name="P71">維修技術資料</text:p>
              </text:list-item>
              <text:list-item>
                <text:p text:style-name="P72">基本量測與壓力測試</text:p>
              </text:list-item>
              <text:list-item>
                <text:p text:style-name="P73">故障判斷與檢修流程</text:p>
              </text:list-item>
              <text:list-item>
                <text:p text:style-name="P74">維修核對與終檢流程</text:p>
              </text:list-item>
              <text:list-item>
                <text:p text:style-name="P75">職業安全衛生相關規則</text:p>
              </text:list-item>
              <text:list-item>
                <text:p text:style-name="P76">引擎原理與修護概論</text:p>
              </text:list-item>
              <text:list-item>
                <text:p text:style-name="P77">工作安全守則作業規則</text:p>
              </text:list-item>
              <text:list-item>
                <text:p text:style-name="P78">品質管理與性能測試</text:p>
              </text:list-item>
              <text:list-item>
                <text:p text:style-name="P79">維修工時與零件查詢</text:p>
              </text:list-item>
              <text:list-item>
                <text:p text:style-name="P80">工作場域機具維護規則</text:p>
              </text:list-item>
              <text:list-item>
                <text:p text:style-name="P81">基本電學與儀器操作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S=skills技能)</text:p>
          </table:table-cell>
          <table:table-cell table:style-name="TableCell86">
            <text:list text:style-name="LFO4" text:continue-numbering="true">
              <text:list-item>
                <text:p text:style-name="P87">電腦儀器診斷能力</text:p>
              </text:list-item>
              <text:list-item>
                <text:p text:style-name="P88">估時估價報價能力</text:p>
              </text:list-item>
              <text:list-item>
                <text:p text:style-name="P89">軟體操作應用能力</text:p>
              </text:list-item>
              <text:list-item>
                <text:p text:style-name="P90">數學概念計算能力</text:p>
              </text:list-item>
              <text:list-item>
                <text:p text:style-name="P91">檢修紀錄文書能力</text:p>
              </text:list-item>
              <text:list-item>
                <text:p text:style-name="P92">零件檢驗比對能力</text:p>
              </text:list-item>
              <text:list-item>
                <text:p text:style-name="P93">維修更換技術能力</text:p>
              </text:list-item>
              <text:list-item>
                <text:p text:style-name="P94">品質控制終檢能力</text:p>
              </text:list-item>
              <text:list-item>
                <text:p text:style-name="P95">維修資料閱讀能力</text:p>
              </text:list-item>
              <text:list-item>
                <text:p text:style-name="P96">危機預防通報能力</text:p>
              </text:list-item>
              <text:list-item>
                <text:p text:style-name="P97">工作協調社交能力</text:p>
              </text:list-item>
              <text:list-item>
                <text:p text:style-name="P98">故障排除邏輯能力</text:p>
              </text:list-item>
              <text:list-item>
                <text:p text:style-name="P99">廢料處理作業能力</text:p>
              </text:list-item>
              <text:list-item>
                <text:p text:style-name="P100">機具維護調校能力</text:p>
              </text:list-item>
            </text:list>
          </table:table-cell>
        </table:table-row>
        <text:soft-page-break/>
        <table:table-row table:style-name="TableRow101">
          <table:table-cell table:style-name="TableCell102">
            <text:p text:style-name="P103">說明與補充事項</text:p>
          </table:table-cell>
          <table:table-cell table:style-name="TableCell104">
            <text:p text:style-name="P10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43:00Z</meta:creation-date>
    <dc:date>2025-08-18T09:43:00Z</dc: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5" meta:row-count="7" meta:non-whitespace-character-count="908"/>
  </office:meta>
</office:document-meta>
</file>