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4R286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機車維修管理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管理維修作業</text:p>
              </text:list-item>
            </text:list>
            <text:list text:style-name="LFO2" text:continue-numbering="true">
              <text:list-item>
                <text:p text:style-name="P35">指導或執行庫存材料、機具設備、廢料處理及管理等工作。</text:p>
              </text:list-item>
              <text:list-item>
                <text:p text:style-name="P36">指導或執行維修預約及後續追蹤服務。</text:p>
              </text:list-item>
              <text:list-item>
                <text:p text:style-name="P37">指導或執行維修車輛排序、送修零組件之檢驗及異常故障調查分析等事項。</text:p>
              </text:list-item>
              <text:list-item>
                <text:p text:style-name="P38">指導或執行維修機具與設備之清潔、潤滑、保養及調校等工作。</text:p>
              </text:list-item>
              <text:list-item>
                <text:p text:style-name="P39">指導或執行適當處置有害氣體、有害液體（如廢油處理），並對噪音作適當防護（如戴耳塞等）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p text:style-name="P44">無</text:p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3" text:continue-numbering="true">
              <text:list-item>
                <text:list>
                  <text:list-item>
                    <text:p text:style-name="P50">工作安全守則及作業規定</text:p>
                  </text:list-item>
                  <text:list-item>
                    <text:p text:style-name="P51">職業安全衛生相關規範</text:p>
                  </text:list-item>
                  <text:list-item>
                    <text:p text:style-name="P52">庫存管理</text:p>
                  </text:list-item>
                  <text:list-item>
                    <text:p text:style-name="P53">廢器物料處理方法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3" text:continue-numbering="true">
              <text:list-item>
                <text:list>
                  <text:list-item>
                    <text:p text:style-name="P59">資訊科技應用能力</text:p>
                  </text:list-item>
                  <text:list-item>
                    <text:p text:style-name="P60">機具保養維護及調校</text:p>
                  </text:list-item>
                  <text:list-item>
                    <text:p text:style-name="P61">零組件檢驗能力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說明與補充事項</text:p>
          </table:table-cell>
          <table:table-cell table:style-name="TableCell65">
            <text:p text:style-name="P66">無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7:42:00Z</meta:creation-date>
    <dc:date>2024-12-07T17:42:00Z</dc:date>
    <meta:print-date>2024-11-15T1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