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4.7361in" style:use-optimal-column-width="false"/>
    </style:style>
    <style:style style:name="Table1" style:family="table" style:master-page-name="MP0">
      <style:table-properties style:width="6.5069in" fo:margin-left="-0.04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 style:font-name-complex="微軟正黑體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Textbodyuser" style:list-style-name="LFO10" style:family="paragraph">
      <style:paragraph-properties style:snap-to-layout-grid="true" fo:text-align="justify" fo:margin-left="0.3409in" fo:text-indent="-0.3409in">
        <style:tab-stops/>
      </style:paragraph-properties>
      <style:text-properties style:font-name-complex="Mangal" style:use-window-font-color="true" style:language-complex="hi" style:country-complex="IN"/>
    </style:style>
    <style:style style:name="P31" style:parent-style-name="清單段落" style:list-style-name="WW8Num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清單段落" style:list-style-name="WW8Num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WW8Num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WW8Num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Textbodyuser" style:list-style-name="LFO10" style:family="paragraph">
      <style:paragraph-properties style:snap-to-layout-grid="true" fo:text-align="justify" fo:margin-left="0.3409in" fo:text-indent="-0.3409in">
        <style:tab-stops/>
      </style:paragraph-properties>
      <style:text-properties style:font-name-complex="Mangal" style:use-window-font-color="true" style:language-complex="hi" style:country-complex="IN"/>
    </style:style>
    <style:style style:name="P36" style:parent-style-name="清單段落" style:list-style-name="LFO1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1" style:family="paragraph">
      <style:paragraph-properties fo:text-align="justify" fo:margin-left="0.5909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3" style:parent-style-name="Standarduser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49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0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1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2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3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4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5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6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7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8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2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5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6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7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8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9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0" style:parent-style-name="內文" style:list-style-name="LFO12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7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user">MEM3R2865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user">機車檢驗交車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Textbodyuser">製造/設備安裝維護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Textbodyuser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10" text:continue-numbering="true">
              <text:list-item>
                <text:p text:style-name="P30">檢驗與完工確認</text:p>
              </text:list-item>
            </text:list>
            <text:list text:style-name="WW8Num4" text:continue-numbering="true">
              <text:list-item>
                <text:p text:style-name="P31">使用相關機具、設備及儀器檢驗各系統符合該車型規範。</text:p>
              </text:list-item>
              <text:list-item>
                <text:p text:style-name="P32">依檢驗結果確認完成報價維修單之檢修項目。</text:p>
              </text:list-item>
              <text:list-item>
                <text:p text:style-name="P33">督導或執行交車前點檢及說明事項。</text:p>
              </text:list-item>
              <text:list-item>
                <text:p text:style-name="P34">完成維修紀錄。</text:p>
              </text:list-item>
            </text:list>
            <text:list text:style-name="LFO10" text:continue-numbering="true">
              <text:list-item>
                <text:p text:style-name="P35">環境與機具維護</text:p>
              </text:list-item>
            </text:list>
            <text:list text:style-name="LFO11" text:continue-numbering="true">
              <text:list-item>
                <text:p text:style-name="P36">執行維修機具與設備之清潔、潤滑及保養。</text:p>
              </text:list-item>
              <text:list-item>
                <text:p text:style-name="P37">整理與維護工作環境。</text:p>
              </text:list-item>
              <text:list-item>
                <text:p text:style-name="P38"><text:span text:style-name="T39">整理機具及零件庫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<text:span text:style-name="T44">(K=</text:span><text:span text:style-name="T45">knowledge</text:span><text:span text:style-name="T46">知識)</text:span></text:p>
          </table:table-cell>
          <table:table-cell table:style-name="TableCell47">
            <text:list text:style-name="LFO12" text:continue-numbering="true">
              <text:list-item>
                <text:list>
                  <text:list-item>
                    <text:p text:style-name="P48">職業安全衛生相關規範</text:p>
                  </text:list-item>
                  <text:list-item>
                    <text:p text:style-name="P49">工作安全守則與作業規定</text:p>
                  </text:list-item>
                  <text:list-item>
                    <text:p text:style-name="P50">顧客接待程序</text:p>
                  </text:list-item>
                  <text:list-item>
                    <text:p text:style-name="P51">引擎系統概論</text:p>
                  </text:list-item>
                  <text:list-item>
                    <text:p text:style-name="P52">傳動系統概論</text:p>
                  </text:list-item>
                  <text:list-item>
                    <text:p text:style-name="P53">車架與懸吊系統概論</text:p>
                  </text:list-item>
                  <text:list-item>
                    <text:p text:style-name="P54">電裝系統概論</text:p>
                  </text:list-item>
                  <text:list-item>
                    <text:p text:style-name="P55">機具儀錶使用方法</text:p>
                  </text:list-item>
                  <text:list-item>
                    <text:p text:style-name="P56">檢驗流程</text:p>
                  </text:list-item>
                  <text:list-item>
                    <text:p text:style-name="P57">機車修護手冊</text:p>
                  </text:list-item>
                  <text:list-item>
                    <text:p text:style-name="P58">機車空氣污染物排放標準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2" text:continue-numbering="true">
              <text:list-item>
                <text:list>
                  <text:list-item>
                    <text:p text:style-name="P64">引擎系統定期保養及檢修技能</text:p>
                  </text:list-item>
                  <text:list-item>
                    <text:p text:style-name="P65">傳動系統定期保養及檢修技能</text:p>
                  </text:list-item>
                  <text:list-item>
                    <text:p text:style-name="P66">車架與懸吊系統定期保養及檢修技能</text:p>
                  </text:list-item>
                  <text:list-item>
                    <text:p text:style-name="P67">電裝系統定期保養及檢修技能</text:p>
                  </text:list-item>
                  <text:list-item>
                    <text:p text:style-name="P68">機具儀錶操作</text:p>
                  </text:list-item>
                  <text:list-item>
                    <text:p text:style-name="P69">廢氣檢驗操作</text:p>
                  </text:list-item>
                  <text:list-item>
                    <text:p text:style-name="P70"><text:span text:style-name="T71">顧客應對與服務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/>
      <style:text-properties fo:hyphenate="false"/>
    </style:style>
    <style:style style:name="頁尾" style:display-name="頁尾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微軟正黑體" style:language-asian="zh" style:country-asian="TW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微軟正黑體" style:font-name-asian="微軟正黑體" style:font-name-complex="微軟正黑體" style:language-asian="zh" style:country-asian="T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user" style:display-name="Numbering Symbols (user)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color="#000000" style:letter-kerning="true" fo:font-size="9pt" style:font-size-asian="9pt" style:font-size-complex="9pt" style:language-complex="en" style:country-complex="US"/>
    </style:style>
    <style:style style:name="WW_CharLFO1LVL1" style:family="text">
      <style:text-properties style:font-name="微軟正黑體" style:font-name-asian="微軟正黑體" style:font-name-complex="微軟正黑體" style:language-asian="zh" style:country-asian="TW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style:language-asian="zh" style:country-asian="T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02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ncy Chen</meta:initial-creator>
    <dc:creator>莊雅惠</dc:creator>
    <meta:creation-date>2024-12-07T17:44:00Z</meta:creation-date>
    <dc:date>2024-12-07T17:44:00Z</dc:date>
    <meta:print-date>2024-11-15T09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29" meta:row-count="3" meta:non-whitespace-character-count="366"/>
  </office:meta>
</office:document-meta>
</file>