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 style:min-row-height="7.2875in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微軟正黑體" style:font-name-asian="微軟正黑體" style:font-size-complex="12pt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text-properties style:font-name="微軟正黑體" style:font-name-asian="微軟正黑體" style:font-size-complex="12pt"/>
    </style:style>
    <style:style style:name="TableCell1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3R286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機車保養及檢修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檢查及基本保養</text:p>
              </text:list-item>
            </text:list>
            <text:list text:style-name="LFO2" text:continue-numbering="true">
              <text:list-item>
                <text:p text:style-name="P35">與顧客確認所需檢查及保養項目。</text:p>
              </text:list-item>
              <text:list-item>
                <text:p text:style-name="P36">依定期保養紀錄或手冊規範，執行檢查各系統及定期保養項目。</text:p>
              </text:list-item>
              <text:list-item>
                <text:p text:style-name="P37">保養後，進行測試並完成紀錄表。</text:p>
              </text:list-item>
            </text:list>
            <text:list text:style-name="LFO1" text:continue-numbering="true">
              <text:list-item>
                <text:p text:style-name="P38">判別檢修問題與報價</text:p>
              </text:list-item>
            </text:list>
            <text:list text:style-name="LFO3" text:continue-numbering="true">
              <text:list-item>
                <text:p text:style-name="P39">依顧客反映及目視檢查發現問題，與顧客溝通問題及車況，或配合保險理賠作業，確認所需檢修項目。</text:p>
              </text:list-item>
              <text:list-item>
                <text:p text:style-name="P40">使用相關機具、設備及儀器檢驗各系統，並依異常狀況判斷故障原因。</text:p>
              </text:list-item>
              <text:list-item>
                <text:p text:style-name="P41">依檢驗結果與所需維修項目，預估工時、維修所需物料及填寫報價維修單。</text:p>
              </text:list-item>
            </text:list>
            <text:list text:style-name="LFO1" text:continue-numbering="true">
              <text:list-item>
                <text:p text:style-name="P42">檢修、調整及更換相關構件／零組件</text:p>
              </text:list-item>
            </text:list>
            <text:list text:style-name="LFO4" text:continue-numbering="true">
              <text:list-item>
                <text:p text:style-name="P43">依廠家修護手冊操作規定，檢修、調整各系統之相關構件與性能。</text:p>
              </text:list-item>
              <text:list-item>
                <text:p text:style-name="P44">視檢修狀況，回報顧客並確認檢修項目及報價。</text:p>
              </text:list-item>
              <text:list-item>
                <text:p text:style-name="P45">進行各系統之故障排除及更換零件／組件。</text:p>
              </text:list-item>
            </text:list>
            <text:list text:style-name="LFO1" text:continue-numbering="true">
              <text:list-item>
                <text:p text:style-name="P46">檢驗與交車</text:p>
              </text:list-item>
            </text:list>
            <text:list text:style-name="LFO5" text:continue-numbering="true">
              <text:list-item>
                <text:p text:style-name="P47">使用相關機具、設備及儀器檢驗各系統符合該車型規範。</text:p>
              </text:list-item>
              <text:list-item>
                <text:p text:style-name="P48">依檢驗結果確認完成報價維修單之檢修項目。</text:p>
              </text:list-item>
              <text:list-item>
                <text:p text:style-name="P49">指導或執行交車前點檢及說明事項，並完成維修紀錄。</text:p>
              </text:list-item>
              <text:list-item>
                <text:p text:style-name="P50">向顧客說明維修狀況，完成交車手續。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工作產出</text:p>
          </table:table-cell>
          <table:table-cell table:style-name="TableCell54">
            <text:list text:style-name="LFO6" text:continue-numbering="true">
              <text:list-item>
                <text:list>
                  <text:list-item>
                    <text:p text:style-name="P55">維修紀錄表</text:p>
                  </text:list-item>
                  <text:list-item>
                    <text:p text:style-name="P56">報價維修單</text:p>
                  </text:list-item>
                  <text:list-item>
                    <text:p text:style-name="P57">(定期)保養紀錄表</text:p>
                  </text:list-item>
                </text:list>
              </text:list-item>
            </text:list>
          </table:table-cell>
        </table:table-row>
        <text:soft-page-break/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LFO6" text:continue-numbering="true">
              <text:list-item>
                <text:list>
                  <text:list-item>
                    <text:p text:style-name="P63">交車程序</text:p>
                  </text:list-item>
                  <text:list-item>
                    <text:p text:style-name="P64">車架系統概論</text:p>
                  </text:list-item>
                  <text:list-item>
                    <text:p text:style-name="P65">電裝電路識圖</text:p>
                  </text:list-item>
                  <text:list-item>
                    <text:p text:style-name="P66">轉向系統概論</text:p>
                  </text:list-item>
                  <text:list-item>
                    <text:p text:style-name="P67">各系統故障判斷的方法</text:p>
                  </text:list-item>
                  <text:list-item>
                    <text:p text:style-name="P68">機車修護手冊</text:p>
                  </text:list-item>
                  <text:list-item>
                    <text:p text:style-name="P69">機具儀錶使用方法</text:p>
                  </text:list-item>
                  <text:list-item>
                    <text:p text:style-name="P70">電裝系統概論</text:p>
                  </text:list-item>
                  <text:list-item>
                    <text:p text:style-name="P71">檢修流程</text:p>
                  </text:list-item>
                  <text:list-item>
                    <text:p text:style-name="P72">引擎系統概論</text:p>
                  </text:list-item>
                  <text:list-item>
                    <text:p text:style-name="P73">基本電學</text:p>
                  </text:list-item>
                  <text:list-item>
                    <text:p text:style-name="P74">傳動系統概論</text:p>
                  </text:list-item>
                  <text:list-item>
                    <text:p text:style-name="P75">工作安全守則及作業規定</text:p>
                  </text:list-item>
                  <text:list-item>
                    <text:p text:style-name="P76">車架及懸吊系統概論</text:p>
                  </text:list-item>
                  <text:list-item>
                    <text:p text:style-name="P77">煞車系統概論</text:p>
                  </text:list-item>
                  <text:list-item>
                    <text:p text:style-name="P78">定期保養流程</text:p>
                  </text:list-item>
                  <text:list-item>
                    <text:p text:style-name="P79">職業安全衛生相關規範</text:p>
                  </text:list-item>
                  <text:list-item>
                    <text:p text:style-name="P80">機車空氣污染物排放標準</text:p>
                  </text:list-item>
                  <text:list-item>
                    <text:p text:style-name="P81">顧客接待程序</text:p>
                  </text:list-item>
                </text:list>
              </text:list-item>
            </text:list>
          </table:table-cell>
        </table:table-row>
        <table:table-row table:style-name="TableRow82">
          <table:table-cell table:style-name="TableCell83">
            <text:p text:style-name="P84">職能內涵</text:p>
            <text:p text:style-name="P85">(S=skills技能)</text:p>
          </table:table-cell>
          <table:table-cell table:style-name="TableCell86">
            <text:list text:style-name="LFO6" text:continue-numbering="true">
              <text:list-item>
                <text:list>
                  <text:list-item>
                    <text:p text:style-name="P87">電裝檢修技能</text:p>
                  </text:list-item>
                  <text:list-item>
                    <text:p text:style-name="P88">引擎檢修技能</text:p>
                  </text:list-item>
                  <text:list-item>
                    <text:p text:style-name="P89">報價與議價能力</text:p>
                  </text:list-item>
                  <text:list-item>
                    <text:p text:style-name="P90">轉向系統檢修技能</text:p>
                  </text:list-item>
                  <text:list-item>
                    <text:p text:style-name="P91">車架及懸吊系統檢修技能</text:p>
                  </text:list-item>
                  <text:list-item>
                    <text:p text:style-name="P92">機具儀表操作</text:p>
                  </text:list-item>
                  <text:list-item>
                    <text:p text:style-name="P93">顧客應對與抱怨處理</text:p>
                  </text:list-item>
                  <text:list-item>
                    <text:p text:style-name="P94">廢氣檢驗操作</text:p>
                  </text:list-item>
                  <text:list-item>
                    <text:p text:style-name="P95">定期保養技能</text:p>
                  </text:list-item>
                  <text:list-item>
                    <text:p text:style-name="P96">煞車系統檢修技能</text:p>
                  </text:list-item>
                  <text:list-item>
                    <text:p text:style-name="P97">車輪相關裝備檢修與更換</text:p>
                  </text:list-item>
                  <text:list-item>
                    <text:p text:style-name="P98">計算能力</text:p>
                  </text:list-item>
                  <text:list-item>
                    <text:p text:style-name="P99">溝通協調能力</text:p>
                  </text:list-item>
                  <text:list-item>
                    <text:p text:style-name="P100">故障判別能力</text:p>
                  </text:list-item>
                  <text:list-item>
                    <text:p text:style-name="P101">文書處理能力</text:p>
                  </text:list-item>
                  <text:list-item>
                    <text:p text:style-name="P102">傳動系統檢修技能</text:p>
                  </text:list-item>
                </text:list>
              </text:list-item>
            </text:list>
          </table:table-cell>
        </table:table-row>
        <text:soft-page-break/>
        <table:table-row table:style-name="TableRow103">
          <table:table-cell table:style-name="TableCell104">
            <text:p text:style-name="P105">說明與補充事項</text:p>
          </table:table-cell>
          <table:table-cell table:style-name="TableCell106">
            <text:list text:style-name="LFO6" text:continue-numbering="true">
              <text:list-item>
                <text:list>
                  <text:list-item>
                    <text:p text:style-name="P107">各系統：如機車引擎系統、傳動系統、車架系統、懸吊系統、電裝系統、煞車系統、轉向系統與配件系統等。</text:p>
                  </text:list-item>
                </text:list>
              </text:list-item>
            </text:list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7:45:00Z</meta:creation-date>
    <dc:date>2024-12-11T10:36:00Z</dc:date>
    <meta:print-date>2024-11-15T09:49:00Z</meta:print-date>
    <meta:template xlink:href="Normal" xlink:type="simple"/>
    <meta:editing-cycles>3</meta:editing-cycles>
    <meta:editing-duration>PT120S</meta:editing-duration>
    <meta:document-statistic meta:page-count="3" meta:paragraph-count="1" meta:word-count="128" meta:character-count="857" meta:row-count="6" meta:non-whitespace-character-count="730"/>
  </office:meta>
</office:document-meta>
</file>