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3">
      <text:list-level-style-bullet text:level="1" text:style-name="WW_CharLFO8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79in" style:use-optimal-column-width="false"/>
    </style:style>
    <style:style style:name="TableColumn3" style:family="table-column">
      <style:table-column-properties style:column-width="4.6916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style:line-height-at-leas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style:line-height-at-leas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user" style:family="paragraph">
      <style:paragraph-properties style:line-height-at-leas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style:line-height-at-leas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style:line-height-at-leas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line-height-at-least="0.2777in"/>
      <style:text-properties style:font-size-complex="12pt"/>
    </style:style>
    <style:style style:name="P35" style:parent-style-name="清單段落" style:family="paragraph">
      <style:paragraph-properties style:line-height-at-least="0.2777in"/>
      <style:text-properties style:font-size-complex="12pt"/>
    </style:style>
    <style:style style:name="P36" style:parent-style-name="清單段落" style:family="paragraph">
      <style:paragraph-properties style:line-height-at-least="0.2777in"/>
      <style:text-properties style:font-size-complex="12pt"/>
    </style:style>
    <style:style style:name="P37" style:parent-style-name="清單段落" style:family="paragraph">
      <style:paragraph-properties style:line-height-at-least="0.2777in"/>
      <style:text-properties style:font-size-complex="12pt"/>
    </style:style>
    <style:style style:name="P38" style:parent-style-name="清單段落" style:family="paragraph">
      <style:paragraph-properties style:line-height-at-least="0.2777in"/>
      <style:text-properties style:font-size-complex="12pt"/>
    </style:style>
    <style:style style:name="P39" style:parent-style-name="清單段落" style:family="paragraph">
      <style:paragraph-properties style:line-height-at-least="0.2777in"/>
      <style:text-properties style:font-size-complex="12pt"/>
    </style:style>
    <style:style style:name="P40" style:parent-style-name="清單段落" style:family="paragraph">
      <style:paragraph-properties style:line-height-at-least="0.2777in"/>
      <style:text-properties style:font-size-complex="12pt"/>
    </style:style>
    <style:style style:name="P41" style:parent-style-name="清單段落" style:family="paragraph">
      <style:paragraph-properties style:line-height-at-least="0.2777in"/>
      <style:text-properties style:font-size-complex="12pt"/>
    </style:style>
    <style:style style:name="P42" style:parent-style-name="清單段落" style:family="paragraph">
      <style:paragraph-properties style:line-height-at-least="0.2777in"/>
      <style:text-properties style:font-size-complex="12pt"/>
    </style:style>
    <style:style style:name="P43" style:parent-style-name="清單段落" style:family="paragraph">
      <style:paragraph-properties style:line-height-at-least="0.2777in"/>
      <style:text-properties style:font-size-complex="12pt"/>
    </style:style>
    <style:style style:name="P44" style:parent-style-name="清單段落" style:family="paragraph">
      <style:paragraph-properties style:line-height-at-least="0.2777in"/>
      <style:text-properties style:font-size-complex="12pt"/>
    </style:style>
    <style:style style:name="P45" style:parent-style-name="清單段落" style:family="paragraph">
      <style:paragraph-properties style:line-height-at-least="0.2777in"/>
      <style:text-properties style:font-size-complex="12pt"/>
    </style:style>
    <style:style style:name="P46" style:parent-style-name="清單段落" style:family="paragraph">
      <style:paragraph-properties style:line-height-at-least="0.2777in"/>
      <style:text-properties style:font-size-complex="12pt"/>
    </style:style>
    <style:style style:name="P47" style:parent-style-name="清單段落" style:family="paragraph">
      <style:paragraph-properties style:line-height-at-least="0.2777in"/>
      <style:text-properties style:font-size-complex="12pt"/>
    </style:style>
    <style:style style:name="P48" style:parent-style-name="清單段落" style:family="paragraph">
      <style:paragraph-properties style:line-height-at-least="0.2777in"/>
      <style:text-properties style:font-size-complex="12pt"/>
    </style:style>
    <style:style style:name="P49" style:parent-style-name="清單段落" style:family="paragraph">
      <style:paragraph-properties style:line-height-at-least="0.2777in"/>
      <style:text-properties style:font-size-complex="12pt"/>
    </style:style>
    <style:style style:name="P50" style:parent-style-name="清單段落" style:family="paragraph">
      <style:paragraph-properties style:line-height-at-least="0.2777in"/>
      <style:text-properties style:font-size-complex="12pt"/>
    </style:style>
    <style:style style:name="P51" style:parent-style-name="清單段落" style:family="paragraph">
      <style:paragraph-properties style:line-height-at-least="0.2777in"/>
      <style:text-properties style:font-size-complex="12pt"/>
    </style:style>
    <style:style style:name="P52" style:parent-style-name="清單段落" style:family="paragraph">
      <style:paragraph-properties style:line-height-at-least="0.2777in"/>
      <style:text-properties style:font-size-complex="12pt"/>
    </style:style>
    <style:style style:name="P53" style:parent-style-name="清單段落" style:family="paragraph">
      <style:paragraph-properties style:line-height-at-least="0.2777in"/>
      <style:text-properties style:font-size-complex="12pt"/>
    </style:style>
    <style:style style:name="P54" style:parent-style-name="清單段落" style:family="paragraph">
      <style:paragraph-properties style:line-height-at-least="0.2777in"/>
      <style:text-properties style:font-size-complex="12pt"/>
    </style:style>
    <style:style style:name="P55" style:parent-style-name="清單段落" style:family="paragraph">
      <style:paragraph-properties style:line-height-at-least="0.2777in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P59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6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P70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line-height-at-least="0.2777in"/>
      <style:text-properties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name-complex="Times New Roman"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89" style:parent-style-name="預設段落字型" style:family="text">
      <style:text-properties style:font-name-complex="Times New Roman" style:font-size-complex="12pt"/>
    </style:style>
    <style:style style:name="P90" style:parent-style-name="Standarduser" style:family="paragraph">
      <style:paragraph-properties fo:text-align="justify" style:line-height-at-least="0.2777in"/>
    </style:style>
    <style:style style:name="TableColumn92" style:family="table-column">
      <style:table-column-properties style:column-width="6.2611in" style:use-optimal-column-width="false"/>
    </style:style>
    <style:style style:name="Table91" style:family="table">
      <style:table-properties style:width="6.2611in" style:rel-width="100%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96" style:family="table-row">
      <style:table-row-properties style:min-row-height="0.224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Times New Roman" style:font-size-complex="12pt" fo:hyphenate="true"/>
    </style:style>
    <style:style style:name="P99" style:parent-style-name="Standarduser" style:family="paragraph">
      <style:paragraph-properties fo:text-align="justify" style:line-height-at-leas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110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梳棉機的設定與檢修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79" text:continue-numbering="true">
              <text:list-item>
                <text:p text:style-name="P34">設定梳棉作業用的機械</text:p>
              </text:list-item>
            </text:list>
            <text:list text:style-name="LFO80" text:continue-numbering="true">
              <text:list-item>
                <text:list>
                  <text:list-item>
                    <text:p text:style-name="P35">解讀梳棉機規格和製造規定以判定機械設定。</text:p>
                  </text:list-item>
                  <text:list-item>
                    <text:p text:style-name="P36">根據任務需求，解讀、參考和應用機械設定和維修相關文件。</text:p>
                  </text:list-item>
                  <text:list-item>
                    <text:p text:style-name="P37">選擇與準備適用於機械和任務的工具，並以安全方式使用適合的工具進行作業所需的機械設定。</text:p>
                  </text:list-item>
                  <text:list-item>
                    <text:p text:style-name="P38">依規定設定用於作業的機械，包括修復所需配件並在達成最佳品質和效率狀況下運作。</text:p>
                  </text:list-item>
                  <text:list-item>
                    <text:p text:style-name="P39">告知梳棉作業人員各種特殊的操作規定。</text:p>
                  </text:list-item>
                </text:list>
              </text:list-item>
            </text:list>
            <text:list text:style-name="LFO79" text:continue-numbering="true">
              <text:list-item>
                <text:p text:style-name="P40">測試機械設定</text:p>
              </text:list-item>
            </text:list>
            <text:list text:style-name="WWNum29" text:continue-numbering="true">
              <text:list-item>
                <text:p text:style-name="P41">根據製造商和工作場域指示，依測試設定的規定和操作標準操作梳棉機。</text:p>
              </text:list-item>
              <text:list-item>
                <text:p text:style-name="P42">檢查纖維樣品，以判定機械設定或樣式規格所需的調整。</text:p>
              </text:list-item>
              <text:list-item>
                <text:p text:style-name="P43">進行棉條與棉網的品質測試，以確保達成最佳的製造結果。</text:p>
              </text:list-item>
              <text:list-item>
                <text:p text:style-name="P44">確認並記錄所需的調整，並調整機械設定。</text:p>
              </text:list-item>
              <text:list-item>
                <text:p text:style-name="P45">在所有的製造階段中監控作業狀況。</text:p>
              </text:list-item>
            </text:list>
            <text:list text:style-name="LFO79" text:continue-numbering="true">
              <text:list-item>
                <text:p text:style-name="P46">診斷和修復梳棉問題</text:p>
              </text:list-item>
            </text:list>
            <text:list text:style-name="LFO81" text:continue-numbering="true">
              <text:list-item>
                <text:list>
                  <text:list-item>
                    <text:p text:style-name="P47">根據職業安全衛生程序，監控梳棉機以確保作業效率。</text:p>
                  </text:list-item>
                  <text:list-item>
                    <text:p text:style-name="P48">評估纖維狀況，找出故障並評估對於作業問題的影響。</text:p>
                  </text:list-item>
                  <text:list-item>
                    <text:p text:style-name="P49">確認並分析問題和故障狀況，以判定根本原因。</text:p>
                  </text:list-item>
                  <text:list-item>
                    <text:p text:style-name="P50">制定用於修復或更換機械元件的診斷方法。</text:p>
                  </text:list-item>
                  <text:list-item>
                    <text:p text:style-name="P51">藉由修復故障的操作狀況，讓梳棉機回復最佳性能狀態。</text:p>
                  </text:list-item>
                  <text:list-item>
                    <text:p text:style-name="P52">操作梳棉機，確保已解決問題。</text:p>
                  </text:list-item>
                </text:list>
              </text:list-item>
            </text:list>
            <text:list text:style-name="LFO79" text:continue-numbering="true">
              <text:list-item>
                <text:p text:style-name="P53">傳達作業資訊</text:p>
              </text:list-item>
            </text:list>
            <text:soft-page-break/>
            <text:list text:style-name="LFO82" text:continue-numbering="true">
              <text:list-item>
                <text:list>
                  <text:list-item>
                    <text:p text:style-name="P54">記錄並製作報告。</text:p>
                  </text:list-item>
                  <text:list-item>
                    <text:p text:style-name="P55">記錄機械和樣式的調整，並與適當人員討論。</text:p>
                  </text:list-item>
                </text:list>
              </text:list-item>
            </text:list>
          </table:table-cell>
        </table:table-row>
        <text:soft-page-break/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83" text:continue-numbering="true">
              <text:list-item>
                <text:p text:style-name="P61">職業安全衛生相關規範</text:p>
              </text:list-item>
              <text:list-item>
                <text:p text:style-name="P62">組織及工作場域相關作業標準、政策與程序</text:p>
              </text:list-item>
              <text:list-item>
                <text:p text:style-name="P63">天然及合成纖維的種類及其製造方法</text:p>
              </text:list-item>
              <text:list-item>
                <text:p text:style-name="P64">梳棉方法</text:p>
              </text:list-item>
              <text:list-item>
                <text:p text:style-name="P65">纖維品質指標</text:p>
              </text:list-item>
              <text:list-item>
                <text:p text:style-name="P66">影響機械性能的因素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84" text:continue-numbering="true">
              <text:list-item>
                <text:p text:style-name="P72">溝通協調能力</text:p>
              </text:list-item>
              <text:list-item>
                <text:p text:style-name="P73">職業安全衛生風險管控能力</text:p>
              </text:list-item>
              <text:list-item>
                <text:p text:style-name="P74">規劃梳棉機之設定、調整和維修作業流程</text:p>
              </text:list-item>
              <text:list-item>
                <text:p text:style-name="P75">分析作業需求與機械設定參數</text:p>
              </text:list-item>
              <text:list-item>
                <text:p text:style-name="P76">梳棉機操作能力</text:p>
              </text:list-item>
              <text:list-item>
                <text:p text:style-name="P77">測試、分析並準備樣品</text:p>
              </text:list-item>
              <text:list-item>
                <text:p text:style-name="P78">診斷與修復梳棉機故障之技術能力</text:p>
              </text:list-item>
              <text:list-item>
                <text:p text:style-name="P79">撰寫測試維修紀錄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83" text:continue-numbering="true">
              <text:list-item>
                <text:p text:style-name="P84">梳棉機：如空氣過濾設備、針布和液壓系統等。</text:p>
              </text:list-item>
              <text:list-item>
                <text:p text:style-name="P85">規格：如重量、溫度、含水量、潤滑、棉結或污染程度、棉網厚度、壓縮等。</text:p>
              </text:list-item>
              <text:list-item>
                <text:p text:style-name="P86">機械設定：如電子設定、自動化設定等。</text:p>
              </text:list-item>
              <text:list-item>
                <text:p text:style-name="P87">纖維：如編織、針織、簇絨和不織布產品用的天然或合成纖維、不織布產品等。</text:p>
              </text:list-item>
              <text:list-item>
                <text:p text:style-name="P88"><text:span text:style-name="T89">作業效率：如正確入料速度、棉網品質、入料均勻性等。</text:span></text:p>
              </text:list-item>
            </text:list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更新紀錄</text:p>
          </table:table-cell>
        </table:table-row>
        <table:table-row table:style-name="TableRow96">
          <table:table-cell table:style-name="TableCell97">
            <text:p text:style-name="P98">2022年修訂職能內容。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user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縮排" style:display-name="縮排" style:family="paragraph" style:parent-style-name="Standard">
      <style:paragraph-properties style:snap-to-layout-grid="false" style:vertical-align="auto" fo:line-height="0.2777in" fo:margin-left="0.243in" fo:text-indent="-0.1041in">
        <style:tab-stops/>
      </style:paragraph-properties>
      <style:text-properties style:font-name="微軟正黑體" style:font-name-asian="微軟正黑體" fo:hyphenate="tru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F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>
      <style:text-properties fo:font-weight="normal" style:font-weight-asian="normal" fo:font-style="normal" style:font-style-asian="normal" style:use-window-font-color="true"/>
    </style:style>
    <style:style style:name="ListLabel15" style:display-name="ListLabel 1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a" style:display-name="WWNum1a">
      <text:list-level-style-number text:level="1" text:style-name="WW_CharLFO39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3a" style:display-name="WWNum3a">
      <text:list-level-style-number text:level="1" text:style-name="WW_CharLFO4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4a" style:display-name="WWNum4a">
      <text:list-level-style-number text:level="1" text:style-name="WW_CharLFO4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43LVL1" style:family="text">
      <style:text-properties style:use-window-font-color="true" fo:font-size="8pt" style:font-size-asian="8pt"/>
    </style:style>
    <text:list-style style:name="WWNum5a" style:display-name="WWNum5a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use-window-font-color="true"/>
    </style:style>
    <text:list-style style:name="WWNum7a" style:display-name="WWNum7a">
      <text:list-level-style-number text:level="1" text:style-name="WW_CharLFO4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8a" style:display-name="WWNum8a">
      <text:list-level-style-number text:level="1" text:style-name="WW_CharLFO46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4a" style:display-name="WWNum14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5a" style:display-name="WWNum15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6a" style:display-name="WWNum1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5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7a" style:display-name="WWNum17a">
      <text:list-level-style-number text:level="1" text:style-name="WW_CharLFO5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2a" style:display-name="WWNum22a">
      <text:list-level-style-number text:level="1" text:style-name="WW_CharLFO6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3a" style:display-name="WWNum23a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4a" style:display-name="WWNum24a">
      <text:list-level-style-number text:level="1" text:style-name="WW_CharLFO6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7" style:display-name="WWNum27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7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9" style:display-name="WWNum39">
      <text:list-level-style-number text:level="1" text:style-name="WW_CharLFO7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0" style:display-name="WWNum40">
      <text:list-level-style-number text:level="1" text:style-name="WW_CharLFO7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8">
      <text:outline-level-style text:level="1" text:style-name="WW_CharOUTLINE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  <text:outline-level-style text:level="2" style:num-format=""/>
    </text:outline-style>
    <style:style style:name="WW_CharLFO7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3LVL1" style:family="text">
      <style:text-properties style:font-name="微軟正黑體" style:font-name-asian="微軟正黑體"/>
    </style:style>
    <style:style style:name="WW_CharLFO8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微軟正黑體" style:font-name-asian="微軟正黑體"/>
    </style:style>
    <style:style style:name="WW_CharLFO8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2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3">
      <text:list-level-style-bullet text:level="1" text:style-name="WW_CharLFO8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7-28T06:07:00Z</meta:creation-date>
    <dc:date>2025-09-18T06:21:00Z</dc:date>
    <meta:print-date>2025-08-11T07:21:00Z</meta:print-date>
    <meta:template xlink:href="Normal" xlink:type="simple"/>
    <meta:editing-cycles>23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7" meta:character-count="922" meta:row-count="6" meta:non-whitespace-character-count="786"/>
  </office:meta>
</office:document-meta>
</file>