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22cm" style:rel-column-width="18205*"/>
    </style:style>
    <style:style style:name="表格1.B" style:family="table-column">
      <style:table-column-properties style:column-width="11.499cm" style:rel-column-width="4732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Heading_20_1" style:list-style-name="WWNum2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Heading_20_1" style:list-style-name="WWNum2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Heading_20_1">
      <style:paragraph-properties fo:margin-left="1.058cm" fo:margin-right="0cm" fo:line-height="0.706cm" fo:orphans="0" fo:widows="0" fo:text-indent="-0.847cm" style:auto-text-indent="false"/>
      <style:text-properties fo:language="en" fo:country="AU" style:font-size-complex="12pt"/>
    </style:style>
    <style:style style:name="P6" style:family="paragraph" style:parent-style-name="Heading_20_1" style:list-style-name="WWNum20">
      <style:paragraph-properties fo:margin-left="1.058cm" fo:margin-right="0cm" fo:line-height="0.706cm" fo:orphans="0" fo:widows="0" fo:text-indent="-0.847cm" style:auto-text-indent="false"/>
      <style:text-properties fo:language="en" fo:country="AU" style:font-size-complex="12pt"/>
    </style:style>
    <style:style style:name="P7" style:family="paragraph" style:parent-style-name="Heading_20_2">
      <style:paragraph-properties fo:margin-left="1.482cm" fo:margin-right="0cm" fo:line-height="0.706cm" fo:orphans="0" fo:widows="0" fo:text-indent="-0.635cm" style:auto-text-indent="false"/>
      <style:text-properties fo:font-size="12pt" style:font-size-asian="12pt" style:font-size-complex="12pt"/>
    </style:style>
    <style:style style:name="P8" style:family="paragraph" style:parent-style-name="Heading_20_2" style:list-style-name="WWNum7">
      <style:paragraph-properties fo:margin-left="1.482cm" fo:margin-right="0cm" fo:line-height="0.706cm" fo:orphans="0" fo:widows="0" fo:text-indent="-0.635cm" style:auto-text-indent="false"/>
      <style:text-properties fo:font-size="12pt" style:font-size-asian="12pt" style:font-size-complex="12pt"/>
    </style:style>
    <style:style style:name="P9" style:family="paragraph" style:parent-style-name="Heading_20_2" style:list-style-name="WWNum16">
      <style:paragraph-properties fo:margin-left="1.482cm" fo:margin-right="0cm" fo:line-height="0.706cm" fo:orphans="0" fo:widows="0" fo:text-indent="-0.635cm" style:auto-text-indent="false"/>
      <style:text-properties fo:font-size="12pt" style:font-size-asian="12pt" style:font-size-complex="12pt"/>
    </style:style>
    <style:style style:name="P10" style:family="paragraph" style:parent-style-name="Heading_20_2">
      <style:paragraph-properties fo:margin-left="1.482cm" fo:margin-right="0cm" fo:line-height="0.706cm" fo:orphans="0" fo:widows="0" fo:text-indent="-0.635cm" style:auto-text-indent="false"/>
      <style:text-properties fo:font-size="12pt" fo:language="en" fo:country="AU" style:font-size-asian="12pt" style:font-size-complex="12pt"/>
    </style:style>
    <style:style style:name="P11" style:family="paragraph" style:parent-style-name="Heading_20_2" style:list-style-name="WWNum7">
      <style:paragraph-properties fo:margin-left="1.482cm" fo:margin-right="0cm" fo:line-height="0.706cm" fo:orphans="0" fo:widows="0" fo:text-indent="-0.635cm" style:auto-text-indent="false"/>
      <style:text-properties fo:font-size="12pt" fo:language="en" fo:country="AU" style:font-size-asian="12pt" style:font-size-complex="12pt"/>
    </style:style>
    <style:style style:name="P12" style:family="paragraph" style:parent-style-name="Heading_20_2" style:list-style-name="WWNum16">
      <style:paragraph-properties fo:margin-left="1.482cm" fo:margin-right="0cm" fo:line-height="0.706cm" fo:orphans="0" fo:widows="0" fo:text-indent="-0.635cm" style:auto-text-indent="false"/>
      <style:text-properties fo:font-size="12pt" fo:language="en" fo:country="AU" style:font-size-asian="12pt" style:font-size-complex="12pt"/>
    </style:style>
    <style:style style:name="P13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fo:language="en" fo:country="US" fo:font-weight="bold" style:language-asian="zh" style:country-asian="TW" style:font-weight-asian="bold" style:font-size-complex="12pt" style:language-complex="ar" style:country-complex="SA"/>
    </style:style>
    <style:style style:name="P1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" style:font-size-complex="12pt"/>
    </style:style>
    <style:style style:name="P17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" style:font-size-complex="12pt"/>
    </style:style>
    <style:style style:name="P1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P19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fo:language="en" fo:country="AU" style:font-size-complex="12pt"/>
    </style:style>
    <style:style style:name="P20" style:family="paragraph" style:parent-style-name="Standard_20__28_user_29_">
      <style:paragraph-properties fo:margin-left="0.212cm" fo:margin-right="0cm" fo:margin-top="0cm" fo:margin-bottom="0cm" style:contextual-spacing="false" fo:line-height="0.706cm" fo:text-align="start" style:justify-single-word="false" fo:orphans="0" fo:widows="0" fo:text-indent="0cm" style:auto-text-indent="false" style:vertical-align="auto"/>
      <style:text-properties style:language-asian="zh" style:country-asian="TW" style:font-size-complex="12pt" style:language-complex="ar" style:country-complex="SA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en" fo:country="NZ"/>
    </style:style>
    <style:style style:name="T5" style:family="text">
      <style:text-properties fo:language="en" fo:country="AU"/>
    </style:style>
    <style:style style:name="T6" style:family="text">
      <style:text-properties fo:language="en" fo:country="AU" style:font-size-complex="12pt"/>
    </style:style>
    <style:style style:name="T7" style:family="text">
      <style:text-properties fo:language="en" fo:country="AU" style:letter-kerning="true"/>
    </style:style>
    <style:style style:name="T8" style:family="text">
      <style:text-properties fo:font-size="12pt" fo:language="en" fo:country="AU" style:font-size-asian="12pt" style:font-size-complex="12pt"/>
    </style:style>
    <style:style style:name="T9" style:family="text">
      <style:text-properties fo:font-size="12pt" fo:language="en" fo:country="AU" style:letter-kerning="true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letter-kerning="true"/>
    </style:style>
    <style:style style:name="T12" style:family="text">
      <style:text-properties fo:font-weight="bold" style:font-weight-asian="bold" style:font-name-complex="Times New Roman" style:font-size-complex="12pt"/>
    </style:style>
    <style:style style:name="T1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4" style:family="text">
      <style:text-properties style:font-name="微軟正黑體" fo:font-size="12pt" style:font-name-asian="微軟正黑體1" style:font-size-asian="12pt" style:font-size-complex="12pt"/>
    </style:style>
    <style:style style:name="T1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7">MEM2R2501v2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校準及安裝牽引式升降設備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製造／設備安裝維護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2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h text:style-name="P2" text:outline-level="1"><text:span text:style-name="T4">從準備到</text:span><text:span text:style-name="T5">校準及安裝電梯設備</text:span></text:h>
            <text:h text:style-name="P10" text:outline-level="2">確認、取得並瞭解特定工作區域的職業安全衛生程序。</text:h>
            <text:h text:style-name="P10" text:outline-level="2">準備工作期間，遵循職業安全衛生風險控管辦法及程序。</text:h>
            <text:h text:style-name="P10" text:outline-level="2">依據工地平面圖、施工圖、規格，與／或適當人員討論，設想可能擴展的工作範圍。</text:h>
            <text:h text:style-name="P10" text:outline-level="2">尋求業務主管建議，確保與其他人員有效協調工作事宜。</text:h>
            <text:h text:style-name="P7" text:outline-level="2"><text:span text:style-name="T5">根據既定程序取得執行工作所需之工具、設備和校準裝置，並檢查運作的正確性及安全性。</text:span></text:h>
            <text:h text:style-name="P2" text:outline-level="1"><text:span text:style-name="T5">校準及安裝電梯設備</text:span></text:h>
            <text:list xml:id="list2319415861" text:style-name="WWNum7">
              <text:list-item>
                <text:list>
                  <text:list-item text:start-value="1">
                    <text:h text:style-name="P11" text:outline-level="2" text:restart-numbering="true" text:start-value="1"><text:span text:style-name="T11">遵循執行工作所需之職業安全衛生風險控管辦法與程序</text:span>。</text:h>
                  </text:list-item>
                  <text:list-item>
                    <text:h text:style-name="P11" text:outline-level="2"><text:span text:style-name="T11">嚴守職業安全衛生要求，決定現場測試或測量需求；必要時，可依據既定的安全程序實施</text:span>。</text:h>
                  </text:list-item>
                  <text:list-item>
                    <text:h text:style-name="P11" text:outline-level="2"><text:span text:style-name="T11">嚴守職業安全衛生要求與程序，個別檢查電路／機械／廠房</text:span>。</text:h>
                  </text:list-item>
                  <text:list-item>
                    <text:h text:style-name="P11" text:outline-level="2"><text:span text:style-name="T11">在可接受公差內，將設備直立方正地安裝於所需的位置</text:span>。</text:h>
                  </text:list-item>
                  <text:list-item>
                    <text:h text:style-name="P11" text:outline-level="2"><text:span text:style-name="T11">根據製造商規格與法規要求，校準及安裝設備</text:span>。</text:h>
                  </text:list-item>
                  <text:list-item>
                    <text:h text:style-name="P11" text:outline-level="2"><text:span text:style-name="T11">與適當人員討論，以既定之方法處理非預期之情況，並加以記錄</text:span>。</text:h>
                  </text:list-item>
                  <text:list-item>
                    <text:h text:style-name="P11" text:outline-level="2"><text:span text:style-name="T11">獲得具授權資格人員的批准後，安全地處理非預期情況</text:span>。</text:h>
                  </text:list-item>
                  <text:list-item>
                    <text:h text:style-name="P11" text:outline-level="2"><text:span text:style-name="T11">根據既定程序，持續檢查安裝設備之品質</text:span>。</text:h>
                  </text:list-item>
                  <text:list-item>
                    <text:h text:style-name="P8" text:outline-level="2"><text:span text:style-name="T7">有效率地安裝設備，避免造成不必要的材料浪費，或損壞儀器、電路或週遭環境，且應運用永續能源之原則</text:span><text:span text:style-name="T5">。</text:span></text:h>
                  </text:list-item>
                </text:list>
              </text:list-item>
            </text:list>
            <text:h text:style-name="P2" text:outline-level="1"><text:soft-page-break/><text:span text:style-name="T5">完成並報告校準及安裝之活動</text:span></text:h>
            <text:list xml:id="list164135193745617" text:continue-list="list2319415861" text:style-name="WWNum16">
              <text:list-item>
                <text:list>
                  <text:list-item text:start-value="1">
                    <text:h text:style-name="P12" text:outline-level="2" text:restart-numbering="true" text:start-value="1"><text:span text:style-name="T11">遵循職業安全衛生完工風險控管辦法與程序</text:span>。</text:h>
                  </text:list-item>
                  <text:list-item>
                    <text:h text:style-name="P12" text:outline-level="2"><text:span text:style-name="T11">根據既定程序整頓工地，並確保安全性</text:span>。</text:h>
                  </text:list-item>
                  <text:list-item>
                    <text:h text:style-name="P12" text:outline-level="2"><text:span text:style-name="T11">進行安裝設備之最終檢查以符合要求</text:span>。</text:h>
                  </text:list-item>
                  <text:list-item>
                    <text:h text:style-name="P9" text:outline-level="2"><text:span text:style-name="T7">根據既定程序，記錄「已安裝」的設備，並通知適當人員</text:span><text:span text:style-name="T5">。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職能內涵</text:p>
            <text:p text:style-name="P16">(K=knowledge知識)</text:p>
          </table:table-cell>
          <table:table-cell table:style-name="表格1.B6" office:value-type="string">
            <text:list xml:id="list164136203704270" text:continue-list="list164135193745617" text:style-name="WWNum20">
              <text:list-item text:start-value="1">
                <text:h text:style-name="P6" text:outline-level="1" text:restart-numbering="true" text:start-value="1">職業安全衛生相關規範</text:h>
              </text:list-item>
              <text:list-item>
                <text:h text:style-name="P6" text:outline-level="1">單一梯井與多段梯井相關知識</text:h>
              </text:list-item>
            </text:list>
            <text:h text:style-name="P5" text:outline-level="1">固定裝置及方法</text:h>
            <text:h text:style-name="P5" text:outline-level="1">設備配置方法與規範</text:h>
            <text:h text:style-name="P5" text:outline-level="1">校準設備</text:h>
            <text:h text:style-name="P5" text:outline-level="1">機房校準程序</text:h>
            <text:h text:style-name="P5" text:outline-level="1">電梯廂校準程序</text:h>
            <text:h text:style-name="P5" text:outline-level="1">電梯井校準程序</text:h>
            <text:h text:style-name="P5" text:outline-level="1">運轉間隙概念</text:h>
            <text:h text:style-name="P5" text:outline-level="1">梯廂操作裝置</text:h>
            <text:h text:style-name="P2" text:outline-level="1"><text:span text:style-name="T5">安裝及校準液壓設備之程序</text:span></text:h>
          </table:table-cell>
        </table:table-row>
        <table:table-row table:style-name="表格1.1">
          <table:table-cell table:style-name="表格1.A1" office:value-type="string">
            <text:p text:style-name="P16">職能內涵</text:p>
            <text:p text:style-name="P16">(S=skills技能)</text:p>
          </table:table-cell>
          <table:table-cell table:style-name="表格1.B7" office:value-type="string">
            <text:list xml:id="list164134716170093" text:continue-list="list164136203704270" text:style-name="WWNum21">
              <text:list-item text:start-value="1">
                <text:h text:style-name="P3" text:outline-level="1" text:restart-numbering="true" text:start-value="1">職業安全衛生風險管控能力</text:h>
              </text:list-item>
              <text:list-item>
                <text:h text:style-name="P3" text:outline-level="1">溝通協調能力</text:h>
              </text:list-item>
              <text:list-item>
                <text:h text:style-name="P3" text:outline-level="1">牽引式升降設備安裝與檢驗能力</text:h>
              </text:list-item>
              <text:list-item>
                <text:h text:style-name="P3" text:outline-level="1">牽引式升降設備校準與調整能力</text:h>
              </text:list-item>
              <text:list-item>
                <text:h text:style-name="P3" text:outline-level="1"><text:bookmark-start text:name="_Hlk87860203"/>技術文件讀寫能力<text:bookmark-end text:name="_Hlk87860203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164134747802848" text:continue-list="list164134716170093" text:style-name="WWNum22">
              <text:list-item text:start-value="1">
                <text:h text:style-name="P4" text:outline-level="1" text:restart-numbering="true" text:start-value="1">評量證據</text:h>
              </text:list-item>
            </text:list>
            <text:h text:style-name="P7" text:outline-level="2">能依標準作業程序安裝電梯設備，包括梯井設備、電梯廂、機房設備。</text:h>
            <text:h text:style-name="P7" text:outline-level="2">能依標準作業程序進行電梯設備種設定及校準作業。</text:h>
            <text:h text:style-name="P7" text:outline-level="2">能<text:span text:style-name="T5">運用基本知識技能提出合適的解決方案，以處理突發狀況。</text:span><text:bookmark text:name="_GoBack"/></text:h>
            <text:list xml:id="list164135943503506" text:continue-numbering="true" text:style-name="WWNum22">
              <text:list-item>
                <text:h text:style-name="P4" text:outline-level="1">評量情境與資源</text:h>
              </text:list-item>
            </text:list>
            <text:h text:style-name="P10" text:outline-level="2">符合職業安全衛生的工作場所。</text:h>
            <text:h text:style-name="P10" text:outline-level="2">硬體裝置設備。</text:h>
            <text:h text:style-name="P10" text:outline-level="2">相關作業文件。</text:h>
            <text:list xml:id="list164134893750617" text:continue-numbering="true" text:style-name="WWNum22">
              <text:list-item>
                <text:h text:style-name="P4" text:outline-level="1">評量方法<text:span text:style-name="T5">：</text:span></text:h>
              </text:list-item>
            </text:list>
            <text:h text:style-name="P10" text:outline-level="2"><text:soft-page-break/>評量者提供模擬情境，觀察受評者進行安裝及維護過程。</text:h>
            <text:h text:style-name="P10" text:outline-level="2">受評者被允許觸及所需的所有工具，設備和材料。</text:h>
            <text:h text:style-name="P10" text:outline-level="2">受評者可參考任何相關工作場所程序、產品和製造規範、守則、標準、手冊和參考資料文件。</text:h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p text:style-name="P19">無。</text:p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20"><text:span text:style-name="T15">2021</text:span><text:span text:style-name="T5">年修訂職能內容</text:span><text:span text:style-name="T15">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彩色清單_20_-_20_輔色_20_11" style:next-style-name="Standard" style:default-outline-level="1" style:class="text"/>
    <style:style style:name="Heading_20_2" style:display-name="Heading 2" style:family="paragraph" style:next-style-name="Standard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2">
      <style:paragraph-properties fo:margin-top="0.071cm" fo:margin-bottom="0.071cm" style:contextual-spacing="fals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 style:list-style-name="WWNum3"/>
    <style:style style:name="List_20_Number" style:display-name="List Number" style:family="paragraph" style:parent-style-name="List" style:default-outline-level="" style:list-style-name="WWNum4">
      <style:paragraph-properties fo:margin-top="0.106cm" fo:margin-bottom="0.106cm" style:contextual-spacing="false" fo:keep-together="always" fo:orphans="2" fo:widows="2" fo:keep-with-next="always">
        <style:tab-stops>
          <style:tab-stop style:position="0.635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3" style:display-name="List Number 3" style:family="paragraph" style:parent-style-name="List_20_3" style:default-outline-level="" style:list-style-name="WWNum5">
      <style:paragraph-properties fo:margin-top="0.106cm" fo:margin-bottom="0.106cm" style:contextual-spacing="false" fo:keep-together="always" fo:orphans="2" fo:widows="2" fo:keep-with-next="always" style:snap-to-layout-grid="true">
        <style:tab-stops>
          <style:tab-stop style:position="1.801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" style:default-outline-level="" style:list-style-name="WWNum6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F1" style:font-family-complex="F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微軟正黑體" fo:font-family="微軟正黑體" style:font-family-generic="roman" style:font-pitch="variable"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 style:font-size-complex="11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27</meta:editing-cycles>
    <meta:print-date>2020-10-15T08:05:00</meta:print-date>
    <meta:creation-date>2021-08-31T12:23:00</meta:creation-date>
    <dc:date>2021-11-17T09:29:00</dc:date>
    <meta:editing-duration>PT3H2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9" meta:word-count="1082" meta:character-count="1144" meta:non-whitespace-character-count="1144"/>
    <meta:user-defined meta:name="AppVersion">16.0000</meta:user-defined>
    <meta:template xlink:type="simple" xlink:actuate="onRequest" xlink:title="Normal.dotm" xlink:href=""/>
  </office:meta>
</office:document-meta>
</file>