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23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9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982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482cm" fo:margin-right="0cm" fo:line-height="0.706cm" fo:orphans="0" fo:widows="0" fo:text-indent="-1.482cm" style:auto-text-indent="false"/>
      <style:text-properties style:font-name="微軟正黑體" style:font-name-asian="微軟正黑體1" style:language-asian="zh" style:country-asian="TW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line-height="0.706cm" fo:text-align="justify" style:justify-single-word="false"/>
    </style:style>
    <style:style style:name="P6" style:family="paragraph" style:parent-style-name="Standard_20__28_user_29_">
      <style:paragraph-properties fo:line-height="0.706cm" fo:orphans="0" fo:widows="0"/>
    </style:style>
    <style:style style:name="P7" style:family="paragraph" style:parent-style-name="Standard_20__28_user_29_">
      <style:paragraph-properties fo:line-height="0.706cm" fo:text-align="justify" style:justify-single-word="false" fo:orphans="0" fo:widows="0"/>
      <style:text-properties style:font-weight-complex="bold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 style:font-weight-complex="bold"/>
    </style:style>
    <style:style style:name="P9" style:family="paragraph" style:parent-style-name="Standard_20__28_user_29_">
      <style:paragraph-properties fo:line-height="0.706cm" fo:orphans="0" fo:widows="0"/>
      <style:text-properties style:font-name-complex="Times New Roman1" style:font-size-complex="12pt" style:font-weight-complex="bold"/>
    </style:style>
    <style:style style:name="P10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11" style:family="paragraph" style:parent-style-name="Standard_20__28_user_29_">
      <style:paragraph-properties fo:line-height="0.706cm" fo:orphans="0" fo:widows="0"/>
      <style:text-properties style:font-name-complex="Times New Roman1" style:font-size-complex="12pt"/>
    </style:style>
    <style:style style:name="P12" style:family="paragraph" style:parent-style-name="Standard_20__28_user_29_">
      <style:paragraph-properties fo:line-height="0.706cm" fo:orphans="0" fo:widows="0"/>
      <style:text-properties style:font-name-complex="Gungsuh" style:font-size-complex="12pt"/>
    </style:style>
    <style:style style:name="P13" style:family="paragraph" style:parent-style-name="Header">
      <style:text-properties fo:font-size="12pt" fo:font-weight="bold" style:font-size-asian="12pt" style:font-weight-asian="bold" style:font-size-complex="12pt"/>
    </style:style>
    <style:style style:name="P14" style:family="paragraph" style:parent-style-name="List_20_Paragraph" style:list-style-name="WWNum34">
      <style:paragraph-properties fo:line-height="0.706cm" fo:orphans="0" fo:widows="0"/>
    </style:style>
    <style:style style:name="P15" style:family="paragraph" style:parent-style-name="List_20_Paragraph" style:list-style-name="WWNum36">
      <style:paragraph-properties fo:line-height="0.706cm" fo:orphans="0" fo:widows="0"/>
    </style:style>
    <style:style style:name="P16" style:family="paragraph" style:parent-style-name="List_20_Paragraph" style:list-style-name="WWNum39">
      <style:paragraph-properties fo:line-height="0.706cm" fo:orphans="0" fo:widows="0"/>
    </style:style>
    <style:style style:name="P17" style:family="paragraph" style:parent-style-name="List_20_Paragraph" style:list-style-name="WWNum24">
      <style:paragraph-properties fo:line-height="0.706cm" fo:orphans="0" fo:widows="0"/>
      <style:text-properties style:font-name-complex="Gungsuh" style:font-size-complex="12pt"/>
    </style:style>
    <style:style style:name="P18" style:family="paragraph" style:parent-style-name="List_20_Paragraph" style:list-style-name="WWNum12a">
      <style:paragraph-properties fo:line-height="0.706cm" fo:orphans="0" fo:widows="0"/>
      <style:text-properties style:font-name-complex="Gungsuh" style:font-size-complex="12pt"/>
    </style:style>
    <style:style style:name="P19" style:family="paragraph" style:parent-style-name="List_20_Paragraph" style:list-style-name="L1">
      <style:paragraph-properties fo:line-height="0.706cm" fo:orphans="0" fo:widows="0"/>
      <style:text-properties style:font-name-complex="新細明體" style:font-size-complex="12pt"/>
    </style:style>
    <style:style style:name="P20" style:family="paragraph" style:parent-style-name="List_20_Paragraph" style:list-style-name="WWNum34">
      <style:paragraph-properties fo:line-height="0.706cm" fo:orphans="0" fo:widows="0"/>
      <style:text-properties style:font-size-complex="12pt"/>
    </style:style>
    <style:style style:name="P21" style:family="paragraph" style:parent-style-name="List_20_Paragraph" style:list-style-name="L2">
      <style:paragraph-properties fo:line-height="0.706cm" fo:orphans="0" fo:widows="0"/>
      <style:text-properties style:font-size-complex="12pt"/>
    </style:style>
    <style:style style:name="P22" style:family="paragraph" style:parent-style-name="List_20_Paragraph" style:list-style-name="L3">
      <style:paragraph-properties fo:line-height="0.706cm" fo:orphans="0" fo:widows="0"/>
      <style:text-properties style:font-size-complex="12pt"/>
    </style:style>
    <style:style style:name="P23" style:family="paragraph" style:parent-style-name="List_20_Paragraph" style:list-style-name="WWNum27">
      <style:paragraph-properties fo:line-height="0.706cm" fo:orphans="0" fo:widows="0"/>
      <style:text-properties fo:language="en" fo:country="NZ" style:font-size-complex="12pt"/>
    </style:style>
    <style:style style:name="P24" style:family="paragraph" style:parent-style-name="List_20_Paragraph" style:list-style-name="WWNum16a">
      <style:paragraph-properties fo:line-height="0.706cm" fo:orphans="0" fo:widows="0"/>
      <style:text-properties fo:language="en" fo:country="NZ"/>
    </style:style>
    <style:style style:name="P25" style:family="paragraph" style:parent-style-name="List_20_Paragraph" style:list-style-name="WWNum39">
      <style:paragraph-properties fo:line-height="0.706cm" fo:orphans="0" fo:widows="0"/>
      <style:text-properties fo:language="en" fo:country="NZ"/>
    </style:style>
    <style:style style:name="P26" style:family="paragraph" style:parent-style-name="List_20_Paragraph" style:list-style-name="WWNum36">
      <style:paragraph-properties fo:line-height="0.706cm" fo:orphans="0" fo:widows="0"/>
      <style:text-properties fo:language="en" fo:country="NZ" style:language-complex="en" style:country-complex="US"/>
    </style:style>
    <style:style style:name="P27" style:family="paragraph" style:parent-style-name="List_20_Paragraph" style:list-style-name="L5">
      <style:paragraph-properties fo:margin-left="0cm" fo:margin-right="0cm" fo:line-height="0.706cm" fo:orphans="0" fo:widows="0" fo:text-indent="0cm" style:auto-text-indent="false"/>
      <style:text-properties style:font-name-complex="Gungsuh" style:font-size-complex="12pt"/>
    </style:style>
    <style:style style:name="P28" style:family="paragraph" style:parent-style-name="List_20_Paragraph" style:list-style-name="L5">
      <style:paragraph-properties fo:margin-left="0cm" fo:margin-right="0cm" fo:line-height="0.706cm" fo:orphans="0" fo:widows="0" fo:text-indent="0cm" style:auto-text-indent="false"/>
      <style:text-properties style:font-size-complex="12pt"/>
    </style:style>
    <style:style style:name="P29" style:family="paragraph" style:parent-style-name="List_20_Paragraph" style:list-style-name="L6">
      <style:paragraph-properties fo:margin-left="0cm" fo:margin-right="0cm" fo:line-height="0.706cm" fo:orphans="0" fo:widows="0" fo:text-indent="0cm" style:auto-text-indent="false"/>
      <style:text-properties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letter-spacing="-0.018cm" style:font-name-complex="Times New Roman1" style:font-size-complex="12pt"/>
    </style:style>
    <style:style style:name="T5" style:family="text">
      <style:text-properties fo:language="en" fo:country="NZ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職能單元代碼</text:p>
          </table:table-cell>
          <table:table-cell table:style-name="表格1.B1" office:value-type="string">
            <text:p text:style-name="P10">MEM3R2265v2</text:p>
          </table:table-cell>
        </table:table-row>
        <table:table-row table:style-name="表格1.1">
          <table:table-cell table:style-name="表格1.A1" office:value-type="string">
            <text:p text:style-name="P8">職能單元名稱</text:p>
          </table:table-cell>
          <table:table-cell table:style-name="表格1.B2" office:value-type="string">
            <text:p text:style-name="P12">架設與設定無線通信系統參數與資料儲存裝置</text:p>
          </table:table-cell>
        </table:table-row>
        <table:table-row table:style-name="表格1.1">
          <table:table-cell table:style-name="表格1.A1" office:value-type="string">
            <text:p text:style-name="P8">領域類別</text:p>
          </table:table-cell>
          <table:table-cell table:style-name="表格1.B3" office:value-type="string">
            <text:p text:style-name="P6">製造／設備安裝維護</text:p>
          </table:table-cell>
        </table:table-row>
        <table:table-row table:style-name="表格1.1">
          <table:table-cell table:style-name="表格1.A1" office:value-type="string">
            <text:p text:style-name="P8">職能單元級別</text:p>
          </table:table-cell>
          <table:table-cell table:style-name="表格1.B4" office:value-type="string">
            <text:p text:style-name="P11">3</text:p>
          </table:table-cell>
        </table:table-row>
        <table:table-row table:style-name="表格1.1">
          <table:table-cell table:style-name="表格1.A1" office:value-type="string">
            <text:p text:style-name="P8">工作任務與行為指標</text:p>
          </table:table-cell>
          <table:table-cell table:style-name="表格1.B5" office:value-type="string">
            <text:list xml:id="list3158174492" text:style-name="WWNum24">
              <text:list-item text:start-value="1">
                <text:p text:style-name="P17">裝設前置作業</text:p>
              </text:list-item>
            </text:list>
            <text:list xml:id="list1629711425" text:style-name="L1">
              <text:list-item>
                <text:p text:style-name="P19">遵守工作範圍內的職業安全衛生守則。</text:p>
              </text:list-item>
              <text:list-item>
                <text:p text:style-name="P19">與業務主管或客戶說明作業程序。</text:p>
              </text:list-item>
              <text:list-item>
                <text:p text:style-name="P19">熟悉軟體工具、測試無線通信設備與儲存裝置之作業細節。</text:p>
              </text:list-item>
              <text:list-item>
                <text:p text:style-name="P19">依說明書安裝無線通信設備。</text:p>
              </text:list-item>
            </text:list>
            <text:list xml:id="list95445187169949" text:continue-list="list3158174492" text:style-name="WWNum12a">
              <text:list-item>
                <text:p text:style-name="P18">執行輸入作業指令</text:p>
              </text:list-item>
            </text:list>
            <text:list xml:id="list4142854731" text:style-name="L2">
              <text:list-item>
                <text:p text:style-name="P21">檢核資料儲存平台電路、機器及機具設備隔離措施。</text:p>
              </text:list-item>
              <text:list-item>
                <text:p text:style-name="P21">依廠商程式指令設定參數，將各項裝置設定至所需狀態。</text:p>
              </text:list-item>
              <text:list-item>
                <text:p text:style-name="P21">檢查並輸入儲存資料。</text:p>
              </text:list-item>
              <text:list-item>
                <text:p text:style-name="P21">突發事件時，立即告知主管並取得後續指示。</text:p>
              </text:list-item>
            </text:list>
            <text:list xml:id="list95445972781080" text:continue-list="list95445187169949" text:style-name="WWNum12a">
              <text:list-item>
                <text:p text:style-name="P18">測試裝置操作與回報</text:p>
              </text:list-item>
            </text:list>
            <text:list xml:id="list335190397" text:style-name="L3">
              <text:list-item>
                <text:p text:style-name="P22">依作業流程測試裝置運作。</text:p>
              </text:list-item>
              <text:list-item>
                <text:p text:style-name="P22">辨識與排除操作異常。</text:p>
              </text:list-item>
              <text:list-item>
                <text:p text:style-name="P22">依規定清理工作區域，並確保安全無虞。</text:p>
              </text:list-item>
              <text:list-item>
                <text:p text:style-name="P22">向業務主管或客戶完工通報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8">職能內涵</text:p>
            <text:p text:style-name="P7"><text:span text:style-name="T2">(K=</text:span><text:span text:style-name="T4">knowledge</text:span><text:span text:style-name="T2">知識)</text:span></text:p>
          </table:table-cell>
          <table:table-cell table:style-name="表格1.B6" office:value-type="string">
            <text:list xml:id="list1720559064" text:style-name="L5">
              <text:list-item>
                <text:p text:style-name="P27">職業安全衛生相關規範</text:p>
              </text:list-item>
              <text:list-item>
                <text:p text:style-name="P27">無線資訊儲存裝置類型</text:p>
              </text:list-item>
              <text:list-item>
                <text:p text:style-name="P27">無線通信系統與資訊儲存裝置介面參數意義</text:p>
              </text:list-item>
              <text:list-item>
                <text:p text:style-name="P27">無線通信及電腦硬碟基礎知識</text:p>
              </text:list-item>
              <text:list-item>
                <text:p text:style-name="P28">電路、機械設備隔絕檢核方法</text:p>
              </text:list-item>
              <text:list-item>
                <text:p text:style-name="P27">裝置測試方法及流程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8">職能內涵</text:p>
            <text:p text:style-name="P8">(S=skills技能)</text:p>
          </table:table-cell>
          <table:table-cell table:style-name="表格1.B7" office:value-type="string">
            <text:list xml:id="list3463234717" text:style-name="L6">
              <text:list-item>
                <text:p text:style-name="P29">溝通協調能力</text:p>
              </text:list-item>
              <text:list-item>
                <text:p text:style-name="P29">職業安全衛生風險管理能力</text:p>
              </text:list-item>
              <text:list-item>
                <text:p text:style-name="P29">無線通信及資訊儲存裝置參數設定能力</text:p>
              </text:list-item>
              <text:list-item>
                <text:p text:style-name="P29">基礎程式編寫能力</text:p>
              </text:list-item>
              <text:list-item>
                <text:p text:style-name="P29">資訊儲存裝置測試技術能力</text:p>
              </text:list-item>
              <text:list-item>
                <text:p text:style-name="P29">電路、機械設備隔絕檢核能力</text:p>
              </text:list-item>
              <text:list-item>
                <text:p text:style-name="P29">裝置測試及異常排除能力</text:p>
              </text:list-item>
            </text:list>
          </table:table-cell>
        </table:table-row>
        <text:soft-page-break/>
        <table:table-row table:style-name="表格1.8">
          <table:table-cell table:style-name="表格1.A1" office:value-type="string">
            <text:p text:style-name="P8">評量設計參考</text:p>
          </table:table-cell>
          <table:table-cell table:style-name="表格1.B8" office:value-type="string">
            <text:list xml:id="list2248419077" text:style-name="WWNum27">
              <text:list-item text:start-value="1">
                <text:p text:style-name="P23">評量證據</text:p>
              </text:list-item>
            </text:list>
            <text:list xml:id="list4097925652" text:style-name="WWNum34">
              <text:list-item>
                <text:p text:style-name="P14">能了解<text:span text:style-name="T3">系統運作、裝置程序及參數值。</text:span></text:p>
              </text:list-item>
              <text:list-item>
                <text:p text:style-name="P20">能辨識裝置未符合規定安裝的狀態。</text:p>
              </text:list-item>
              <text:list-item>
                <text:p text:style-name="P14">能<text:span text:style-name="T3">修正程式異常情形。</text:span></text:p>
              </text:list-item>
              <text:list-item>
                <text:p text:style-name="P14">能<text:span text:style-name="T3">測試與驗證裝置運作。</text:span></text:p>
              </text:list-item>
              <text:list-item>
                <text:p text:style-name="P14">能處理裝置異常事件。</text:p>
              </text:list-item>
            </text:list>
            <text:list xml:id="list95445915966871" text:continue-list="list2248419077" text:style-name="WWNum16a">
              <text:list-item>
                <text:p text:style-name="P24">評量情境與資源</text:p>
              </text:list-item>
            </text:list>
            <text:list xml:id="list1082105043" text:style-name="WWNum36">
              <text:list-item>
                <text:p text:style-name="P15">相關工作場所程序、產品與製造規格、法規、標準、手冊與參考資料。</text:p>
              </text:list-item>
              <text:list-item>
                <text:p text:style-name="P15">符合實務工作<text:span text:style-name="T5">之裝置設備，如無線通信系統、資料儲存裝置、測試裝置等。</text:span></text:p>
              </text:list-item>
              <text:list-item>
                <text:p text:style-name="P26">評量情境須儘量符合實務工作現場環境。</text:p>
              </text:list-item>
            </text:list>
            <text:list xml:id="list95445171107125" text:continue-list="list95445915966871" text:style-name="WWNum16a">
              <text:list-item>
                <text:p text:style-name="P24">評量方法</text:p>
              </text:list-item>
            </text:list>
            <text:list xml:id="list2422776486" text:style-name="WWNum39">
              <text:list-item>
                <text:p text:style-name="P25">評量者提供模擬情境，評估受評者對無線儲存裝置參數設定與涵義之了解。</text:p>
              </text:list-item>
              <text:list-item>
                <text:p text:style-name="P25">評量者提供模擬情境，評估受評者對無線資訊儲存裝置安裝狀態辨識、測試與錯誤修正之能力。</text:p>
              </text:list-item>
              <text:list-item>
                <text:p text:style-name="P16">以書面或口頭提問方式評估受評者對本單元職能內涵之了解。</text:p>
              </text:list-item>
              <text:list-item>
                <text:p text:style-name="P16">評量者設計題庫，評估受評者對工作安全相關規範之了解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說明與補充事項</text:p>
          </table:table-cell>
          <table:table-cell table:style-name="表格1.A1" office:value-type="string">
            <text:p text:style-name="P2">無。</text:p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更新紀錄</text:p>
          </table:table-cell>
        </table:table-row>
        <table:table-row table:style-name="表格2.2">
          <table:table-cell table:style-name="表格2.A2" office:value-type="string">
            <text:p text:style-name="P4">2022年修訂職能內容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text-line-through-style="none" style:text-line-through-type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meta:editing-cycles>15</meta:editing-cycles>
    <meta:print-date>2015-08-03T07:53:00</meta:print-date>
    <meta:creation-date>2022-08-30T09:10:00</meta:creation-date>
    <dc:date>2022-12-16T09:54:43.963000000</dc:date>
    <meta:editing-duration>PT57M32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63" meta:word-count="867" meta:character-count="926" meta:non-whitespace-character-count="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