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509cm" style:rel-column-width="18559*"/>
    </style:style>
    <style:style style:name="表格1.B" style:family="table-column">
      <style:table-column-properties style:column-width="11.412cm" style:rel-column-width="4697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18cm" fo:padding-right="0.018cm" fo:padding-top="0cm" fo:padding-bottom="0cm" fo:border="0.5pt solid #000000"/>
    </style:style>
    <style:style style:name="表格1.A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8" style:family="table-row">
      <style:table-row-properties style:min-row-height="0.483cm" fo:keep-together="auto"/>
    </style:style>
    <style:style style:name="表格2" style:family="table">
      <style:table-properties style:width="15.921cm" style:rel-width="100%" fo:margin-left="-0.01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019cm" fo:padding-right="0.01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019cm" fo:padding-right="0.01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" style:list-style-name="WWNum30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2" style:list-style-name="WWNum16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font-size-complex="12pt"/>
    </style:style>
    <style:style style:name="P4" style:family="paragraph" style:parent-style-name="List_20_2" style:list-style-name="WWNum16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5" style:family="paragraph" style:parent-style-name="List_20_2" style:list-style-name="WWNum30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6" style:family="paragraph" style:parent-style-name="List_20_Paragraph" style:list-style-name="WWNum27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2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2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  <style:text-properties style:font-name="微軟正黑體" fo:language="en" fo:country="NZ" style:font-name-asian="微軟正黑體1" style:font-size-complex="12pt"/>
    </style:style>
    <style:style style:name="P12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 style:snap-to-layout-grid="false"/>
      <style:text-properties fo:color="#000000" loext:opacity="100%" style:font-name="微軟正黑體" style:font-name-asian="微軟正黑體1" style:font-name-complex="新細明體" style:font-size-complex="12pt"/>
    </style:style>
    <style:style style:name="P14" style:family="paragraph" style:parent-style-name="List_20_Paragraph" style:list-style-name="WWNum26">
      <style:paragraph-properties fo:margin-left="1.75cm" fo:margin-right="0cm" fo:line-height="0.706cm" fo:orphans="0" fo:widows="0" fo:text-indent="-1.753cm" style:auto-text-indent="false"/>
      <style:text-properties style:font-name="微軟正黑體" style:font-name-asian="微軟正黑體1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line-height="0.706cm"/>
    </style:style>
    <style:style style:name="P17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Standard_20__28_user_29_">
      <style:paragraph-properties fo:margin-left="0.212cm" fo:margin-right="0cm" fo:margin-top="0cm" fo:margin-bottom="0cm" style:contextual-spacing="false" fo:line-height="0.706cm" fo:text-align="start" style:justify-single-word="false" fo:orphans="2" fo:widows="2" fo:hyphenation-ladder-count="no-limit" fo:text-indent="0cm" style:auto-text-indent="false" style:vertical-align="auto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 style:list-style-name="WWNum12a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style:font-name-asian="微軟正黑體1" style:font-size-complex="12pt"/>
    </style:style>
    <style:style style:name="P22" style:family="paragraph" style:parent-style-name="Standard_20__28_user_29_" style:list-style-name="WWNum34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style:font-name-asian="微軟正黑體1" style:font-size-complex="12pt"/>
    </style:style>
    <style:style style:name="P23" style:family="paragraph" style:parent-style-name="Standard_20__28_user_29_" style:list-style-name="WWNum35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style:font-name-asian="微軟正黑體1" style:font-size-complex="12pt"/>
    </style:style>
    <style:style style:name="P24" style:family="paragraph" style:parent-style-name="Standard_20__28_user_29_" style:list-style-name="WWNum34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style:letter-kerning="false" style:font-name-asian="微軟正黑體1" style:font-name-complex="Times New Roman1" style:font-size-complex="12pt"/>
    </style:style>
    <style:style style:name="P25" style:family="paragraph" style:parent-style-name="Standard_20__28_user_29_" style:list-style-name="WWNum35">
      <style:paragraph-properties fo:margin-left="1.482cm" fo:margin-right="0cm" fo:line-height="0.706cm" fo:keep-together="always" fo:orphans="0" fo:widows="0" fo:text-indent="-0.635cm" style:auto-text-indent="false" fo:keep-with-next="always" style:snap-to-layout-grid="false"/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asian="zh" style:country-asian="TW" style:font-size-complex="12pt"/>
    </style:style>
    <style:style style:name="T6" style:family="text">
      <style:text-properties style:font-name="微軟正黑體" fo:language="en" fo:country="NZ" style:font-name-asian="微軟正黑體1" style:font-size-complex="12pt"/>
    </style:style>
    <style:style style:name="T7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8" style:family="text"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T9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0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1" style:family="text">
      <style:text-properties style:font-name-complex="Times New Roman1"/>
    </style:style>
    <style:style style:name="T12" style:family="text">
      <style:text-properties style:font-name-complex="Times New Roman1" style:font-size-complex="12pt"/>
    </style:style>
    <style:style style:name="T13" style:family="text">
      <style:text-properties fo:language="en" fo:country="NZ"/>
    </style:style>
    <style:style style:name="T14" style:family="text">
      <style:text-properties style:text-position="super 58%" style:language-asian="zh" style:country-asian="TW"/>
    </style:style>
    <style:style style:name="T15" style:family="text">
      <style:text-properties style:language-asian="zh" style:country-asian="TW"/>
    </style:style>
    <style:style style:name="T16" style:family="text">
      <style:text-properties style:text-underline-style="solid" style:text-underline-width="auto" style:text-underline-color="font-color" style:language-asian="zh" style:country-asian="TW"/>
    </style:style>
    <style:style style:name="T17" style:family="text">
      <style:text-properties fo:color="#000000" loext:opacity="100%" style:font-name="微軟正黑體" style:font-name-asian="微軟正黑體1" style:font-name-complex="新細明體" style:font-size-complex="12pt"/>
    </style:style>
    <style:style style:name="T18" style:family="text">
      <style:text-properties fo:color="#000000" loext:opacity="100%" style:font-name-complex="新細明體"/>
    </style:style>
    <style:style style:name="T19" style:family="text">
      <style:text-properties style:letter-kerning="false"/>
    </style:style>
    <style:style style:name="T20" style:family="text">
      <style:text-properties fo:language="en" fo:country="AU"/>
    </style:style>
    <style:style style:name="T21" style:family="text">
      <style:text-properties fo:language="en" fo:country="AU" style:letter-kerning="false" style:font-name-complex="Times New Roman1"/>
    </style:style>
    <style:style style:name="T22" style:family="text">
      <style:text-properties fo:font-weight="bold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A1" office:value-type="string">
            <text:p text:style-name="P18">MEM4R1807v2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A1" office:value-type="string">
            <text:p text:style-name="P18">於電路系統進行輕度改造與修復工作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A1" office:value-type="string">
            <text:p text:style-name="P18">製造／設備安裝與維護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A1" office:value-type="string">
            <text:p text:style-name="P18">4</text:p>
          </table:table-cell>
        </table:table-row>
        <table:table-row table:style-name="表格1.1">
          <table:table-cell table:style-name="表格1.A5" office:value-type="string">
            <text:p text:style-name="P19"><text:span text:style-name="T11">工作任務與行為指標</text:span></text:p>
          </table:table-cell>
          <table:table-cell table:style-name="表格1.A1" office:value-type="string">
            <text:list xml:id="list132809480" text:style-name="WWNum27">
              <text:list-item>
                <text:p text:style-name="P6"><text:span text:style-name="T13">測試系統及組件並找出故障所在</text:span></text:p>
              </text:list-item>
            </text:list>
            <text:list xml:id="list3007685227" text:style-name="WWNum16">
              <text:list-item>
                <text:p text:style-name="P3"><text:span text:style-name="T15">根據職業衛生安全及</text:span><text:span text:style-name="T16">組織要求</text:span><text:span text:style-name="T14">【註1】</text:span><text:span text:style-name="T15">進行測試。</text:span></text:p>
              </text:list-item>
              <text:list-item>
                <text:p text:style-name="P4">從適當製造商取得規範並解讀相關資訊。</text:p>
              </text:list-item>
              <text:list-item>
                <text:p text:style-name="P4">利用適當工具與技術進行測試，確定故障所在。</text:p>
              </text:list-item>
              <text:list-item>
                <text:p text:style-name="P4">找出故障並決定優先修正程序。</text:p>
              </text:list-item>
              <text:list-item>
                <text:p text:style-name="P4">在不造成引擎管理系統或其他電氣及電子裝置損壞情形下，完成測試。</text:p>
              </text:list-item>
            </text:list>
            <text:list xml:id="list164241037802633" text:continue-list="list132809480" text:style-name="WWNum27">
              <text:list-item>
                <text:p text:style-name="P6"><text:span text:style-name="T13">修改</text:span><text:span text:style-name="T11">電氣</text:span><text:span text:style-name="T13">系統之配線及照明</text:span></text:p>
              </text:list-item>
            </text:list>
            <text:list xml:id="list2812424050" text:style-name="WWNum28">
              <text:list-item>
                <text:p text:style-name="P12"><text:span text:style-name="T13">在不</text:span><text:span text:style-name="T18">造成任何組件或系統損壞情形下，完成修改。</text:span></text:p>
              </text:list-item>
              <text:list-item>
                <text:p text:style-name="P13">利用適當工具與設備，進行電氣配線及照明系統修改作業。</text:p>
              </text:list-item>
            </text:list>
            <text:list xml:id="list164241537008311" text:continue-list="list164241037802633" text:style-name="WWNum27">
              <text:list-item>
                <text:p text:style-name="P6"><text:span text:style-name="T13">完成</text:span><text:span text:style-name="T11">電路</text:span><text:span text:style-name="T13">配線及組件之輕度修改或</text:span><text:bookmark text:name="_GoBack"/><text:span text:style-name="T13">修復工作</text:span></text:p>
              </text:list-item>
            </text:list>
            <text:list xml:id="list276645697" text:style-name="WWNum30">
              <text:list-item>
                <text:p text:style-name="P5">從適當製造商規範取得並解讀相關資訊。</text:p>
              </text:list-item>
              <text:list-item>
                <text:p text:style-name="P2"><text:span text:style-name="T13">利用適當工具、材料與技術進行必要修復、組件更換及調整工作。</text:span>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17">職能內涵</text:p>
            <text:p text:style-name="P17">(K=knowledge知識)</text:p>
          </table:table-cell>
          <table:table-cell table:style-name="表格1.A1" office:value-type="string">
            <text:list xml:id="list945027699" text:style-name="WWNum31">
              <text:list-item>
                <text:p text:style-name="P7">職業安全衛生相關規範</text:p>
              </text:list-item>
              <text:list-item>
                <text:p text:style-name="P11">處理廢棄物料相關之環保要求</text:p>
              </text:list-item>
              <text:list-item>
                <text:p text:style-name="P11">電氣原理與線路配置特性</text:p>
              </text:list-item>
              <text:list-item>
                <text:p text:style-name="P11">電路修復程序</text:p>
              </text:list-item>
              <text:list-item>
                <text:p text:style-name="P11">電氣測量及測試程序</text:p>
              </text:list-item>
              <text:list-item>
                <text:p text:style-name="P11">車輛安全規範</text:p>
              </text:list-item>
              <text:list-item>
                <text:p text:style-name="P7"><text:span text:style-name="T11">避免引擎控制器損壞之程序</text:span></text:p>
              </text:list-item>
              <text:list-item>
                <text:p text:style-name="P7"><text:span text:style-name="T11">損壞、腐蝕、耗損與電氣瑕疵評估方法</text:span></text:p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17">職能內涵</text:p>
            <text:p text:style-name="P17">(S=skills技能)</text:p>
          </table:table-cell>
          <table:table-cell table:style-name="表格1.A1" office:value-type="string">
            <text:list xml:id="list3986218535" text:style-name="WWNum32">
              <text:list-item>
                <text:p text:style-name="P10"><text:span text:style-name="T19">職業安全衛生風險管控能力</text:span></text:p>
              </text:list-item>
              <text:list-item>
                <text:p text:style-name="P10">溝通協調能力</text:p>
              </text:list-item>
              <text:list-item>
                <text:p text:style-name="P10">技術文件判讀能力</text:p>
              </text:list-item>
              <text:list-item>
                <text:p text:style-name="P8"><text:span text:style-name="T11">規劃電路系統進行輕度改造與修復作業流程</text:span></text:p>
              </text:list-item>
              <text:list-item>
                <text:p text:style-name="P8"><text:span text:style-name="T11">測試設備工具操作技術能力</text:span></text:p>
              </text:list-item>
              <text:list-item>
                <text:p text:style-name="P8"><text:span text:style-name="T11">電路系統問題判斷及修復能力</text:span></text:p>
              </text:list-item>
            </text:list>
          </table:table-cell>
        </table:table-row>
        <text:soft-page-break/>
        <table:table-row table:style-name="表格1.8">
          <table:table-cell table:style-name="表格1.A5" office:value-type="string">
            <text:p text:style-name="P17">評量設計參考</text:p>
          </table:table-cell>
          <table:table-cell table:style-name="表格1.A1" office:value-type="string">
            <text:list xml:id="list2389654053" text:style-name="WWNum33">
              <text:list-item>
                <text:p text:style-name="P9"><text:span text:style-name="T21">評量證據</text:span></text:p>
              </text:list-item>
            </text:list>
            <text:list xml:id="list1360782264" text:style-name="WWNum12a">
              <text:list-item>
                <text:list>
                  <text:list-item>
                    <text:p text:style-name="P21"><text:span text:style-name="T21">能遵守相關法規標準及業務守則。</text:span></text:p>
                  </text:list-item>
                  <text:list-item>
                    <text:p text:style-name="P21"><text:span text:style-name="T21">能測試電路系統並修正故障。</text:span></text:p>
                  </text:list-item>
                  <text:list-item>
                    <text:p text:style-name="P21"><text:span text:style-name="T21">能</text:span>使用適當工具與設備，完成修改電氣配線及照明系統。</text:p>
                  </text:list-item>
                  <text:list-item>
                    <text:p text:style-name="P21"><text:span text:style-name="T20">能</text:span>使用適當工具與設備，完成電路配線及組件修改。</text:p>
                  </text:list-item>
                </text:list>
              </text:list-item>
            </text:list>
            <text:list xml:id="list164241346030005" text:continue-list="list2389654053" text:style-name="WWNum33">
              <text:list-item>
                <text:p text:style-name="P9">評量情境與資源</text:p>
              </text:list-item>
            </text:list>
            <text:list xml:id="list1664100174" text:style-name="WWNum34">
              <text:list-item>
                <text:list>
                  <text:list-item>
                    <text:p text:style-name="P24">相關硬體設備，如<text:span text:style-name="T20">所需的工具、設備及機械。</text:span></text:p>
                  </text:list-item>
                  <text:list-item>
                    <text:p text:style-name="P22"><text:span text:style-name="T21">評量情境須儘量符合實務工作現場環境。</text:span></text:p>
                  </text:list-item>
                  <text:list-item>
                    <text:p text:style-name="P22"><text:span text:style-name="T21">符合職業安全與衛生相關規範及作業程序。</text:span></text:p>
                  </text:list-item>
                </text:list>
              </text:list-item>
            </text:list>
            <text:list xml:id="list164239534687437" text:continue-list="list164241346030005" text:style-name="WWNum33">
              <text:list-item>
                <text:p text:style-name="P9">評量方法</text:p>
              </text:list-item>
            </text:list>
            <text:list xml:id="list19293183" text:style-name="WWNum35">
              <text:list-item>
                <text:list>
                  <text:list-item>
                    <text:p text:style-name="P25">直接觀察受評者之工作歷程。</text:p>
                  </text:list-item>
                  <text:list-item>
                    <text:p text:style-name="P23">以書面或口頭<text:span text:style-name="T21">詢問受評者之電氣系統知識、使用的工具或設備。</text:span></text:p>
                  </text:list-item>
                  <text:list-item>
                    <text:p text:style-name="P25">可在實際或模擬情境下進行評量，並觀察受評者工作歷程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5" office:value-type="string">
            <text:p text:style-name="P17">說明與補充事項</text:p>
          </table:table-cell>
          <table:table-cell table:style-name="表格1.A1" office:value-type="string">
            <text:list xml:id="list3125113101" text:style-name="WWNum26">
              <text:list-item>
                <text:p text:style-name="P14">組織要求：包括<text:span text:style-name="T11">公正原則及實務操作、環境管理（廢棄物處理、回收與再利用指南）、緊急逃生程序、設備使用程序、倫理道德標準、法律責任、維修儲存程序、組織現場指南、自身職掌相關之政策與程序、程序手冊、品質保證指南、品質與持續改善流程及標準及記錄報告指南等。</text:span></text:p>
              </text:list-item>
            </text:list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0"><text:span text:style-name="T1">2021</text:span><text:span text:style-name="T2">年修訂職能內容</text:span><text:span text:style-name="T1">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3" style:display-name="ListLabel 2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6</meta:editing-cycles>
    <meta:print-date>2015-08-03T07:53:00</meta:print-date>
    <meta:creation-date>2017-11-23T05:44:00</meta:creation-date>
    <dc:date>2021-11-17T09:54:00</dc:date>
    <meta:editing-duration>PT4H16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9" meta:word-count="935" meta:character-count="989" meta:non-whitespace-character-count="98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