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11cm" fo:margin-left="0.051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text-properties style:font-name="微軟正黑體" style:font-name-asian="微軟正黑體"/>
    </style:style>
    <style:style style:name="P5" style:family="paragraph" style:parent-style-name="Standard" style:list-style-name="WWNum1">
      <style:text-properties style:font-name="微軟正黑體" style:font-name-asian="微軟正黑體"/>
    </style:style>
    <style:style style:name="P6" style:family="paragraph" style:parent-style-name="Standard" style:list-style-name="Numbering_20_123">
      <style:text-properties style:font-name="微軟正黑體" style:font-name-asian="微軟正黑體"/>
    </style:style>
    <style:style style:name="P7" style:family="paragraph" style:parent-style-name="Standard" style:list-style-name="Numbering_20_123">
      <style:text-properties style:font-name="微軟正黑體" officeooo:paragraph-rsid="000944ae" style:font-name-asian="微軟正黑體"/>
    </style:style>
    <style:style style:name="P8" style:family="paragraph" style:parent-style-name="Standard" style:list-style-name="WWNum10">
      <style:text-properties style:font-name="微軟正黑體" style:font-name-asian="微軟正黑體"/>
    </style:style>
    <style:style style:name="P9" style:family="paragraph" style:parent-style-name="Standard" style:list-style-name="WWNum11">
      <style:text-properties style:font-name="微軟正黑體" style:font-name-asian="微軟正黑體"/>
    </style:style>
    <style:style style:name="P10" style:family="paragraph" style:parent-style-name="Standard" style:list-style-name="L1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vertical-align="baseline"/>
      <style:text-properties style:font-name="微軟正黑體" style:font-name-asian="微軟正黑體" fo:hyphenate="false"/>
    </style:style>
    <style:style style:name="P11" style:family="paragraph" style:parent-style-name="Standard" style:list-style-name="L1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vertical-align="baseline"/>
      <style:text-properties style:font-name="微軟正黑體" officeooo:paragraph-rsid="000944ae" style:font-name-asian="微軟正黑體" fo:hyphenate="false"/>
    </style:style>
    <style:style style:name="P12" style:family="paragraph" style:parent-style-name="Standard">
      <style:paragraph-properties fo:break-before="page"/>
      <style:text-properties style:font-name="微軟正黑體" style:font-name-asian="微軟正黑體"/>
    </style:style>
    <style:style style:name="T1" style:family="text">
      <style:text-properties style:font-name="微軟正黑體" fo:font-size="12pt" style:font-size-asian="12pt" style:font-size-complex="12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2">職能單元代碼</text:p>
          </table:table-cell>
          <table:table-cell table:style-name="表格1.B1" office:value-type="string">
            <text:p text:style-name="P4">MEM3R1887v2</text:p>
          </table:table-cell>
        </table:table-row>
        <table:table-row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4">於空調業工作場所應用電腦作業</text:p>
          </table:table-cell>
        </table:table-row>
        <table:table-row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4">製造/設備安裝維護</text:p>
          </table:table-cell>
        </table:table-row>
        <table:table-row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4">3</text:p>
          </table:table-cell>
        </table:table-row>
        <table:table-row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276592517" text:style-name="WWNum1">
              <text:list-item>
                <text:p text:style-name="P5">操作電腦軟體準備事宜</text:p>
              </text:list-item>
            </text:list>
            <text:list xml:id="list1132375611" text:style-name="Numbering_20_123">
              <text:list-item>
                <text:p text:style-name="P6">確認與規劃可運用電腦完成之工作項目。</text:p>
              </text:list-item>
              <text:list-item>
                <text:p text:style-name="P6">檢視作業流程，判斷與確認符合職業安全衛生規定。</text:p>
              </text:list-item>
              <text:list-item>
                <text:p text:style-name="P6">依循組織資訊作業、電腦與相關軟硬體操作程序之資訊安全與風險控制規範進行作業。</text:p>
              </text:list-item>
              <text:list-item>
                <text:p text:style-name="P6">確認作業用電腦之應用程式來源合法正當。</text:p>
              </text:list-item>
              <text:list-item>
                <text:p text:style-name="P6">啟動電腦，點選桌面選項，進入所需之軟體、目錄和檔案，並處理異常狀況，例如出現病毒警告的異常提醒視窗時，能依循視窗操作指示辦理。</text:p>
              </text:list-item>
            </text:list>
            <text:list xml:id="list150447160340385" text:continue-list="list3276592517" text:style-name="WWNum1">
              <text:list-item>
                <text:p text:style-name="P5">基本電腦軟體操作</text:p>
              </text:list-item>
            </text:list>
            <text:list xml:id="list150445658369604" text:continue-list="list1132375611" text:style-name="Numbering_20_123">
              <text:list-item text:start-value="1">
                <text:p text:style-name="P6">執行電腦與軟體作業時，須遵守職業衛生安全資訊風險管理之相關措施。</text:p>
              </text:list-item>
              <text:list-item>
                <text:p text:style-name="P6">操作與運用作業軟體，完成工作事項。</text:p>
              </text:list-item>
              <text:list-item>
                <text:p text:style-name="P6">依據組織規定進行例行檢查，以儲存並確保以電腦完成作業之檔案的完整性與正確性。</text:p>
              </text:list-item>
            </text:list>
            <text:list xml:id="list150445778288365" text:continue-list="list150447160340385" text:style-name="WWNum1">
              <text:list-item>
                <text:p text:style-name="P5">列印資訊</text:p>
              </text:list-item>
            </text:list>
            <text:list xml:id="list150447181327834" text:continue-list="list150445658369604" text:style-name="Numbering_20_123">
              <text:list-item text:start-value="1">
                <text:p text:style-name="P6">依據公司保密協定規定，妥善儲存完成檔案。</text:p>
              </text:list-item>
              <text:list-item>
                <text:p text:style-name="P6">列印檔案為正式文件紀錄，亦轉發給相關須附知人員。</text:p>
              </text:list-item>
              <text:list-item>
                <text:p text:style-name="P6">透過電子郵件，傳送適切可開啟之格式檔案。</text:p>
              </text:list-item>
            </text:list>
            <text:list xml:id="list150447000549614" text:continue-list="list150445778288365" text:style-name="WWNum1">
              <text:list-item>
                <text:p text:style-name="P5">電腦關機</text:p>
              </text:list-item>
            </text:list>
            <text:list xml:id="list150446823429236" text:continue-list="list150447181327834" text:style-name="Numbering_20_123">
              <text:list-item text:start-value="1">
                <text:p text:style-name="P6">依據公司規定完成檔案命名、儲存、歸檔、備份檔案。</text:p>
              </text:list-item>
              <text:list-item>
                <text:p text:style-name="P6">依據正確關機流程，確實把電腦關機。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1183849850" text:style-name="WWNum10">
              <text:list-item>
                <text:p text:style-name="P8">計算機概論的基本知識</text:p>
              </text:list-item>
              <text:list-item>
                <text:p text:style-name="P8">空調產業使用的相關電腦應用程式及文書處理應用程式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219952412" text:style-name="WWNum11">
              <text:list-item>
                <text:p text:style-name="P9">能正確步驟啟動電腦</text:p>
              </text:list-item>
              <text:list-item>
                <text:p text:style-name="P9">能妥善處理異常情形</text:p>
              </text:list-item>
              <text:list-item>
                <text:p text:style-name="P9">能遵循軟體指示，輸入、輸出資訊</text:p>
              </text:list-item>
              <text:list-item>
                <text:p text:style-name="P9">能適當的儲存資訊與檔案管理</text:p>
              </text:list-item>
              <text:list-item>
                <text:p text:style-name="P9">能輸出資訊至印表機</text:p>
              </text:list-item>
              <text:list-item>
                <text:p text:style-name="P9">能透過電子郵件或是網路郵件，轉寄可閱讀格式的檔案資訊</text:p>
              </text:list-item>
              <text:list-item>
                <text:p text:style-name="P9">能依據需求，獨立完成軟體，製作、儲存和轉發工程相關的結果與報告</text:p>
              </text:list-item>
              <text:list-item>
                <text:p text:style-name="P9">電腦正確關機</text:p>
              </text:list-item>
            </text:list>
          </table:table-cell>
        </table:table-row>
        <table:table-row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3265882890" text:style-name="L1">
              <text:list-item>
                <text:p text:style-name="P10">評量之關鍵面向/能力證明之證據</text:p>
              </text:list-item>
            </text:list>
            <text:list xml:id="list150446437935699" text:continue-list="list150446823429236" text:style-name="Numbering_20_123">
              <text:list-item text:start-value="1">
                <text:p text:style-name="P6">蒐集足夠資料以滿足目標需求。</text:p>
              </text:list-item>
              <text:list-item>
                <text:p text:style-name="P7">相關產業領域之知識。</text:p>
              </text:list-item>
            </text:list>
            <text:list xml:id="list150445614500427" text:continue-list="list3265882890" text:style-name="L1">
              <text:list-item>
                <text:p text:style-name="P11">評量所需情境與特定資源</text:p>
              </text:list-item>
            </text:list>
            <text:list xml:id="list150446464499681" text:continue-list="list150446437935699" text:style-name="Numbering_20_123">
              <text:list-item text:start-value="1">
                <text:p text:style-name="P6">與他人互動，進行開發過程的合作性質。</text:p>
              </text:list-item>
              <text:list-item>
                <text:p text:style-name="P6">取得所需資源。</text:p>
              </text:list-item>
              <text:list-item>
                <text:p text:style-name="P7">適當情境與模擬環境。</text:p>
              </text:list-item>
            </text:list>
            <text:list xml:id="list150445960586945" text:continue-list="list150445614500427" text:style-name="L1">
              <text:list-item>
                <text:p text:style-name="P11">評量方法</text:p>
              </text:list-item>
            </text:list>
            <text:list xml:id="list150447689911928" text:continue-list="list150446464499681" text:style-name="Numbering_20_123">
              <text:list-item text:start-value="1">
                <text:p text:style-name="P6"><text:soft-page-break/>開發替代設計大綱。</text:p>
              </text:list-item>
              <text:list-item>
                <text:p text:style-name="P6">於安全、法規功能要求與預算限制範圍內展開設計。</text:p>
              </text:list-item>
              <text:list-item>
                <text:p text:style-name="P6">有效記錄展示設計成果。</text:p>
              </text:list-item>
              <text:list-item>
                <text:p text:style-name="P6">成功協商設計變更要求。</text:p>
              </text:list-item>
              <text:list-item>
                <text:p text:style-name="P6">取得最終設計核可。</text:p>
              </text:list-item>
              <text:list-item>
                <text:p text:style-name="P6">處理突發狀況時，應用必要的知識和技能，在整體評量上述幾點後，提出適宜的解決辦法。</text:p>
              </text:list-item>
            </text:list>
          </table:table-cell>
        </table:table-row>
        <table:table-row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4">無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項目符號" style:family="paragraph" style:parent-style-name="List">
      <style:paragraph-properties fo:margin-top="0.071cm" fo:margin-bottom="0.071cm" loext:contextual-spacing="false" fo:keep-together="always" fo:orphans="2" fo:widows="2" fo:hyphenation-ladder-count="no-limit" fo:keep-with-next="always">
        <style:tab-stops>
          <style:tab-stop style:position="0.635cm"/>
        </style:tab-stops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清單段落_20_字元" style:display-name="清單段落 字元" style:family="text"/>
    <style:style style:name="ListLabel_20_1" style:display-name="ListLabel 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13" style:display-name="ListLabel 13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14" style:display-name="ListLabel 14" style:family="text">
      <style:text-properties style:use-window-font-color="true" fo:font-size="8pt" style:font-size-asian="8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letter-spacing="normal" fo:font-style="normal" style:text-underline-style="none" fo:font-weight="normal" style:font-name-asian="微軟正黑體" style:font-family-asian="微軟正黑體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style:font-name-asian="微軟正黑體" style:font-family-asian="微軟正黑體" style:font-family-generic-asian="swiss" style:font-pitch-asian="variable"/>
    </style:style>
    <style:style style:name="ListLabel_20_17" style:display-name="ListLabel 17" style:family="text">
      <style:text-properties style:font-name-asian="微軟正黑體" style:font-family-asian="微軟正黑體" style:font-family-generic-asian="swiss" style:font-pitch-asian="variable"/>
    </style:style>
    <style:style style:name="ListLabel_20_18" style:display-name="ListLabel 18" style:family="text">
      <style:text-properties style:font-name-asian="微軟正黑體" style:font-family-asian="微軟正黑體" style:font-family-generic-asian="swiss" style:font-pitch-asian="variable"/>
    </style:style>
    <style:style style:name="WW_5f_CharLFO2LVL1" style:display-name="WW_CharLFO2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3LVL1" style:display-name="WW_CharLFO3LVL1" style:family="text">
      <style:text-properties fo:font-size="12pt" style:font-size-asian="12pt"/>
    </style:style>
    <style:style style:name="WW_5f_CharLFO10LVL1" style:display-name="WW_CharLFO10LVL1" style:family="text">
      <style:text-properties fo:font-size="10pt" style:font-size-asian="10pt"/>
    </style:style>
    <style:style style:name="WW_5f_CharLFO10LVL2" style:display-name="WW_CharLFO10LVL2" style:family="text">
      <style:text-properties fo:font-size="10pt" style:font-size-asian="10pt"/>
    </style:style>
    <style:style style:name="WW_5f_CharLFO10LVL3" style:display-name="WW_CharLFO10LVL3" style:family="text">
      <style:text-properties fo:font-size="10pt" style:font-size-asian="10pt"/>
    </style:style>
    <style:style style:name="WW_5f_CharLFO10LVL4" style:display-name="WW_CharLFO10LVL4" style:family="text">
      <style:text-properties fo:font-size="10pt" style:font-size-asian="10pt"/>
    </style:style>
    <style:style style:name="WW_5f_CharLFO10LVL5" style:display-name="WW_CharLFO10LVL5" style:family="text">
      <style:text-properties fo:font-size="10pt" style:font-size-asian="10pt"/>
    </style:style>
    <style:style style:name="WW_5f_CharLFO10LVL6" style:display-name="WW_CharLFO10LVL6" style:family="text">
      <style:text-properties fo:font-size="10pt" style:font-size-asian="10pt"/>
    </style:style>
    <style:style style:name="WW_5f_CharLFO10LVL7" style:display-name="WW_CharLFO10LVL7" style:family="text">
      <style:text-properties fo:font-size="10pt" style:font-size-asian="10pt"/>
    </style:style>
    <style:style style:name="WW_5f_CharLFO10LVL8" style:display-name="WW_CharLFO10LVL8" style:family="text">
      <style:text-properties fo:font-size="10pt" style:font-size-asian="10pt"/>
    </style:style>
    <style:style style:name="WW_5f_CharLFO10LVL9" style:display-name="WW_CharLFO10LVL9" style:family="text">
      <style:text-properties fo:font-size="10pt" style:font-size-asian="10pt"/>
    </style:style>
    <style:style style:name="WW_5f_CharLFO11LVL1" style:display-name="WW_CharLFO11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12LVL1" style:display-name="WW_CharLFO12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13LVL1" style:display-name="WW_CharLFO13LVL1" style:family="text">
      <style:text-properties style:use-window-font-color="true" fo:font-size="8pt" style:font-size-asian="8pt"/>
    </style:style>
    <style:style style:name="WW_5f_CharLFO14LVL1" style:display-name="WW_CharLFO14LVL1" style:family="text"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5LVL1" style:display-name="WW_CharLFO15LVL1" style:family="text">
      <style:text-properties style:font-name-asian="微軟正黑體" style:font-family-asian="微軟正黑體" style:font-family-generic-asian="swiss" style:font-pitch-asian="variable"/>
    </style:style>
    <style:style style:name="WW_5f_CharLFO16LVL1" style:display-name="WW_CharLFO16LVL1" style:family="text">
      <style:text-properties style:font-name-asian="微軟正黑體" style:font-family-asian="微軟正黑體" style:font-family-generic-asian="swiss" style:font-pitch-asian="variable"/>
    </style:style>
    <style:style style:name="WW_5f_CharLFO17LVL1" style:display-name="WW_CharLFO17LVL1" style:family="text">
      <style:text-properties style:font-name-asian="微軟正黑體" style:font-family-asian="微軟正黑體" style:font-family-generic-asian="swiss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0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職能基準單元資源</dc:title>
    <dc:subject/>
    <meta:initial-creator>iCAP職能發展應用平台</meta:initial-creator>
    <meta:creation-date>2020-11-27T01:36:00Z</meta:creation-date>
    <dc:date>2020-11-27T15:04:45.023000000</dc:date>
    <meta:print-date>2015-08-03T07:53:00Z</meta:print-date>
    <meta:editing-cycles>6</meta:editing-cycles>
    <meta:editing-duration>PT30M13S</meta:editing-duration>
    <meta:document-statistic meta:table-count="1" meta:image-count="0" meta:object-count="0" meta:page-count="2" meta:paragraph-count="59" meta:word-count="899" meta:character-count="955" meta:non-whitespace-character-count="9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