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5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AU" style:font-name-asian="微軟正黑體1" style:font-size-complex="12pt"/>
    </style:style>
    <style:style style:name="P5" style:family="paragraph" style:parent-style-name="Heading_20_1" style:list-style-name="WWNum62">
      <style:paragraph-properties fo:margin-left="1.058cm" fo:margin-right="0cm" fo:line-height="0.706cm" fo:orphans="0" fo:widows="0" fo:text-indent="-0.847cm" style:auto-text-indent="false" style:snap-to-layout-grid="false"/>
      <style:text-properties fo:language="en" fo:country="AU" style:font-size-complex="12pt"/>
    </style:style>
    <style:style style:name="P6" style:family="paragraph" style:parent-style-name="Heading_20_1" style:list-style-name="WWNum62">
      <style:paragraph-properties fo:margin-left="1.058cm" fo:margin-right="0cm" fo:line-height="0.706cm" fo:orphans="0" fo:widows="0" fo:text-indent="-0.847cm" style:auto-text-indent="false" style:snap-to-layout-grid="false"/>
      <style:text-properties fo:language="en" fo:country="AU"/>
    </style:style>
    <style:style style:name="P7" style:family="paragraph" style:parent-style-name="List_20_Paragraph" style:list-style-name="WWNum40a">
      <style:paragraph-properties fo:margin-left="1.482cm" fo:margin-right="0cm" fo:line-height="0.706cm" fo:orphans="0" fo:widows="0" fo:text-indent="-0.635cm" style:auto-text-indent="false"/>
    </style:style>
    <style:style style:name="P8" style:family="paragraph" style:parent-style-name="List_20_Paragraph" style:list-style-name="WWNum54">
      <style:paragraph-properties fo:margin-left="1.482cm" fo:margin-right="0cm" fo:line-height="0.706cm" fo:orphans="0" fo:widows="0" fo:text-indent="-0.635cm" style:auto-text-indent="false"/>
    </style:style>
    <style:style style:name="P9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0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1" style:family="paragraph" style:parent-style-name="List_20_Paragraph" style:list-style-name="WWNum40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2" style:family="paragraph" style:parent-style-name="List_20_Paragraph" style:list-style-name="WWNum38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3" style:family="paragraph" style:parent-style-name="List_20_Paragraph" style:list-style-name="WWNum54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4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AU" style:font-name-asian="微軟正黑體1" style:font-size-complex="12pt"/>
    </style:style>
    <style:style style:name="T6" style:family="text">
      <style:text-properties fo:language="en" fo:country="NZ" style:font-name-complex="F"/>
    </style:style>
    <style:style style:name="T7" style:family="text">
      <style:text-properties fo:language="en" fo:country="NZ" style:font-name-complex="F" style:font-size-complex="12pt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fo:language="en" fo:country="AU"/>
    </style:style>
    <style:style style:name="T10" style:family="text">
      <style:text-properties fo:language="en" fo:country="AU" style:font-size-complex="12pt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22">MEM4R1755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2">解決常見電工技術問題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2">製造／設備安裝維護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3878661225" text:style-name="WWNum45">
              <text:list-item text:start-value="1">
                <text:h text:style-name="P2" text:outline-level="1" text:restart-numbering="true" text:start-value="1">執行基本數值計算</text:h>
              </text:list-item>
            </text:list>
            <text:list xml:id="list2347401045" text:style-name="WWNum8a">
              <text:list-item>
                <text:p text:style-name="P9">取得並了解工作區域的職業安全衛生程序。</text:p>
              </text:list-item>
              <text:list-item>
                <text:p text:style-name="P9">從文件紀錄了解問題本質，以制定後續執行的工作範圍。</text:p>
              </text:list-item>
              <text:list-item>
                <text:p text:style-name="P9">以文字或圖解形式清楚闡明問題，確保問題能讓人了解，且使用適當方式解決。</text:p>
              </text:list-item>
              <text:list-item>
                <text:p text:style-name="P9">從測試值或載明問題文件取得與該問題相關的已知常數和已知變數。</text:p>
              </text:list-item>
              <text:list-item>
                <text:p text:style-name="P9">思考非常態問題的解決方式，並與適當負責人員進行討論。</text:p>
              </text:list-item>
              <text:list-item>
                <text:p text:style-name="P9">使用基本數值計算方式來解決常見問題，並導出實際且正確的結果。</text:p>
              </text:list-item>
              <text:list-item>
                <text:p text:style-name="P9">根據既定程序記錄常見問題的解決方案。</text:p>
              </text:list-item>
            </text:list>
            <text:list xml:id="list104231033322381" text:continue-list="list3878661225" text:style-name="WWNum45">
              <text:list-item>
                <text:h text:style-name="P2" text:outline-level="1">依計算後的解決方案完成工作與回報</text:h>
              </text:list-item>
            </text:list>
            <text:list xml:id="list1430911434" text:style-name="WWNum47">
              <text:list-item text:start-value="1">
                <text:p text:style-name="P10">根據既定規範將解決常見電工技術問題的方法記錄於工作、專案記錄或技術報告中。</text:p>
              </text:list-item>
              <text:list-item>
                <text:p text:style-name="P10">確認已知的回報規定及架構，並據此準備技術報告，以向適當的負責人員呈報解決成果。</text:p>
              </text:list-item>
              <text:list-item>
                <text:p text:style-name="P10">根據既定規範撰寫報告，記錄解決成果。</text:p>
              </text:list-item>
              <text:list-item>
                <text:p text:style-name="P14"><text:span text:style-name="T6">記錄工作完成事項並通知適當負責人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3388683770" text:style-name="WWNum57">
              <text:list-item>
                <text:h text:style-name="P3" text:outline-level="1">職業安全衛生相關規範</text:h>
              </text:list-item>
              <text:list-item>
                <text:h text:style-name="P3" text:outline-level="1">組織及工作場域相關作業標準、政策與程序</text:h>
              </text:list-item>
              <text:list-item>
                <text:h text:style-name="P3" text:outline-level="1">電工技術數值</text:h>
              </text:list-item>
              <text:list-item>
                <text:h text:style-name="P3" text:outline-level="1">電工技術數值診斷及檢測程序</text:h>
              </text:list-item>
              <text:list-item>
                <text:h text:style-name="P3" text:outline-level="1">電工技術問題之紀錄規範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867266441" text:style-name="WWNum62">
              <text:list-item>
                <text:h text:style-name="P4" text:outline-level="1">溝通協調能力</text:h>
              </text:list-item>
              <text:list-item>
                <text:h text:style-name="P4" text:outline-level="1">風險管控能力</text:h>
              </text:list-item>
              <text:list-item>
                <text:h text:style-name="P4" text:outline-level="1">基礎電工技術問題解決方案的規劃能力</text:h>
              </text:list-item>
              <text:list-item>
                <text:h text:style-name="P5" text:outline-level="1"><text:span text:style-name="T3">電工問題分析與測試、計算能力</text:span></text:h>
              </text:list-item>
              <text:list-item>
                <text:h text:style-name="P6" text:outline-level="1"><text:span text:style-name="T4">撰寫工作業務紀錄</text:span>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1518179053" text:style-name="WWNum53">
              <text:list-item text:start-value="1">
                <text:p text:style-name="P15">評量證據</text:p>
              </text:list-item>
            </text:list>
            <text:list xml:id="list3796953378" text:style-name="WWNum40a">
              <text:list-item>
                <text:p text:style-name="P11">能以文字及圖解形式確認問題。</text:p>
              </text:list-item>
              <text:list-item>
                <text:p text:style-name="P11">能從適當來源取得已知常數及變數，並使用適當基本計算方式解決問題。</text:p>
              </text:list-item>
              <text:list-item>
                <text:p text:style-name="P11">能使用標準報告結構及格式撰寫文件或技術報告。</text:p>
              </text:list-item>
              <text:list-item>
                <text:p text:style-name="P11">能提出常見電工技術問題的解決方式。</text:p>
              </text:list-item>
              <text:list-item>
                <text:p text:style-name="P7"><text:span text:style-name="T1">能了解本單元所應具備之職能內涵</text:span><text:span text:style-name="T7">。</text:span></text:p>
              </text:list-item>
            </text:list>
            <text:list xml:id="list104231316894871" text:continue-list="list1518179053" text:style-name="WWNum53">
              <text:list-item>
                <text:p text:style-name="P15">評量情境與資源</text:p>
              </text:list-item>
            </text:list>
            <text:list xml:id="list4056973755" text:style-name="WWNum38a">
              <text:list-item>
                <text:p text:style-name="P12">相關作業表單。</text:p>
              </text:list-item>
              <text:list-item>
                <text:p text:style-name="P12">相關規範等先備條件。</text:p>
              </text:list-item>
              <text:list-item>
                <text:p text:style-name="P12">評量情境須儘量符合實務工作現場環境。</text:p>
              </text:list-item>
            </text:list>
            <text:list xml:id="list104231989639051" text:continue-list="list104231316894871" text:style-name="WWNum53">
              <text:list-item>
                <text:p text:style-name="P15">評量方法</text:p>
              </text:list-item>
            </text:list>
            <text:list xml:id="list871300504" text:style-name="WWNum54">
              <text:list-item text:start-value="1">
                <text:p text:style-name="P13">評估受評者說明解決方案之過程。</text:p>
              </text:list-item>
              <text:list-item>
                <text:p text:style-name="P13">評估受評者處理意外事件時，提出的解決方案。</text:p>
              </text:list-item>
              <text:list-item>
                <text:p text:style-name="P13">評估受評者對電工技術問題的口頭及書面報告。</text:p>
              </text:list-item>
              <text:list-item>
                <text:p text:style-name="P8"><text:span text:style-name="T1">以書面或口頭提問方式評估受評者對本單元職能內涵之了解</text:span><text:span text:style-name="T7">。</text:span></text:p>
              </text:list-item>
            </text:list>
          </table:table-cell>
        </table:table-row>
        <table:table-row table:style-name="表格1.1">
          <table:table-cell table:style-name="表格1.A9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p text:style-name="P22">無。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3">2022年修訂職能內容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style:use-window-font-color="true" loext:opacity="0%" fo:font-size="8pt" style:font-size-asian="8pt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6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4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6</meta:editing-cycles>
    <meta:print-date>2015-08-03T07:53:00</meta:print-date>
    <meta:creation-date>2022-08-31T01:44:00</meta:creation-date>
    <dc:date>2022-09-20T08:27:00</dc:date>
    <meta:editing-duration>PT5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8" meta:word-count="845" meta:character-count="903" meta:non-whitespace-character-count="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