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69cm" style:rel-column-width="18113*"/>
    </style:style>
    <style:style style:name="表格1.B" style:family="table-column">
      <style:table-column-properties style:column-width="11.176cm" style:rel-column-width="474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7a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size-complex="12pt"/>
    </style:style>
    <style:style style:name="P3" style:family="paragraph" style:parent-style-name="List_20_Paragraph" style:list-style-name="WWNum36a">
      <style:paragraph-properties fo:orphans="0" fo:widows="0"/>
      <style:text-properties style:font-size-complex="12pt"/>
    </style:style>
    <style:style style:name="P4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6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6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12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7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17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31" style:family="paragraph" style:parent-style-name="Standard_20__28_user_29_" style:list-style-name="WWNum72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style:text-line-through-style="solid" style:text-line-through-type="single" fo:language="zh" fo:country="TW" style:language-complex="zh" style:country-complex="TW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style:font-name-asian="微軟正黑體1" style:language-asian="zh" style:country-asian="TW" style:font-name-complex="新細明體"/>
    </style:style>
    <style:style style:name="T12" style:family="text">
      <style:text-properties style:font-name="微軟正黑體" style:font-name-asian="微軟正黑體1" style:language-asian="zh" style:country-asian="TW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language="zh" fo:country="TW" style:font-name-asian="微軟正黑體1" style:language-asian="zh" style:country-asian="TW" style:font-name-complex="新細明體" style:language-complex="zh" style:country-complex="TW"/>
    </style:style>
    <style:style style:name="T15" style:family="text">
      <style:text-properties style:font-name="微軟正黑體" fo:language="zh" fo:country="TW" style:font-name-asian="微軟正黑體1" style:language-asian="zh" style:country-asian="TW" style:language-complex="zh" style:country-complex="TW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style:language-asian="zh" style:country-asian="TW" style:language-complex="zh" style:country-complex="TW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職能單元代碼</text:span></text:p>
          </table:table-cell>
          <table:table-cell table:style-name="表格1.B1" office:value-type="string">
            <text:p text:style-name="P30">MEM5R1021v2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名稱</text:span></text:p>
          </table:table-cell>
          <table:table-cell table:style-name="表格1.B2" office:value-type="string">
            <text:p text:style-name="P30">提供車輛全損評估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領域類別</text:span></text:p>
          </table:table-cell>
          <table:table-cell table:style-name="表格1.B3" office:value-type="string">
            <text:p text:style-name="P30">製造／設備安裝維護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級別</text:span></text:p>
          </table:table-cell>
          <table:table-cell table:style-name="表格1.B4" office:value-type="string">
            <text:p text:style-name="P30">5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工作任務與行為指標</text:span></text:p>
          </table:table-cell>
          <table:table-cell table:style-name="表格1.B5" office:value-type="string">
            <text:list xml:id="list526499897" text:style-name="WWNum52">
              <text:list-item text:start-value="1">
                <text:p text:style-name="P4">車輛評估之準備</text:p>
              </text:list-item>
            </text:list>
            <text:list xml:id="list4101020151" text:style-name="WWNum53">
              <text:list-item text:start-value="1">
                <text:p text:style-name="P12">蒐集<text:span text:style-name="T5">評估資訊</text:span><text:span text:style-name="T6">【註1】</text:span>。</text:p>
              </text:list-item>
              <text:list-item text:style-override="WWNum32a">
                <text:p text:style-name="P13">閱讀並解讀評估之資訊。</text:p>
              </text:list-item>
              <text:list-item text:style-override="WWNum32a">
                <text:p text:style-name="P13">取得<text:span text:style-name="T5">物料、資源及安全設備</text:span><text:span text:style-name="T6">【註2】</text:span>並檢<text:span text:style-name="T7">查其使用安全</text:span>。</text:p>
              </text:list-item>
            </text:list>
            <text:list xml:id="list165022840165822" text:continue-list="list526499897" text:style-name="WWNum22a">
              <text:list-item>
                <text:p text:style-name="P5">檢查車輛</text:p>
              </text:list-item>
            </text:list>
            <text:list xml:id="list3777082233" text:style-name="WWNum54">
              <text:list-item text:start-value="1">
                <text:p text:style-name="P14">確定並遵守車輛評估流程。</text:p>
              </text:list-item>
              <text:list-item text:style-override="WWNum34a">
                <text:p text:style-name="P15">安置需檢查的車輛。</text:p>
              </text:list-item>
              <text:list-item text:style-override="WWNum34a">
                <text:p text:style-name="P15">閱讀並遵守工作場域政策及作業程序、<text:span text:style-name="T5">職業安全衛生規範</text:span><text:span text:style-name="T6">【註3】</text:span>，及工作場域環境守則。</text:p>
              </text:list-item>
              <text:list-item text:style-override="WWNum34a">
                <text:p text:style-name="P15">檢查車輛以確保符合保險索賠要求，並與法規規範一致。</text:p>
              </text:list-item>
              <text:list-item text:style-override="WWNum34a">
                <text:p text:style-name="P15">確定拆卸及檢驗方法符合車輛製造商、零件供應商、工作場域政策及程序，以及法規要求。</text:p>
              </text:list-item>
              <text:list-item text:style-override="WWNum34a">
                <text:p text:style-name="P15">與維修評估員溝通拆解及檢驗方法。</text:p>
              </text:list-item>
              <text:list-item text:style-override="WWNum34a">
                <text:p text:style-name="P15">確認車輛系統及元件的損壞及故障。</text:p>
              </text:list-item>
              <text:list-item text:style-override="WWNum34a">
                <text:p text:style-name="P15">確定需外包的<text:span text:style-name="T5">專業服務</text:span><text:span text:style-name="T6">【註4】</text:span>。</text:p>
              </text:list-item>
            </text:list>
            <text:list xml:id="list165021870449553" text:continue-list="list165022840165822" text:style-name="WWNum22a">
              <text:list-item>
                <text:p text:style-name="P5">決定車輛維修行動</text:p>
              </text:list-item>
            </text:list>
            <text:list xml:id="list2775503543" text:style-name="WWNum36a">
              <text:list-item>
                <text:list>
                  <text:list-item>
                    <text:p text:style-name="P16">選擇符合車輛製造商、零件供應商、工作場域政策及作業程序，以及法規要求的車輛系統及元件維修檢驗方法。</text:p>
                  </text:list-item>
                  <text:list-item>
                    <text:p text:style-name="P16">選擇符合車輛製造商、零件供應商、工作場域政策及作業程序，以及法規要求的烤漆、飾板及相關附件的維修方法。</text:p>
                  </text:list-item>
                  <text:list-item>
                    <text:p text:style-name="P16">決定<text:span text:style-name="T5">減少物料浪費</text:span><text:span text:style-name="T6">【註5】</text:span>的工作程序。</text:p>
                  </text:list-item>
                  <text:list-item>
                    <text:p text:style-name="P3">與維修員或外包的專業服務溝通並同意維修方法。</text:p>
                  </text:list-item>
                  <text:list-item>
                    <text:p text:style-name="P16">計算預估的維修成本。</text:p>
                  </text:list-item>
                  <text:list-item>
                    <text:p text:style-name="P16">決定<text:span text:style-name="T5">結帳措施</text:span><text:span text:style-name="T6">【註6】</text:span>。</text:p>
                  </text:list-item>
                </text:list>
              </text:list-item>
            </text:list>
            <text:list xml:id="list165023502482514" text:continue-list="list165021870449553" text:style-name="WWNum22a">
              <text:list-item>
                <text:p text:style-name="P5">計算全損值</text:p>
              </text:list-item>
            </text:list>
            <text:list xml:id="list1988195784" text:style-name="WWNum55">
              <text:list-item text:start-value="1">
                <text:p text:style-name="P17"><text:soft-page-break/>編寫<text:span text:style-name="T5">計價參考文件</text:span><text:span text:style-name="T6">【註7】</text:span>。</text:p>
              </text:list-item>
              <text:list-item text:style-override="WWNum37a">
                <text:p text:style-name="P18">確定殘值。</text:p>
              </text:list-item>
              <text:list-item text:style-override="WWNum37a">
                <text:p text:style-name="P18">執行<text:span text:style-name="T5">全損計算</text:span><text:span text:style-name="T6">【註8】</text:span>。</text:p>
              </text:list-item>
              <text:list-item text:style-override="WWNum37a">
                <text:p text:style-name="P18">執行車輛事故前價值及事故後殘值的<text:span text:style-name="T5">研究及驗證</text:span><text:span text:style-name="T6">【註9】</text:span>。</text:p>
              </text:list-item>
            </text:list>
            <text:list xml:id="list165022390197570" text:continue-list="list165023502482514" text:style-name="WWNum22a">
              <text:list-item>
                <text:p text:style-name="P5">完成評估後的文件</text:p>
              </text:list-item>
            </text:list>
            <text:list xml:id="list780281856" text:style-name="WWNum56">
              <text:list-item text:start-value="1">
                <text:p text:style-name="P19">依法規及工作場域政策及作業程序，完成車輛註銷登記。</text:p>
              </text:list-item>
              <text:list-item>
                <text:p text:style-name="P19">完成包含建議清算的車輛評估報告。</text:p>
              </text:list-item>
              <text:list-item>
                <text:p text:style-name="P19">依工作場域政策及作業程序，提交車輛註銷登記及車輛評估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K=knowledge知識)</text:span></text:p>
          </table:table-cell>
          <table:table-cell table:style-name="表格1.B6" office:value-type="string">
            <text:list xml:id="list2432098578" text:style-name="WWNum63">
              <text:list-item text:start-value="1">
                <text:p text:style-name="P6"><text:span text:style-name="T7">職業安全衛生相關規範</text:span></text:p>
              </text:list-item>
              <text:list-item>
                <text:p text:style-name="P6"><text:span text:style-name="T7">機動車輛機械、電氣、表面和結構的技術相關知識</text:span></text:p>
              </text:list-item>
              <text:list-item>
                <text:p text:style-name="P6">當前車輛、車輛部件及物料零售價格</text:p>
              </text:list-item>
              <text:list-item>
                <text:p text:style-name="P6">最佳實務方法及未來趨勢資訊</text:p>
              </text:list-item>
              <text:list-item>
                <text:p text:style-name="P6">車輛檢查及損害評估程序和方法</text:p>
              </text:list-item>
              <text:list-item text:style-override="WWNum45a">
                <text:p text:style-name="P7"><text:span text:style-name="T7">評估和報價方法</text:span></text:p>
              </text:list-item>
              <text:list-item text:style-override="WWNum45a">
                <text:p text:style-name="P7">保險相關知識</text:p>
              </text:list-item>
              <text:list-item text:style-override="WWNum45a">
                <text:p text:style-name="P7">工場手則、製造商的維修指南和零件供應商規範</text:p>
              </text:list-item>
              <text:list-item text:style-override="WWNum45a">
                <text:p text:style-name="P7">適用於檢查車輛及決定車輛損壞相關的法規及標準</text:p>
              </text:list-item>
              <text:list-item text:style-override="WWNum45a">
                <text:p text:style-name="P7">車輛檢驗及決定車輛損壞的工作場域政策及作業程序</text:p>
              </text:list-item>
              <text:list-item text:style-override="WWNum45a">
                <text:p text:style-name="P7">數位影像判斷使用之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）</text:span></text:p>
          </table:table-cell>
          <table:table-cell table:style-name="表格1.B7" office:value-type="string">
            <text:list xml:id="list2760036399" text:style-name="WWNum57">
              <text:list-item text:start-value="1">
                <text:p text:style-name="P8"><text:span text:style-name="T7">職業安全衛生相關規範</text:span>風險管控能力</text:p>
              </text:list-item>
              <text:list-item>
                <text:p text:style-name="P8">溝通協調能力</text:p>
              </text:list-item>
              <text:list-item>
                <text:p text:style-name="P8">擬定車輛檢查及損害評估診斷流程</text:p>
              </text:list-item>
              <text:list-item>
                <text:p text:style-name="P8">損壞的面板、烤漆及機械的拆解檢驗能力</text:p>
              </text:list-item>
              <text:list-item>
                <text:p text:style-name="P8">車輛檢查及損害評估能力</text:p>
              </text:list-item>
              <text:list-item>
                <text:p text:style-name="P11">製作評估報告與維修建議</text:p>
              </text:list-item>
              <text:list-item>
                <text:p text:style-name="P8"><text:span text:style-name="T7">計算</text:span>車輛事故前價值、事故後殘值及<text:span text:style-name="T7">全損值</text:span></text:p>
              </text:list-item>
              <text:list-item>
                <text:p text:style-name="P8">維修方案之成本估算能力</text:p>
              </text:list-item>
              <text:list-item>
                <text:p text:style-name="P8">車輛註銷登記及車輛評估報告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8" office:value-type="string">
            <text:list xml:id="list680368732" text:style-name="WWNum66">
              <text:list-item text:start-value="1">
                <text:p text:style-name="P9">評量證據</text:p>
              </text:list-item>
            </text:list>
            <text:list xml:id="list2875550445" text:style-name="WWNum67">
              <text:list-item text:start-value="1">
                <text:p text:style-name="P20"><text:span text:style-name="T8">能蒐集、閱讀和解</text:span><text:span text:style-name="T9">釋</text:span><text:span text:style-name="T8">讀車輛評估資訊。</text:span></text:p>
              </text:list-item>
              <text:list-item>
                <text:p text:style-name="P20">能拆解檢驗損壞的面板、烤漆及機械。</text:p>
              </text:list-item>
              <text:list-item>
                <text:p text:style-name="P20">能針對維修方法進行溝通。</text:p>
              </text:list-item>
              <text:list-item>
                <text:p text:style-name="P20">能編寫計價支援文件。</text:p>
              </text:list-item>
              <text:list-item text:style-override="WWNum48a">
                <text:p text:style-name="P21"><text:span text:style-name="T8">能計算包括殘值的全損值。</text:span></text:p>
              </text:list-item>
              <text:list-item text:style-override="WWNum48a">
                <text:p text:style-name="P21">能執行車輛事故前價值及殘值的研究<text:bookmark text:name="_GoBack"/>驗證。</text:p>
              </text:list-item>
              <text:list-item text:style-override="WWNum48a">
                <text:p text:style-name="P21">能完成並遞交車輛註銷登記及車輛評估報告。</text:p>
              </text:list-item>
            </text:list>
            <text:list xml:id="list165022447123223" text:continue-list="list680368732" text:style-name="WWNum7a">
              <text:list-item>
                <text:p text:style-name="P10">評量情境與資源</text:p>
              </text:list-item>
            </text:list>
            <text:list xml:id="list3460334350" text:style-name="WWNum68">
              <text:list-item text:start-value="1">
                <text:p text:style-name="P22"><text:span text:style-name="T7">使用標準工作場域規範及作業程序、遵守安全要求並應用環境的</text:span>限制條件<text:span text:style-name="T7">。</text:span></text:p>
              </text:list-item>
              <text:list-item>
                <text:p text:style-name="P22">須符合法規要求、國家標準、行業作業規範。</text:p>
              </text:list-item>
              <text:list-item>
                <text:p text:style-name="P22">應提供具備輕微、大規模和全損壞的車輛。</text:p>
              </text:list-item>
              <text:list-item>
                <text:p text:style-name="P22">原始設備製造商設計規範及維修程序。</text:p>
              </text:list-item>
              <text:list-item>
                <text:p text:style-name="P22">工場及車身維修手冊。</text:p>
              </text:list-item>
              <text:list-item>
                <text:p text:style-name="P22">數位相機、文書及個人防護設備套件。</text:p>
              </text:list-item>
              <text:list-item>
                <text:p text:style-name="P22">相關物料、資源及安全設備。</text:p>
              </text:list-item>
              <text:list-item>
                <text:p text:style-name="P22">職業安全衛生程序相關資料。</text:p>
              </text:list-item>
              <text:list-item>
                <text:p text:style-name="P22">車輛評估資訊。</text:p>
              </text:list-item>
            </text:list>
            <text:list xml:id="list165022776380689" text:continue-list="list165022447123223" text:style-name="WWNum7a">
              <text:list-item>
                <text:p text:style-name="P10">評量方法</text:p>
              </text:list-item>
            </text:list>
            <text:list xml:id="list1412154376" text:style-name="WWNum71">
              <text:list-item text:start-value="1">
                <text:p text:style-name="P23">透過直接觀察受評者，並詢問基礎知識的方式進行，且必須能加強關鍵職能的整合。</text:p>
              </text:list-item>
              <text:list-item>
                <text:p text:style-name="P23">應於專案實務或模擬情境下實施，並要求過程證據。</text:p>
              </text:list-item>
              <text:list-item>
                <text:p text:style-name="P23">評量須能確認職能不僅可勝任於特定環境，亦可轉換到其它情境。</text:p>
              </text:list-item>
              <text:list-item>
                <text:p text:style-name="P23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9" office:value-type="string">
            <text:list xml:id="list913029381" text:style-name="WWNum72">
              <text:list-item text:start-value="1">
                <text:p text:style-name="P31">評估資訊：包括<text:span text:style-name="T7">數位圖像、維修報價及以下的項目的評估通知，如索賠處理人員、駕駛人的詳細資訊、事故詳細資訊、詳述適用狀況的保險政策、報告項目、車輛的詳細資訊、車輛檢驗的詳細資訊（包括不偏袒評估或授權評估）、車輛位置、車輛所有人的詳細資訊等。</text:span></text:p>
              </text:list-item>
              <text:list-item text:style-override="WWNum17a">
                <text:p text:style-name="P24"><text:soft-page-break/>物料、資源及安全設備：包括<text:span text:style-name="T7">數位相機、電子或紙本資訊及報告、網際網路連接、筆記型電腦、地圖、平板電腦及個人防護設備套件等（包括：防塵口罩、眼鏡、手部清潔劑、工作服、安全鞋、防銳器手套、防曬霜、手電筒、背心）。</text:span></text:p>
              </text:list-item>
              <text:list-item text:style-override="WWNum17a">
                <text:p text:style-name="P2"><text:span text:style-name="T11">職業安全衛生規範</text:span><text:span text:style-name="T10">：</text:span><text:span text:style-name="T11">包括</text:span><text:span text:style-name="T15">確保車輛檢查的安全位置、遵守職業安全衛生程序、</text:span><text:span text:style-name="T14">測試車輛安全及鋒利部件</text:span><text:span text:style-name="T17">等</text:span><text:span text:style-name="T14">。</text:span></text:p>
              </text:list-item>
              <text:list-item text:style-override="WWNum17a">
                <text:p text:style-name="P24">專業服務：包括空調、汽車玻璃、電瓶電動車輛（BEV）、煞車、冷卻系統、電氣及電子系統、混合動力車（Hybrids）、液化石油氣（LPG）、懸吊及車輪校正、變速箱、飾板<text:span text:style-name="T7">等</text:span>。</text:p>
              </text:list-item>
              <text:list-item text:style-override="WWNum17a">
                <text:p text:style-name="P24">減少物料浪費：包括交換零件、管理廢棄物、回收零件<text:span text:style-name="T7">等</text:span>。</text:p>
              </text:list-item>
              <text:list-item text:style-override="WWNum17a">
                <text:p text:style-name="P24">結帳措施：包括現金結算、維修、總損失<text:span text:style-name="T7">等</text:span>。</text:p>
              </text:list-item>
              <text:list-item text:style-override="WWNum17a">
                <text:p text:style-name="P24">計價參考文件：包括<text:span text:style-name="T7">出版物的參考、當地銷售文件及網路參考文件等（例如：代理商指南、車輛經銷商指南）。</text:span></text:p>
              </text:list-item>
              <text:list-item text:style-override="WWNum17a">
                <text:p text:style-name="P2"><text:span text:style-name="T11">全損計算</text:span><text:span text:style-name="T10">：</text:span><text:span text:style-name="T11">必須包含以下狀況：</text:span><text:span text:style-name="T15">維修費用超過保額或市場價值與</text:span><text:span text:style-name="T14">維修成本加上殘值大於或等於保額或市場價值</text:span><text:span text:style-name="T17">等</text:span><text:span text:style-name="T14">。</text:span></text:p>
              </text:list-item>
              <text:list-item text:style-override="WWNum17a">
                <text:p text:style-name="P24">研究及驗證：必須包括<text:span text:style-name="T7">產業專家（例如拍賣場、舊料回收場）與網路參考文件等（例如：代理商指南、車輛經銷商指南）。</text:span>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0</meta:editing-cycles>
    <meta:print-date>2015-08-03T07:53:00</meta:print-date>
    <meta:creation-date>2021-05-04T05:40:00</meta:creation-date>
    <dc:date>2021-11-19T03:33:00</dc:date>
    <meta:editing-duration>PT1H46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100" meta:word-count="2016" meta:character-count="2105" meta:non-whitespace-character-count="2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