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4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6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46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0" style:family="paragraph" style:parent-style-name="List_20_Paragraph" style:list-style-name="WWNum19a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14" style:family="paragraph" style:parent-style-name="Standard_20__28_user_29_">
      <style:paragraph-properties fo:orphans="0" fo:widows="0"/>
      <style:text-properties style:font-size-complex="12pt"/>
    </style:style>
    <style:style style:name="P1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 style:list-style-name="WWNum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1" style:font-size-complex="12pt"/>
    </style:style>
    <style:style style:name="P19" style:family="paragraph" style:parent-style-name="Standard_20__28_user_29_" style:list-style-name="WWNum2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26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27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3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31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4" style:family="paragraph" style:parent-style-name="Standard_20__28_user_29_" style:list-style-name="WWNum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5" style:family="paragraph" style:parent-style-name="Standard_20__28_user_29_" style:list-style-name="WWNum27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style:text-line-through-style="solid" style:text-line-through-type="single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language="en" fo:country="AU"/>
    </style:style>
    <style:style style:name="T9" style:family="text">
      <style:text-properties fo:language="en" fo:country="AU" style:letter-kerning="false"/>
    </style:style>
    <style:style style:name="T10" style:family="text">
      <style:text-properties fo:language="en" fo:country="AU" style:letter-kerning="false" style:font-name-complex="Times New Roman1"/>
    </style:style>
    <style:style style:name="T11" style:family="text">
      <style:text-properties fo:language="en" fo:country="AU" style:letter-kerning="false" style:font-name-complex="Times New Roman1" style:font-size-complex="12pt"/>
    </style:style>
    <style:style style:name="T12" style:family="text">
      <style:text-properties fo:language="zh" fo:country="TW" style:font-name-complex="新細明體" style:language-complex="zh" style:country-complex="TW"/>
    </style:style>
    <style:style style:name="T13" style:family="text">
      <style:text-properties style:font-name="微軟正黑體" style:font-name-asian="微軟正黑體1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<text:span text:style-name="T2">MEM6R1029v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職能單元名稱</text:span></text:p>
          </table:table-cell>
          <table:table-cell table:style-name="表格1.B2" office:value-type="string">
            <text:p text:style-name="P14">提供特種車輛技術諮詢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領域類別</text:span></text:p>
          </table:table-cell>
          <table:table-cell table:style-name="表格1.B3" office:value-type="string">
            <text:p text:style-name="P14">製造／設備安裝維護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職能單元級別</text:span></text:p>
          </table:table-cell>
          <table:table-cell table:style-name="表格1.B4" office:value-type="string">
            <text:p text:style-name="P14">5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工作任務與行為指標</text:span></text:p>
          </table:table-cell>
          <table:table-cell table:style-name="表格1.B5" office:value-type="string">
            <text:list xml:id="list2768620731" text:style-name="WWNum35">
              <text:list-item text:start-value="1">
                <text:p text:style-name="P2">進行詳細的車輛檢查</text:p>
              </text:list-item>
            </text:list>
            <text:list xml:id="list3034144715" text:style-name="WWNum36">
              <text:list-item text:start-value="1">
                <text:p text:style-name="P7">確認進行<text:span text:style-name="T6">車輛</text:span><text:span text:style-name="T7">【註1】</text:span>檢查的合適工作崗位，並通知其它相關人員。</text:p>
              </text:list-item>
              <text:list-item text:style-override="WWNum24a">
                <text:p text:style-name="P8">準備適用於車輛<text:span text:style-name="T6">檢查</text:span><text:span text:style-name="T7">【註2】</text:span>所需的物料及<text:span text:style-name="T6">設備</text:span><text:span text:style-name="T7">【註3】</text:span>。</text:p>
              </text:list-item>
              <text:list-item text:style-override="WWNum24a">
                <text:p text:style-name="P8">取得並檢視其它相關的特種車輛文件，以建立受檢車輛的關鍵資訊。</text:p>
              </text:list-item>
              <text:list-item text:style-override="WWNum24a">
                <text:p text:style-name="P8">驗證車籍。</text:p>
              </text:list-item>
              <text:list-item text:style-override="WWNum24a">
                <text:p text:style-name="P8">檢查相關車輛結構及部件，必要時進行測試。</text:p>
              </text:list-item>
              <text:list-item text:style-override="WWNum24a">
                <text:p text:style-name="P8">應用適用於檢查作業的職業安全衛生要求。</text:p>
              </text:list-item>
            </text:list>
            <text:list xml:id="list165053730938878" text:continue-list="list2768620731" text:style-name="WWNum35">
              <text:list-item>
                <text:p text:style-name="P2">解讀檢查資料</text:p>
              </text:list-item>
            </text:list>
            <text:list xml:id="list534685689" text:style-name="WWNum25a">
              <text:list-item>
                <text:p text:style-name="P19">蒐集、記錄並確認所有相關的資料或資訊。</text:p>
              </text:list-item>
              <text:list-item>
                <text:p text:style-name="P19">解讀並分析所有相關資訊以協助問題的識別。</text:p>
              </text:list-item>
            </text:list>
            <text:list xml:id="list165053126029366" text:continue-list="list165053730938878" text:style-name="WWNum35">
              <text:list-item>
                <text:p text:style-name="P2">進行技術研究</text:p>
              </text:list-item>
            </text:list>
            <text:list xml:id="list240052033" text:style-name="WWNum26a">
              <text:list-item>
                <text:p text:style-name="P20">確定並取得相關標準及規範。</text:p>
              </text:list-item>
              <text:list-item>
                <text:p text:style-name="P20">進行所有蒐集到與檢查相關資訊文件的研究。</text:p>
              </text:list-item>
              <text:list-item>
                <text:p text:style-name="P20">根據組織政策及作業程序，尋求建議以釐清各種不明確的發現事項。</text:p>
              </text:list-item>
              <text:list-item>
                <text:p text:style-name="P20">以適合目標對象的語言、方式及格式，報告與展示研究發現。</text:p>
              </text:list-item>
              <text:list-item>
                <text:p text:style-name="P20">依需要提供支援之資訊文件與解讀。</text:p>
              </text:list-item>
            </text:list>
            <text:list xml:id="list165053677899252" text:continue-list="list165053126029366" text:style-name="WWNum35">
              <text:list-item>
                <text:p text:style-name="P2">形成並提供意見</text:p>
              </text:list-item>
            </text:list>
            <text:list xml:id="list3073557393" text:style-name="WWNum27a">
              <text:list-item>
                <text:p text:style-name="P21">確定並評估與所提供之建議相關的選項。</text:p>
              </text:list-item>
              <text:list-item>
                <text:p text:style-name="P21">意見的形成須<text:bookmark text:name="_GoBack"/>依法規、政策及作業程序進行記錄。</text:p>
              </text:list-item>
              <text:list-item>
                <text:p text:style-name="P21">針對需求採取的行動提供意見。</text:p>
              </text:list-item>
              <text:list-item>
                <text:p text:style-name="P25"><text:span text:style-name="T10">提供支持該項意見的周延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3">職能內涵</text:span></text:p>
            <text:p text:style-name="P16"><text:span text:style-name="T3">(K=knowledge知識)</text:span></text:p>
          </table:table-cell>
          <table:table-cell table:style-name="表格1.B6" office:value-type="string">
            <text:list xml:id="list277461675" text:style-name="WWNum41">
              <text:list-item text:start-value="1">
                <text:p text:style-name="P5">職業安全衛生相關規範</text:p>
              </text:list-item>
              <text:list-item>
                <text:p text:style-name="P5">特種車輛相關法規及技術領域</text:p>
              </text:list-item>
              <text:list-item>
                <text:p text:style-name="P5">車輛製造規格</text:p>
              </text:list-item>
              <text:list-item>
                <text:p text:style-name="P5">車輛標準</text:p>
              </text:list-item>
              <text:list-item>
                <text:p text:style-name="P5">製造商標準</text:p>
              </text:list-item>
              <text:list-item>
                <text:p text:style-name="P5"><text:soft-page-break/>證據關聯性</text:p>
              </text:list-item>
              <text:list-item>
                <text:p text:style-name="P5">特種車輛作業規範</text:p>
              </text:list-item>
              <text:list-item>
                <text:p text:style-name="P3"><text:span text:style-name="T3">路權使用登記申請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3">職能內涵</text:span></text:p>
            <text:p text:style-name="P16"><text:span text:style-name="T3">(S=skills技能)</text:span></text:p>
          </table:table-cell>
          <table:table-cell table:style-name="表格1.B7" office:value-type="string">
            <text:list xml:id="list2335293540" text:style-name="WWNum28a">
              <text:list-item>
                <text:p text:style-name="P6">職業安全衛生風險管控能力</text:p>
              </text:list-item>
              <text:list-item>
                <text:p text:style-name="P6">溝通協調能力</text:p>
              </text:list-item>
              <text:list-item>
                <text:p text:style-name="P6">特種車輛檢查診斷技術</text:p>
              </text:list-item>
              <text:list-item>
                <text:p text:style-name="P6"><text:span text:style-name="T9">解讀並分析</text:span>車輛標準與檢測結果</text:p>
              </text:list-item>
              <text:list-item>
                <text:p text:style-name="P6">提供技術諮詢能力</text:p>
              </text:list-item>
              <text:list-item>
                <text:p text:style-name="P6">應變管理能力</text:p>
              </text:list-item>
              <text:list-item>
                <text:p text:style-name="P6">撰寫診斷業務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3">評量設計參考</text:span></text:p>
          </table:table-cell>
          <table:table-cell table:style-name="表格1.B8" office:value-type="string">
            <text:list xml:id="list3862256940" text:style-name="WWNum42">
              <text:list-item text:start-value="1">
                <text:p text:style-name="P4">評量證據</text:p>
              </text:list-item>
            </text:list>
            <text:list xml:id="list605468590" text:style-name="WWNum30a">
              <text:list-item>
                <text:p text:style-name="P22">能解讀檢查資料。</text:p>
              </text:list-item>
              <text:list-item>
                <text:p text:style-name="P22">能進行技術研究。</text:p>
              </text:list-item>
              <text:list-item>
                <text:p text:style-name="P22">能完成提供三項或以上特種車輛技術諮詢。</text:p>
              </text:list-item>
            </text:list>
            <text:list xml:id="list165054043525641" text:continue-list="list3862256940" text:style-name="WWNum42">
              <text:list-item>
                <text:p text:style-name="P4">評量情境與資源</text:p>
              </text:list-item>
            </text:list>
            <text:list xml:id="list3334451358" text:style-name="WWNum31a">
              <text:list-item>
                <text:p text:style-name="P23">工作場域模擬情境。</text:p>
              </text:list-item>
              <text:list-item>
                <text:p text:style-name="P23">相關政策、程序及協定。</text:p>
              </text:list-item>
              <text:list-item>
                <text:p text:style-name="P23">相關作業文件。</text:p>
              </text:list-item>
            </text:list>
            <text:list xml:id="list165052915548538" text:continue-list="list165054043525641" text:style-name="WWNum42">
              <text:list-item>
                <text:p text:style-name="P4">評量方法</text:p>
              </text:list-item>
            </text:list>
            <text:list xml:id="list3112042438" text:style-name="WWNum8a">
              <text:list-item>
                <text:p text:style-name="P24">書面或口頭提問。</text:p>
              </text:list-item>
              <text:list-item>
                <text:p text:style-name="P24">個案研究。</text:p>
              </text:list-item>
              <text:list-item>
                <text:p text:style-name="P18">提供模擬情境<text:span text:style-name="T8">，以角色扮演方式，</text:span>觀察受評者提供諮詢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3">說明與補充事項</text:span></text:p>
          </table:table-cell>
          <table:table-cell table:style-name="表格1.B9" office:value-type="string">
            <text:list xml:id="list384798915" text:style-name="WWNum46">
              <text:list-item text:start-value="1">
                <text:p text:style-name="P9">車輛：如特別用途車輛、進口車輛、<text:span text:style-name="T12">改裝或其它高風險車輛等。</text:span></text:p>
              </text:list-item>
              <text:list-item text:style-override="WWNum19a">
                <text:p text:style-name="P10">檢查：如在各種車輛類型上進行、單獨或與他人一同執行、於各種不同條件下執行、警方請求或檢驗或其他質詢的回應等方式等。</text:p>
              </text:list-item>
              <text:list-item text:style-override="WWNum19a">
                <text:p text:style-name="P10">設備：如分厘卡、滾筒式煞車測試器、震動板、頂升設備、量規等。</text:p>
              </text:list-item>
            </text:list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13">更新紀錄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3">2021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8</meta:editing-cycles>
    <meta:print-date>2015-08-03T07:53:00</meta:print-date>
    <meta:creation-date>2021-10-08T11:22:00</meta:creation-date>
    <dc:date>2021-11-19T02:10:00</dc:date>
    <meta:editing-duration>PT1H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942" meta:character-count="1003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