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982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fo:line-height="0.706cm" fo:text-align="justify" style:justify-single-word="false" fo:orphans="0" fo:widows="0"/>
    </style:style>
    <style:style style:name="P4" style:family="paragraph" style:parent-style-name="Standard_20__28_user_29_">
      <style:paragraph-properties fo:line-height="0.706cm" fo:orphans="0" fo:widows="0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 style:snap-to-layout-grid="true"/>
      <style:text-properties style:font-name-complex="Times New Roman1" style:font-size-complex="12pt"/>
    </style:style>
    <style:style style:name="P7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8" style:family="paragraph" style:parent-style-name="Standard">
      <style:paragraph-properties fo:margin-left="1.524cm" fo:margin-right="0cm" fo:keep-together="always" fo:orphans="0" fo:widows="0" fo:text-indent="-1.524cm" style:auto-text-indent="false"/>
      <style:text-properties style:font-name="微軟正黑體" style:letter-kerning="false" style:font-name-asian="微軟正黑體1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Header">
      <style:text-properties fo:font-size="12pt" fo:font-weight="bold" style:font-size-asian="12pt" style:font-weight-asian="bold" style:font-size-complex="12pt"/>
    </style:style>
    <style:style style:name="P12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3" style:family="paragraph" style:parent-style-name="List_20_Paragraph" style:list-style-name="WWNum68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4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5" style:family="paragraph" style:parent-style-name="List_20_Paragraph" style:list-style-name="WWNum68">
      <style:paragraph-properties fo:margin-left="1.058cm" fo:margin-right="0cm" fo:line-height="0.706cm" fo:orphans="0" fo:widows="0" fo:text-indent="-0.847cm" style:auto-text-indent="false"/>
    </style:style>
    <style:style style:name="P16" style:family="paragraph" style:parent-style-name="List_20_Paragraph" style:list-style-name="WWNum67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7" style:family="paragraph" style:parent-style-name="List_20_Paragraph" style:list-style-name="WWNum68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8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0" style:family="paragraph" style:parent-style-name="List_20_Paragraph" style:list-style-name="WWNum66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1" style:family="paragraph" style:parent-style-name="List_20_Paragraph" style:list-style-name="WWNum63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2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3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4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5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Gungsuh"/>
    </style:style>
    <style:style style:name="T4" style:family="text">
      <style:text-properties style:font-name-complex="Gungsuh" style:font-size-complex="12pt"/>
    </style:style>
    <style:style style:name="T5" style:family="text">
      <style:text-properties style:text-underline-style="solid" style:text-underline-width="auto" style:text-underline-color="font-color" style:font-name-complex="Gungsuh"/>
    </style:style>
    <style:style style:name="T6" style:family="text">
      <style:text-properties style:text-position="super 58%" style:letter-kerning="false" style:font-name-complex="Times New Roman1"/>
    </style:style>
    <style:style style:name="T7" style:family="text">
      <style:text-properties fo:letter-spacing="-0.018cm" style:font-name-complex="Times New Roman1" style:font-size-complex="12pt"/>
    </style:style>
    <style:style style:name="T8" style:family="text">
      <style:text-properties fo:color="#222222" loext:opacity="100%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MEM4R2256v2</text:p>
          </table:table-cell>
        </table:table-row>
        <table:table-row table:style-name="表格1.2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5">提供客服遠端協助</text:p>
          </table:table-cell>
        </table:table-row>
        <table:table-row table:style-name="表格1.3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4">製造／設備安裝維護</text:p>
          </table:table-cell>
        </table:table-row>
        <table:table-row table:style-name="表格1.4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5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345642016" text:style-name="WWNum49">
              <text:list-item text:start-value="1">
                <text:p text:style-name="P12">確認使用者支援需求</text:p>
              </text:list-item>
            </text:list>
            <text:list xml:id="list2167621344" text:style-name="WWNum61">
              <text:list-item>
                <text:p text:style-name="P18"><text:span text:style-name="T3">依</text:span><text:span text:style-name="T5">使用者支援</text:span><text:span text:style-name="T6">【註1】</text:span><text:span text:style-name="T3">服務的組織指南，確認使用者支援需求。</text:span></text:p>
              </text:list-item>
              <text:list-item>
                <text:p text:style-name="P19">以主動聆聽與詢問技巧，釐清使用者支援問題或協助變更客戶請求。</text:p>
              </text:list-item>
              <text:list-item>
                <text:p text:style-name="P19">使用客戶易懂的技術語言，確認使用者支援問題或協助變更客戶請求。</text:p>
              </text:list-item>
            </text:list>
            <text:list xml:id="list102146875952551" text:continue-list="list1345642016" text:style-name="WWNum49">
              <text:list-item>
                <text:p text:style-name="P12">確認客戶或委託人使用的軟硬體</text:p>
              </text:list-item>
            </text:list>
            <text:list xml:id="list525068705" text:style-name="WWNum66">
              <text:list-item>
                <text:p text:style-name="P20">確認客戶使用的軟體、硬體、網路連接方式與應用程式。</text:p>
              </text:list-item>
              <text:list-item>
                <text:p text:style-name="P20">以主動聆聽與詢問技巧，確認客戶預期達成結果，以及客戶目前完成進度。</text:p>
              </text:list-item>
              <text:list-item>
                <text:p text:style-name="P20">使用簡單易懂說法讓客戶瞭解</text:p>
              </text:list-item>
              <text:list-item>
                <text:p text:style-name="P20">以清楚且合理方式帶領客戶完成程序。</text:p>
              </text:list-item>
            </text:list>
            <text:list xml:id="list102146485642856" text:continue-list="list102146875952551" text:style-name="WWNum49">
              <text:list-item>
                <text:p text:style-name="P12">確認使用者支援議題的解決方式</text:p>
              </text:list-item>
            </text:list>
            <text:list xml:id="list2478586429" text:style-name="WWNum63">
              <text:list-item>
                <text:p text:style-name="P21">消除可能造成使用者支援問題的因素。</text:p>
              </text:list-item>
              <text:list-item>
                <text:p text:style-name="P21">為解決客戶問題或完成變更請求，解說與指引客戶執行還原與修復流程。</text:p>
              </text:list-item>
              <text:list-item>
                <text:p text:style-name="P21">提供客戶詳細說明，以利問題再次發生時客戶可自行處理解決問題。</text:p>
              </text:list-item>
              <text:list-item>
                <text:p text:style-name="P21">若客戶請求無法於目前條件環境下完成，提供升級建議或報請變更，並說明所需成本。</text:p>
              </text:list-item>
              <text:list-item>
                <text:p text:style-name="P21">適當變更文件內容。</text:p>
              </text:list-item>
            </text:list>
            <text:list xml:id="list102146275928526" text:continue-list="list102146485642856" text:style-name="WWNum49">
              <text:list-item>
                <text:p text:style-name="P12">經營溝通關係</text:p>
              </text:list-item>
            </text:list>
            <text:list xml:id="list3309086803" text:style-name="WWNum60">
              <text:list-item>
                <text:p text:style-name="P22">依客服政策確認客戶問題的解決難度。</text:p>
              </text:list-item>
              <text:list-item>
                <text:p text:style-name="P22">依客服政策確認客戶對目前服務的滿意程度。</text:p>
              </text:list-item>
              <text:list-item>
                <text:p text:style-name="P22">依客服政策告知客戶其他支援或服務選項。</text:p>
              </text:list-item>
              <text:list-item>
                <text:p text:style-name="P22">依組織的銷售需求，提供組織其他產品與服務資訊予客戶參考。</text:p>
              </text:list-item>
              <text:list-item>
                <text:p text:style-name="P22">依客服需求完成客戶聯繫紀錄表。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5">職能內涵</text:p>
            <text:p text:style-name="P3"><text:span text:style-name="T2">(K=</text:span><text:span text:style-name="T7">knowledge</text:span><text:span text:style-name="T2">知識)</text:span></text:p>
          </table:table-cell>
          <table:table-cell table:style-name="表格1.B6" office:value-type="string">
            <text:list xml:id="list488215170" text:style-name="WWNum67">
              <text:list-item>
                <text:p text:style-name="P16">職業安全衛生相關規範</text:p>
              </text:list-item>
              <text:list-item>
                <text:p text:style-name="P16">組織及工作場域相關作業標準、政策與程序</text:p>
              </text:list-item>
              <text:list-item>
                <text:p text:style-name="P16">背景範圍的升級程序</text:p>
              </text:list-item>
              <text:list-item>
                <text:p text:style-name="P16">使用者支援政策</text:p>
              </text:list-item>
              <text:list-item>
                <text:p text:style-name="P16">技術支援與解決方案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42950811" text:style-name="WWNum68">
              <text:list-item>
                <text:p text:style-name="P17">溝通協調能力</text:p>
              </text:list-item>
              <text:list-item>
                <text:p text:style-name="P17">職業安全衛生風險管控能力</text:p>
              </text:list-item>
              <text:list-item>
                <text:p text:style-name="P17">規劃提供客服遠端協助支援專案與程序</text:p>
              </text:list-item>
              <text:list-item>
                <text:p text:style-name="P17">分析使用者支援需求與軟硬體設備</text:p>
              </text:list-item>
              <text:list-item>
                <text:p text:style-name="P17">撰寫巨集與模組技術能力</text:p>
              </text:list-item>
              <text:list-item>
                <text:p text:style-name="P13">教育<text:bookmark text:name="_GoBack"/>客戶還原與修復流程的遠端引導策略能力</text:p>
              </text:list-item>
              <text:list-item>
                <text:p text:style-name="P15"><text:span text:style-name="T2">提供系統紀錄與存取資訊服務</text:span><text:span text:style-name="T4">能力</text:span></text:p>
              </text:list-item>
              <text:list-item>
                <text:p text:style-name="P15"><text:span text:style-name="T2">客戶服務管理</text:span><text:span text:style-name="T4">能力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1446447233" text:style-name="WWNum54">
              <text:list-item text:start-value="1">
                <text:p text:style-name="P14">評量證據</text:p>
              </text:list-item>
            </text:list>
            <text:list xml:id="list2312830879" text:style-name="WWNum48">
              <text:list-item>
                <text:p text:style-name="P23"><text:span text:style-name="T8">能</text:span>解決遠端使用者支援問題。</text:p>
              </text:list-item>
              <text:list-item>
                <text:p text:style-name="P23">能展現客服技能。</text:p>
              </text:list-item>
              <text:list-item>
                <text:p text:style-name="P23">能將問題解決方式文件化。</text:p>
              </text:list-item>
            </text:list>
            <text:list xml:id="list102147182221003" text:continue-list="list1446447233" text:style-name="WWNum54">
              <text:list-item>
                <text:p text:style-name="P14">評量情境與資源</text:p>
              </text:list-item>
            </text:list>
            <text:list xml:id="list484034358" text:style-name="L1">
              <text:list-item>
                <text:p text:style-name="P24">升級程序、客戶服務與使用者支援政策相關條件。</text:p>
              </text:list-item>
              <text:list-item>
                <text:p text:style-name="P24">相關作業文件。</text:p>
              </text:list-item>
              <text:list-item>
                <text:p text:style-name="P24">相關通訊設備。</text:p>
              </text:list-item>
            </text:list>
            <text:list xml:id="list102145456087395" text:continue-list="list102147182221003" text:style-name="WWNum54">
              <text:list-item>
                <text:p text:style-name="P14">評量方法</text:p>
              </text:list-item>
            </text:list>
            <text:list xml:id="list2317262560" text:style-name="L2">
              <text:list-item>
                <text:p text:style-name="P25">評估受評者提供客戶建議與支援之過程。</text:p>
              </text:list-item>
              <text:list-item>
                <text:p text:style-name="P25">審核受評者處理問題後的文件紀錄。</text:p>
              </text:list-item>
              <text:list-item>
                <text:p text:style-name="P25">口頭或書面方式提問受評者對客戶服務之了解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8">【註1】使用者支援：如客戶電話聯繫中心、電子郵件、其他即時支援結構、即時網站支援等。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2年修訂職能內容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8</meta:editing-cycles>
    <meta:print-date>2015-08-03T07:53:00</meta:print-date>
    <meta:creation-date>2022-08-31T01:17:00</meta:creation-date>
    <dc:date>2022-12-16T10:21:44.912000000</dc:date>
    <meta:editing-duration>PT32M5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6" meta:word-count="974" meta:character-count="1035" meta:non-whitespace-character-count="1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