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23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8" style:family="paragraph" style:parent-style-name="List_20_Paragraph" style:list-style-name="WWNum18a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9" style:family="paragraph" style:parent-style-name="List_20_Paragraph" style:list-style-name="WWNum30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0" style:family="paragraph" style:parent-style-name="List_20_Paragraph" style:list-style-name="WWNum31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1" style:family="paragraph" style:parent-style-name="List_20_Paragraph" style:list-style-name="WWNum34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2" style:family="paragraph" style:parent-style-name="List_20_Paragraph" style:list-style-name="WWNum16a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16a">
      <style:paragraph-properties fo:margin-left="1.6cm" fo:margin-right="0cm" fo:line-height="0.706cm" fo:orphans="0" fo:widows="0" fo:text-indent="-0.75cm" style:auto-text-indent="false"/>
      <style:text-properties fo:color="#222222" loext:opacity="100%" fo:background-color="#ffffff" style:font-name-complex="Gungsuh" style:font-size-complex="12pt"/>
    </style:style>
    <style:style style:name="P14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fo:language="en" fo:country="NZ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 style:list-style-name="WWNum32">
      <style:paragraph-properties fo:line-height="0.706cm" fo:keep-together="always" fo:orphans="0" fo:widows="0" fo:keep-with-next="always" style:snap-to-layout-grid="true">
        <style:tab-stops>
          <style:tab-stop style:position="0.6cm"/>
        </style:tab-stops>
      </style:paragraph-properties>
      <style:text-properties style:font-size-complex="12pt"/>
    </style:style>
    <style:style style:name="P21" style:family="paragraph" style:parent-style-name="Standard_20__28_user_29_" style:list-style-name="WWNum33">
      <style:paragraph-properties fo:line-height="0.706cm" fo:keep-together="always" fo:orphans="0" fo:widows="0" fo:keep-with-next="always" style:snap-to-layout-grid="true">
        <style:tab-stops>
          <style:tab-stop style:position="1.238cm"/>
        </style:tab-stops>
      </style:paragraph-properties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Gungsuh"/>
    </style:style>
    <style:style style:name="T4" style:family="text">
      <style:text-properties fo:letter-spacing="-0.018cm" style:font-name-complex="Times New Roman1"/>
    </style:style>
    <style:style style:name="T5" style:family="text">
      <style:text-properties fo:language="en" fo:country="NZ"/>
    </style:style>
    <style:style style:name="T6" style:family="text">
      <style:text-properties fo:color="#222222" loext:opacity="100%" fo:background-color="#ffffff" loext:char-shading-value="0" style:font-name-complex="Gungsuh" style:font-size-complex="12pt"/>
    </style:style>
    <style:style style:name="T7" style:family="text">
      <style:text-properties fo:color="#222222" loext:opacity="100%" fo:background-color="#ffffff" loext:char-shading-value="0" style:font-name-complex="Gungsuh"/>
    </style:style>
    <style:style style:name="T8" style:family="text">
      <style:text-properties fo:background-color="#ffffff" loext:char-shading-value="0" style:font-name-complex="Gungsuh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">職能單元代碼</text:span></text:p>
          </table:table-cell>
          <table:table-cell table:style-name="表格1.B1" office:value-type="string">
            <text:p text:style-name="P19"><text:span text:style-name="T1">MEM3R2259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名稱</text:span></text:p>
          </table:table-cell>
          <table:table-cell table:style-name="表格1.B2" office:value-type="string">
            <text:p text:style-name="P19"><text:span text:style-name="T3">提供客戶資訊科技建議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領域類別</text:span></text:p>
          </table:table-cell>
          <table:table-cell table:style-name="表格1.B3" office:value-type="string">
            <text:p text:style-name="P19">製造／設備安裝維護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職能單元級別</text:span></text:p>
          </table:table-cell>
          <table:table-cell table:style-name="表格1.B4" office:value-type="string">
            <text:p text:style-name="P19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">工作任務與行為指標</text:span></text:p>
          </table:table-cell>
          <table:table-cell table:style-name="表格1.B5" office:value-type="string">
            <text:list xml:id="list4293742156" text:style-name="WWNum22">
              <text:list-item text:start-value="1">
                <text:p text:style-name="P2"><text:span text:style-name="T3">檢核客戶支援問題</text:span></text:p>
              </text:list-item>
            </text:list>
            <text:list xml:id="list3114705685" text:style-name="WWNum23">
              <text:list-item text:start-value="1">
                <text:p text:style-name="P7"><text:span text:style-name="T3">檢核客戶登錄新的問題。</text:span></text:p>
              </text:list-item>
              <text:list-item text:style-override="WWNum18a">
                <text:p text:style-name="P8"><text:span text:style-name="T3">檢核客戶先前已登錄類似的問題或請求。</text:span></text:p>
              </text:list-item>
              <text:list-item text:style-override="WWNum18a">
                <text:p text:style-name="P8"><text:span text:style-name="T3">調查並以文件記錄影響客戶的支援問題。</text:span></text:p>
              </text:list-item>
              <text:list-item text:style-override="WWNum18a">
                <text:p text:style-name="P8"><text:span text:style-name="T3">通知客戶調查結果，並依發現提供建議與支援。</text:span></text:p>
              </text:list-item>
              <text:list-item text:style-override="WWNum18a">
                <text:p text:style-name="P8"><text:span text:style-name="T3">取得客戶回饋並進行改變。</text:span></text:p>
              </text:list-item>
            </text:list>
            <text:list xml:id="list164128827306474" text:continue-list="list4293742156" text:style-name="WWNum12a">
              <text:list-item>
                <text:p text:style-name="P3"><text:span text:style-name="T3">提供軟硬體或網路建議</text:span></text:p>
              </text:list-item>
            </text:list>
            <text:list xml:id="list3864752070" text:style-name="WWNum30">
              <text:list-item>
                <text:p text:style-name="P9"><text:span text:style-name="T3">與客戶確認軟硬體或網路需求。</text:span></text:p>
              </text:list-item>
              <text:list-item>
                <text:p text:style-name="P9"><text:span text:style-name="T3">調查且以文件記錄解決方案。</text:span></text:p>
              </text:list-item>
              <text:list-item>
                <text:p text:style-name="P9"><text:span text:style-name="T3">取得客戶同意後執行解決方案。</text:span></text:p>
              </text:list-item>
              <text:list-item>
                <text:p text:style-name="P9"><text:span text:style-name="T3">調查並以文件記錄客戶所需技術支援數量。</text:span></text:p>
              </text:list-item>
              <text:list-item>
                <text:p text:style-name="P9"><text:span text:style-name="T3">與客戶討論並確認所需技術支援程度。</text:span></text:p>
              </text:list-item>
              <text:list-item>
                <text:p text:style-name="P9"><text:span text:style-name="T3">與客戶確定安排時間以執行支援工作。</text:span></text:p>
              </text:list-item>
              <text:list-item>
                <text:p text:style-name="P9"><text:span text:style-name="T3">提供客戶技術支援，並提供客戶使用手冊與相關協助文件。</text:span></text:p>
              </text:list-item>
            </text:list>
            <text:list xml:id="list164129024584615" text:continue-list="list164128827306474" text:style-name="WWNum12a">
              <text:list-item>
                <text:p text:style-name="P3"><text:span text:style-name="T3">取得客戶回饋</text:span></text:p>
              </text:list-item>
            </text:list>
            <text:list xml:id="list1515179127" text:style-name="WWNum31">
              <text:list-item>
                <text:p text:style-name="P10"><text:span text:style-name="T3">建立適當評鑑或回饋表格、或其他機制，經由問題解決與支援以蒐集回饋。</text:span></text:p>
              </text:list-item>
              <text:list-item>
                <text:p text:style-name="P10"><text:span text:style-name="T3">指導客戶填寫表格或其他方式提供回饋。</text:span></text:p>
              </text:list-item>
              <text:list-item>
                <text:p text:style-name="P10"><text:span text:style-name="T3">發送評鑑或回饋表格予客戶。</text:span></text:p>
              </text:list-item>
              <text:list-item>
                <text:p text:style-name="P10"><text:span text:style-name="T3">檢視客戶回饋並確認待改進之處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<text:span text:style-name="T1">職能內涵</text:span></text:p>
            <text:p text:style-name="P18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1690214248" text:style-name="WWNum32">
              <text:list-item>
                <text:p text:style-name="P20"><text:span text:style-name="T3">組織支援的各種硬體設備特性</text:span></text:p>
              </text:list-item>
              <text:list-item>
                <text:p text:style-name="P20"><text:span text:style-name="T3">組織支援的作業系統知識</text:span></text:p>
              </text:list-item>
              <text:list-item>
                <text:p text:style-name="P20"><text:span text:style-name="T3">組織支援的軟體知識</text:span></text:p>
              </text:list-item>
              <text:list-item>
                <text:p text:style-name="P20"><text:span text:style-name="T3">安全與網路指南與流程知識</text:span></text:p>
              </text:list-item>
              <text:list-item>
                <text:p text:style-name="P20"><text:span text:style-name="T3">客戶服務管理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<text:span text:style-name="T1">職能內涵</text:span></text:p>
            <text:p text:style-name="P18"><text:span text:style-name="T1">(S=skills技能)</text:span></text:p>
          </table:table-cell>
          <table:table-cell table:style-name="表格1.B7" office:value-type="string">
            <text:list xml:id="list776527150" text:style-name="WWNum33">
              <text:list-item>
                <text:p text:style-name="P4">溝通協調能力</text:p>
              </text:list-item>
              <text:list-item>
                <text:p text:style-name="P4"><text:span text:style-name="T3">客戶資訊科技需求分析能力</text:span><text:bookmark text:name="_GoBack"/></text:p>
              </text:list-item>
              <text:list-item>
                <text:p text:style-name="P4"><text:span text:style-name="T3">研究市場軟硬體設備新興發展與趨勢</text:span></text:p>
              </text:list-item>
              <text:list-item>
                <text:p text:style-name="P21"><text:span text:style-name="T3">規劃軟硬體或網路設備建議方案</text:span></text:p>
              </text:list-item>
              <text:list-item>
                <text:p text:style-name="P21"><text:soft-page-break/><text:span text:style-name="T3">教育訓練能力</text:span></text:p>
              </text:list-item>
              <text:list-item>
                <text:p text:style-name="P21"><text:span text:style-name="T3">客戶回饋事項的評估與修正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評量設計參考</text:span></text:p>
          </table:table-cell>
          <table:table-cell table:style-name="表格1.B8" office:value-type="string">
            <text:list xml:id="list892452070" text:style-name="WWNum28">
              <text:list-item text:start-value="1">
                <text:p text:style-name="P5"><text:span text:style-name="T5">評量證據</text:span></text:p>
              </text:list-item>
            </text:list>
            <text:list xml:id="list568946224" text:style-name="WWNum34">
              <text:list-item>
                <text:list>
                  <text:list-item>
                    <text:p text:style-name="P11"><text:span text:style-name="T7">研究客戶的支援需求，並與客戶諮詢後提供書面解決方案。</text:span></text:p>
                  </text:list-item>
                  <text:list-item>
                    <text:p text:style-name="P11"><text:span text:style-name="T7">能清楚向客戶說明技術資訊。</text:span></text:p>
                  </text:list-item>
                  <text:list-item>
                    <text:p text:style-name="P11"><text:span text:style-name="T7">建立適當評鑑或回饋機制，以取得客戶回饋。</text:span></text:p>
                  </text:list-item>
                </text:list>
              </text:list-item>
            </text:list>
            <text:list xml:id="list164129040848460" text:continue-list="list892452070" text:style-name="WWNum16a">
              <text:list-item>
                <text:p text:style-name="P6"><text:span text:style-name="T5">評量情境與資源</text:span></text:p>
                <text:list>
                  <text:list-item>
                    <text:p text:style-name="P12"><text:span text:style-name="T7">相關先備條件，如軟硬體與網路、</text:span><text:span text:style-name="T8">客服相關</text:span><text:span text:style-name="T3">文件、</text:span><text:span text:style-name="T7">技術使用手冊與相關協助文件</text:span><text:span text:style-name="T3">等。</text:span></text:p>
                  </text:list-item>
                  <text:list-item>
                    <text:p text:style-name="P12">必要時提供適當的學習和評量協助。</text:p>
                  </text:list-item>
                  <text:list-item>
                    <text:p text:style-name="P12">提供特殊需求人士使用的所需設備與支援。</text:p>
                  </text:list-item>
                </text:list>
              </text:list-item>
              <text:list-item>
                <text:p text:style-name="P6"><text:span text:style-name="T9">評量方法</text:span></text:p>
                <text:list>
                  <text:list-item>
                    <text:p text:style-name="P13">觀察受評者調查且依發現提供的建議與支援。</text:p>
                  </text:list-item>
                  <text:list-item>
                    <text:p text:style-name="P13">檢核受評者提交的調查與解決方案文件。</text:p>
                  </text:list-item>
                  <text:list-item>
                    <text:p text:style-name="P12"><text:span text:style-name="T7">評量受評者取得客戶的回饋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1">說明與補充事項</text:span></text:p>
          </table:table-cell>
          <table:table-cell table:style-name="表格1.B9" office:value-type="string">
            <text:p text:style-name="P14">無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color="#000000" loext:opacity="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fo:color="#000000" loext:opacity="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35" style:display-name="ListLabel 35" style:family="text">
      <style:text-properties style:use-window-font-color="true" loext:opacity="0%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Gungsuh" style:font-family-complex="Gungsuh" style:font-family-generic-complex="system" style:font-pitch-complex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新細明體" style:font-family-asian="新細明體" style:font-family-generic-asian="system" style:font-pitch-asian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use-window-font-color="true" loext:opacity="0%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4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3</meta:editing-cycles>
    <meta:print-date>2015-08-03T07:53:00</meta:print-date>
    <meta:creation-date>2021-05-14T09:34:00</meta:creation-date>
    <dc:date>2021-11-26T08:15:00</dc:date>
    <meta:editing-duration>PT5H2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2" meta:word-count="804" meta:character-count="864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