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size-complex="12pt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size-complex="12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_20__28_user_29_">
      <style:paragraph-properties fo:line-height="0.706cm"/>
    </style:style>
    <style:style style:name="P5" style:family="paragraph" style:parent-style-name="Standard_20__28_user_29_">
      <style:paragraph-properties fo:line-height="0.706cm" fo:orphans="0" fo:widows="0" style:snap-to-layout-grid="false"/>
      <style:text-properties fo:color="#000000" loext:opacity="100%" style:font-name="微軟正黑體" style:font-name-asian="微軟正黑體1" style:font-name-complex="Times New Roman" style:font-size-complex="12pt"/>
    </style:style>
    <style:style style:name="P6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7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8" style:family="paragraph" style:parent-style-name="Heading_20_1" style:list-style-name="WWNum15a">
      <style:paragraph-properties fo:margin-left="1.058cm" fo:margin-right="0cm" fo:line-height="0.706cm" fo:orphans="0" fo:widows="0" fo:text-indent="-0.847cm" style:auto-text-indent="false" style:snap-to-layout-grid="false">
        <style:tab-stops>
          <style:tab-stop style:position="0.764cm"/>
          <style:tab-stop style:position="1.233cm"/>
        </style:tab-stops>
      </style:paragraph-properties>
      <style:text-properties style:font-name="微軟正黑體" style:font-name-asian="微軟正黑體1" style:font-name-complex="Times New Roman" style:font-size-complex="12pt"/>
    </style:style>
    <style:style style:name="P9" style:family="paragraph" style:parent-style-name="Heading_20_1" style:list-style-name="WWNum16a">
      <style:paragraph-properties fo:margin-left="1.058cm" fo:margin-right="0cm" fo:line-height="0.706cm" fo:orphans="0" fo:widows="0" fo:text-indent="-0.847cm" style:auto-text-indent="false" style:snap-to-layout-grid="false">
        <style:tab-stops>
          <style:tab-stop style:position="0.764cm"/>
          <style:tab-stop style:position="1.233cm"/>
        </style:tab-stops>
      </style:paragraph-properties>
      <style:text-properties style:font-name="微軟正黑體" style:font-name-asian="微軟正黑體1" style:font-name-complex="Times New Roman" style:font-size-complex="12pt"/>
    </style:style>
    <style:style style:name="P10" style:family="paragraph" style:parent-style-name="List_20_Paragraph" style:list-style-name="WWNum22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" style:font-size-complex="12pt"/>
    </style:style>
    <style:style style:name="P11" style:family="paragraph" style:parent-style-name="List_20_Paragraph" style:list-style-name="WWNum26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fo:language="en" fo:country="NZ" style:font-name-asian="微軟正黑體1" style:font-name-complex="新細明體1" style:font-size-complex="12pt"/>
    </style:style>
    <style:style style:name="P12" style:family="paragraph" style:parent-style-name="Standard_20__28_user_29_">
      <style:paragraph-properties fo:line-height="0.706cm" fo:orphans="0" fo:widows="0"/>
      <style:text-properties style:font-name="微軟正黑體" style:font-name-asian="微軟正黑體1" style:font-name-complex="Times New Roman" style:font-size-complex="12pt"/>
    </style:style>
    <style:style style:name="P13" style:family="paragraph" style:parent-style-name="Standard_20__28_user_29_">
      <style:paragraph-properties fo:line-height="0.706cm" fo:orphans="0" fo:widows="0"/>
      <style:text-properties fo:color="#000000" loext:opacity="100%" style:font-name="微軟正黑體" style:font-name-asian="微軟正黑體1" style:font-size-complex="12pt"/>
    </style:style>
    <style:style style:name="P14" style:family="paragraph" style:parent-style-name="Standard_20__28_user_29_">
      <style:paragraph-properties fo:line-height="0.706cm" fo:orphans="0" fo:widows="0" style:snap-to-layout-grid="false"/>
      <style:text-properties fo:color="#000000" loext:opacity="100%" style:font-name="微軟正黑體" style:font-name-asian="微軟正黑體1" style:font-name-complex="Times New Roman" style:font-size-complex="12pt"/>
    </style:style>
    <style:style style:name="P15" style:family="paragraph" style:parent-style-name="Standard_20__28_user_29_" style:list-style-name="L1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6" style:family="paragraph" style:parent-style-name="Standard_20__28_user_29_" style:list-style-name="L2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7" style:family="paragraph" style:parent-style-name="Standard_20__28_user_29_" style:list-style-name="L3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8" style:family="paragraph" style:parent-style-name="Standard_20__28_user_29_" style:list-style-name="L4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9" style:family="paragraph" style:parent-style-name="Standard_20__28_user_29_" style:list-style-name="L5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20" style:family="paragraph" style:parent-style-name="Standard_20__28_user_29_" style:list-style-name="L6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T1" style:family="text">
      <style:text-properties style:font-name="微軟正黑體" fo:font-size="12pt" style:font-name-asian="微軟正黑體1" style:font-size-asian="12pt" style:font-name-complex="Times New Roman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職能單元代碼</text:p>
          </table:table-cell>
          <table:table-cell table:style-name="表格1.B1" office:value-type="string">
            <text:p text:style-name="P12">MEM3R1886v2</text:p>
          </table:table-cell>
        </table:table-row>
        <table:table-row table:style-name="表格1.1">
          <table:table-cell table:style-name="表格1.A1" office:value-type="string">
            <text:p text:style-name="P5">職能單元名稱</text:p>
          </table:table-cell>
          <table:table-cell table:style-name="表格1.B2" office:value-type="string">
            <text:p text:style-name="P12">採購空調業服務設施所需之材料和零件</text:p>
          </table:table-cell>
        </table:table-row>
        <table:table-row table:style-name="表格1.1">
          <table:table-cell table:style-name="表格1.A1" office:value-type="string">
            <text:p text:style-name="P5">領域類別</text:p>
          </table:table-cell>
          <table:table-cell table:style-name="表格1.B3" office:value-type="string">
            <text:p text:style-name="P13">製造／設備安裝維護</text:p>
          </table:table-cell>
        </table:table-row>
        <table:table-row table:style-name="表格1.1">
          <table:table-cell table:style-name="表格1.A1" office:value-type="string">
            <text:p text:style-name="P5">職能單元級別</text:p>
          </table:table-cell>
          <table:table-cell table:style-name="表格1.B4" office:value-type="string">
            <text:p text:style-name="P12">3</text:p>
          </table:table-cell>
        </table:table-row>
        <table:table-row table:style-name="表格1.1">
          <table:table-cell table:style-name="表格1.A1" office:value-type="string">
            <text:p text:style-name="P5">工作任務與行為指標</text:p>
          </table:table-cell>
          <table:table-cell table:style-name="表格1.B5" office:value-type="string">
            <text:list xml:id="list3789768551" text:style-name="WWNum22">
              <text:list-item text:start-value="1">
                <text:p text:style-name="P10">確認欲購買的材料種類</text:p>
              </text:list-item>
            </text:list>
            <text:list xml:id="list2466615162" text:style-name="L1">
              <text:list-item>
                <text:p text:style-name="P15">確立、取得和了解職業安全衛生流程。</text:p>
              </text:list-item>
              <text:list-item>
                <text:p text:style-name="P15">遵守既有職業安全衛生的風險控制措施。</text:p>
              </text:list-item>
              <text:list-item>
                <text:p text:style-name="P15">對照安裝說明書、圖樣或是服務需求，確認裝置或服務設施的範疇。</text:p>
              </text:list-item>
              <text:list-item>
                <text:p text:style-name="P15">對照安裝說明書或是服務需求，確認所需材料。</text:p>
              </text:list-item>
              <text:list-item>
                <text:p text:style-name="P15">依據既有例行流程，把所需材料和零件項目建檔。</text:p>
              </text:list-item>
            </text:list>
            <text:list xml:id="list95933109755317" text:continue-list="list3789768551" text:style-name="WWNum22">
              <text:list-item>
                <text:p text:style-name="P10">尋找、購買材料</text:p>
              </text:list-item>
            </text:list>
            <text:list xml:id="list1675774782" text:style-name="L2">
              <text:list-item>
                <text:p text:style-name="P16">依據既有採購流程，透過電話、電腦和產品型錄，確認材料供應商的報價和交期。</text:p>
              </text:list-item>
              <text:list-item>
                <text:p text:style-name="P16">向專業人員或材料零件商尋求材料或零件。</text:p>
              </text:list-item>
              <text:list-item>
                <text:p text:style-name="P16">依據採購流程，確認材料和零件的價格，包含非標準品的高價用料。</text:p>
              </text:list-item>
              <text:list-item>
                <text:p text:style-name="P16">依據採購流程，取得客戶或是公司主管購買材料簽單。</text:p>
              </text:list-item>
              <text:list-item>
                <text:p text:style-name="P16">依據排程表和既有採購流程，取得報價單，包含材料和零件的價格與交期。</text:p>
              </text:list-item>
            </text:list>
            <text:list xml:id="list95932719490235" text:continue-list="list95933109755317" text:style-name="WWNum22">
              <text:list-item>
                <text:p text:style-name="P10">製作材料採購單</text:p>
              </text:list-item>
            </text:list>
            <text:list xml:id="list1051569669" text:style-name="L3">
              <text:list-item>
                <text:p text:style-name="P17">依照各工項所需，購買材料和零件。</text:p>
              </text:list-item>
              <text:list-item>
                <text:p text:style-name="P17">依據既有例行流程，製作材料和零件的採購單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職能內涵</text:p>
            <text:p text:style-name="P12">(K=knowledge知識)</text:p>
          </table:table-cell>
          <table:table-cell table:style-name="表格1.B6" office:value-type="string">
            <text:list xml:id="list1342203771" text:style-name="WWNum15a">
              <text:list-item>
                <text:h text:style-name="P8" text:outline-level="1">職業安全衛生相關規範</text:h>
              </text:list-item>
              <text:list-item>
                <text:h text:style-name="P8" text:outline-level="1">組織及工作場域相關作業標準、政策與程序</text:h>
              </text:list-item>
              <text:list-item>
                <text:h text:style-name="P8" text:outline-level="1">企業溝通方式</text:h>
              </text:list-item>
              <text:list-item>
                <text:h text:style-name="P8" text:outline-level="1">工項作業紀錄</text:h>
              </text:list-item>
              <text:list-item>
                <text:h text:style-name="P8" text:outline-level="1">企業採買系統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職能內涵</text:p>
            <text:p text:style-name="P12">(S=skills技能)</text:p>
          </table:table-cell>
          <table:table-cell table:style-name="表格1.B7" office:value-type="string">
            <text:list xml:id="list2442235432" text:style-name="WWNum16a">
              <text:list-item>
                <text:h text:style-name="P9" text:outline-level="1">溝通協調能力</text:h>
              </text:list-item>
              <text:list-item>
                <text:h text:style-name="P9" text:outline-level="1">職業安全衛生風險管控能力</text:h>
              </text:list-item>
              <text:list-item>
                <text:h text:style-name="P9" text:outline-level="1">採購流程規劃能力</text:h>
              </text:list-item>
              <text:list-item>
                <text:h text:style-name="P9" text:outline-level="1">資訊蒐集分析能力</text:h>
              </text:list-item>
              <text:list-item>
                <text:h text:style-name="P9" text:outline-level="1">技術文件資料的讀寫能力</text:h>
              </text:list-item>
              <text:list-item>
                <text:h text:style-name="P9" text:outline-level="1"><text:soft-page-break/>電腦與軟體基本操作能力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評量設計參考</text:p>
          </table:table-cell>
          <table:table-cell table:style-name="表格1.B8" office:value-type="string">
            <text:list xml:id="list1449815850" text:style-name="WWNum26">
              <text:list-item text:start-value="1">
                <text:p text:style-name="P11">評量證據</text:p>
              </text:list-item>
            </text:list>
            <text:list xml:id="list3318608827" text:style-name="L4">
              <text:list-item>
                <text:p text:style-name="P18">能蒐集足夠資料以滿足目標需求。</text:p>
              </text:list-item>
              <text:list-item>
                <text:p text:style-name="P18">能確認有採買需求的工項。</text:p>
              </text:list-item>
              <text:list-item>
                <text:p text:style-name="P18">能精準確認所需之材料和零件。</text:p>
              </text:list-item>
              <text:list-item>
                <text:p text:style-name="P18">至少能運用兩種找尋材料方法。</text:p>
              </text:list-item>
              <text:list-item>
                <text:p text:style-name="P18">能取得材料或零件供應商的報價單。</text:p>
              </text:list-item>
              <text:list-item>
                <text:p text:style-name="P18">能獲取採購許可。</text:p>
              </text:list-item>
              <text:list-item>
                <text:p text:style-name="P18">能確認交期，並安排在時程內交貨。</text:p>
              </text:list-item>
              <text:list-item>
                <text:p text:style-name="P18">能把材料和零件的採買內容，確實做成文件歸檔</text:p>
              </text:list-item>
              <text:list-item>
                <text:p text:style-name="P18">能具備相關產業領域之知識。</text:p>
              </text:list-item>
            </text:list>
            <text:list xml:id="list95933489777777" text:continue-list="list1449815850" text:style-name="WWNum26">
              <text:list-item>
                <text:p text:style-name="P11">評量情境與資源</text:p>
              </text:list-item>
            </text:list>
            <text:list xml:id="list3048002618" text:style-name="L5">
              <text:list-item>
                <text:p text:style-name="P19">與他人互動，進行開發過程的合作性質。</text:p>
              </text:list-item>
              <text:list-item>
                <text:p text:style-name="P19">取得所需資源。</text:p>
              </text:list-item>
              <text:list-item>
                <text:p text:style-name="P19">適當情境與模擬環境。</text:p>
              </text:list-item>
            </text:list>
            <text:list xml:id="list95932459604304" text:continue-list="list95933489777777" text:style-name="WWNum26">
              <text:list-item>
                <text:p text:style-name="P11">評量方法</text:p>
              </text:list-item>
            </text:list>
            <text:list xml:id="list38128892" text:style-name="L6">
              <text:list-item>
                <text:p text:style-name="P20">以書面或口頭提問方式評估受評者對本單元職能內涵之了解。</text:p>
              </text:list-item>
              <text:list-item>
                <text:p text:style-name="P20">評量者提供模擬情境，觀察受評者進行尋找與購買材料之過程。</text:p>
              </text:list-item>
              <text:list-item>
                <text:p text:style-name="P20">處理突發狀況時，應用必要的知識和技能，在整體評量上述幾點後，提出適宜的解決辦法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說明與補充事項</text:p>
          </table:table-cell>
          <table:table-cell table:style-name="表格1.B9" office:value-type="string">
            <text:p text:style-name="P12">無。</text:p>
          </table:table-cell>
        </table:table-row>
      </table:table>
      <text:p text:style-name="P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更新紀錄</text:p>
          </table:table-cell>
        </table:table-row>
        <table:table-row table:style-name="表格2.2">
          <table:table-cell table:style-name="表格2.A2" office:value-type="string">
            <text:p text:style-name="P3">2022年修訂職能內容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/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49" style:display-name="ListLabel 49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name-asian="微軟正黑體1" style:font-family-asian="微軟正黑體" style:font-family-generic-asian="system" style:font-pitch-asian="variable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1" style:display-name="ListLabel 51" style:family="text">
      <style:text-properties style:font-name-asian="微軟正黑體1" style:font-family-asian="微軟正黑體" style:font-family-generic-asian="system" style:font-pitch-asian="variable"/>
    </style:style>
    <style:style style:name="ListLabel_20_52" style:display-name="ListLabel 52" style:family="text">
      <style:text-properties style:font-name-asian="微軟正黑體1" style:font-family-asian="微軟正黑體" style:font-family-generic-asian="system" style:font-pitch-asian="variable"/>
    </style:style>
    <style:style style:name="ListLabel_20_53" style:display-name="ListLabel 53" style:family="text">
      <style:text-properties style:font-name-asian="微軟正黑體1" style:font-family-asian="微軟正黑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/>
    <style:style style:name="ListLabel_20_54" style:display-name="ListLabel 5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55" style:display-name="ListLabel 55" style:family="text">
      <style:text-properties fo:font-size="12pt" style:font-size-asian="12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02" style:display-name="ListLabel 102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03" style:display-name="ListLabel 103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4" style:display-name="ListLabel 104" style:family="text">
      <style:text-properties style:font-name-asian="微軟正黑體1" style:font-family-asian="微軟正黑體" style:font-family-generic-asian="system" style:font-pitch-asian="variable"/>
    </style:style>
    <style:style style:name="ListLabel_20_105" style:display-name="ListLabel 105" style:family="text">
      <style:text-properties style:font-name-asian="微軟正黑體1" style:font-family-asian="微軟正黑體" style:font-family-generic-asian="system" style:font-pitch-asian="variable"/>
    </style:style>
    <style:style style:name="ListLabel_20_106" style:display-name="ListLabel 106" style:family="text">
      <style:text-properties style:font-name-asian="微軟正黑體1" style:font-family-asian="微軟正黑體" style:font-family-generic-asian="system" style:font-pitch-asian="variable"/>
    </style:style>
    <style:style style:name="ListLabel_20_107" style:display-name="ListLabel 107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08" style:display-name="ListLabel 108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09" style:display-name="ListLabel 109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10" style:display-name="ListLabel 110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text:style-name="ListLabel_20_5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style-name="ListLabel_20_56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8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9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0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1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3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4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style-name="ListLabel_20_65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7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8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1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2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3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style-name="ListLabel_20_74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6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7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8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9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0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1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style-name="ListLabel_20_83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5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6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7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8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9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0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1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prefix="T" style:num-format="1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bullet text:level="1" text:style-name="ListLabel_20_9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4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5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6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7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8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9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0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text:style-name="ListLabel_20_10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text:style-name="ListLabel_20_10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text:style-name="ListLabel_20_10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text:style-name="ListLabel_20_10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text:style-name="ListLabel_20_10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Numbering_20_Symbols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text:style-name="ListLabel_20_10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ListLabel_20_10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ListLabel_20_10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text:style-name="ListLabel_20_10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ListLabel_20_1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meta:editing-cycles>4</meta:editing-cycles>
    <meta:print-date>2015-08-03T07:53:00</meta:print-date>
    <meta:creation-date>2022-08-30T05:32:00</meta:creation-date>
    <dc:date>2022-12-16T09:57:44.857000000</dc:date>
    <meta:editing-duration>PT49M34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2" meta:paragraph-count="64" meta:word-count="884" meta:character-count="946" meta:non-whitespace-character-count="9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