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cm" fo:margin-right="0cm" fo:line-height="0.706cm" fo:text-align="justify" style:justify-single-word="false" fo:text-indent="0.847cm" style:auto-text-indent="false"/>
      <style:text-properties style:font-size-complex="12pt"/>
    </style:style>
    <style:style style:name="P5" style:family="paragraph" style:parent-style-name="Standard_20__28_user_29_">
      <style:paragraph-properties fo:margin-left="0cm" fo:margin-right="0cm" fo:line-height="0.706cm" fo:text-align="justify" style:justify-single-word="false" fo:text-indent="0.847cm" style:auto-text-indent="false"/>
    </style:style>
    <style:style style:name="P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Header"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2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language="zh" fo:country="TW" style:font-size-complex="12pt" style:language-complex="zh" style:country-complex="TW"/>
    </style:style>
    <style:style style:name="P24" style:family="paragraph" style:parent-style-name="List_20_Paragraph" style:list-style-name="WWNum48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5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anguage="zh" fo:country="TW" style:language-complex="zh" style:country-complex="TW"/>
    </style:style>
    <style:style style:name="T6" style:family="text">
      <style:text-properties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6">MEM3R0979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拆卸與安裝後視鏡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130848560" text:style-name="WWNum39">
              <text:list-item text:start-value="1">
                <text:p text:style-name="P9">準備工作</text:p>
              </text:list-item>
            </text:list>
            <text:list xml:id="list3154989339" text:style-name="L1">
              <text:list-item>
                <text:p text:style-name="P21">使用技術手冊來決定施工<text:span text:style-name="T3">方法</text:span><text:span text:style-name="T4">【註1】</text:span>、物料及設備的工作規範。</text:p>
              </text:list-item>
              <text:list-item>
                <text:p text:style-name="P21">閱讀並瞭解作業規範。</text:p>
              </text:list-item>
              <text:list-item>
                <text:p text:style-name="P21">在工作過程中遵守<text:span text:style-name="T3">職業安全衛生規範</text:span><text:span text:style-name="T4">【註2】</text:span>。</text:p>
              </text:list-item>
              <text:list-item>
                <text:p text:style-name="P21">選定更換作業所需的物料。</text:p>
              </text:list-item>
              <text:list-item>
                <text:p text:style-name="P21">確認並檢查設備及工具的安全有效運作。</text:p>
              </text:list-item>
              <text:list-item>
                <text:p text:style-name="P21">選擇能減少廢棄物料的程序。</text:p>
              </text:list-item>
              <text:list-item>
                <text:p text:style-name="P21">選擇在工作時能最有效使用能源的程序。</text:p>
              </text:list-item>
            </text:list>
            <text:list xml:id="list182201020997324" text:continue-list="list2130848560" text:style-name="WWNum20a">
              <text:list-item>
                <text:p text:style-name="P10">拆卸後視鏡</text:p>
              </text:list-item>
            </text:list>
            <text:list xml:id="list2945292181" text:style-name="WWNum40">
              <text:list-item text:start-value="1">
                <text:p text:style-name="P15">依原廠規定的方法、工具及設備拆卸後視鏡。</text:p>
              </text:list-item>
              <text:list-item>
                <text:p text:style-name="P15">在不導致元件或系統損壞的條件下完成拆卸。</text:p>
              </text:list-item>
              <text:list-item>
                <text:p text:style-name="P15">依據職業安全衛生規範、公司程序或政策完成拆卸作業。</text:p>
              </text:list-item>
            </text:list>
            <text:list xml:id="list182202045896996" text:continue-list="list182201020997324" text:style-name="WWNum20a">
              <text:list-item>
                <text:p text:style-name="P10">安裝後視鏡</text:p>
              </text:list-item>
            </text:list>
            <text:list xml:id="list1842386040" text:style-name="L2">
              <text:list-item>
                <text:p text:style-name="P22">採用原廠規定的方法、物料、工具及設備安裝後視鏡。</text:p>
              </text:list-item>
              <text:list-item>
                <text:p text:style-name="P22">在不導致元件或系統損壞的條件下完成安裝。</text:p>
              </text:list-item>
              <text:list-item>
                <text:p text:style-name="P22">依據職業安全衛生規範、公司程序或政策完成安裝作業。</text:p>
              </text:list-item>
            </text:list>
            <text:list xml:id="list182201052599460" text:continue-list="list182202045896996" text:style-name="WWNum20a">
              <text:list-item>
                <text:p text:style-name="P10">清理工作區域並進行設備維護</text:p>
              </text:list-item>
            </text:list>
            <text:list xml:id="list3773137402" text:style-name="WWNum41">
              <text:list-item text:start-value="1">
                <text:p text:style-name="P16">蒐集並儲存可重複使用的物料。</text:p>
              </text:list-item>
              <text:list-item>
                <text:p text:style-name="P16">依工作場所及環境作業程序清除廢棄物及廢料。</text:p>
              </text:list-item>
              <text:list-item>
                <text:p text:style-name="P16">依工作場所作業程序清潔並檢查設備及工作區域達可用之狀態。</text:p>
              </text:list-item>
              <text:list-item>
                <text:p text:style-name="P16">依工作場所作業要求，標示損壞設備並確認故障。</text:p>
              </text:list-item>
              <text:list-item>
                <text:p text:style-name="P16">依製造商或零件供應商規格及工作現場作業程序完成作業維護工作。</text:p>
              </text:list-item>
              <text:list-item text:style-override="WWNum29a">
                <text:p text:style-name="P17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<text:soft-page-break/>(K=knowledge知識)</text:p>
          </table:table-cell>
          <table:table-cell table:style-name="表格1.B6" office:value-type="string">
            <text:list xml:id="list3010304052" text:style-name="WWNum33a">
              <text:list-item>
                <text:p text:style-name="P11">職業安全衛生相關規範</text:p>
              </text:list-item>
              <text:list-item>
                <text:p text:style-name="P11"><text:soft-page-break/>組織及工作場域相關作業標準、政策與程序</text:p>
              </text:list-item>
              <text:list-item>
                <text:p text:style-name="P11">工具與設備的使用方法</text:p>
              </text:list-item>
              <text:list-item>
                <text:p text:style-name="P11">物料類型與應用</text:p>
              </text:list-item>
              <text:list-item>
                <text:p text:style-name="P11">擋風玻璃後視鏡的拆卸與安裝程序</text:p>
              </text:list-item>
              <text:list-item>
                <text:p text:style-name="P11">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162045981" text:style-name="WWNum42">
              <text:list-item text:start-value="1"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規劃<text:span text:style-name="T2">後視鏡拆卸與安裝</text:span>程序</text:p>
              </text:list-item>
              <text:list-item>
                <text:p text:style-name="P12">材料規劃與選用能力</text:p>
              </text:list-item>
              <text:list-item>
                <text:p text:style-name="P12"><text:span text:style-name="T2">後視鏡拆卸與安裝</text:span>技術能力</text:p>
              </text:list-item>
              <text:list-item>
                <text:p text:style-name="P12"><text:span text:style-name="T2">後視鏡拆卸與安裝</text:span>工具、設備的維護能力</text:p>
              </text:list-item>
              <text:list-item>
                <text:p text:style-name="P12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784520196" text:style-name="WWNum44">
              <text:list-item text:start-value="1">
                <text:p text:style-name="P13">評量證據</text:p>
              </text:list-item>
            </text:list>
            <text:list xml:id="list2770606479" text:style-name="WWNum45">
              <text:list-item text:start-value="1">
                <text:p text:style-name="P23">能遵守安全程序及要求。</text:p>
              </text:list-item>
              <text:list-item>
                <text:p text:style-name="P18">能與參與人員或受工作影響的人員有效溝通。</text:p>
              </text:list-item>
              <text:list-item>
                <text:p text:style-name="P18">能選擇適用於當前情況的方法及技術。</text:p>
              </text:list-item>
              <text:list-item>
                <text:p text:style-name="P18">能以系統化的方式完成準備工作。</text:p>
              </text:list-item>
              <text:list-item>
                <text:p text:style-name="P18">能拆卸及安裝各種後視鏡。</text:p>
              </text:list-item>
            </text:list>
            <text:list xml:id="list182200720816262" text:continue-list="list784520196" text:style-name="WWNum7a">
              <text:list-item>
                <text:p text:style-name="P14">評量情境與資源</text:p>
              </text:list-item>
            </text:list>
            <text:list xml:id="list4278815890" text:style-name="WWNum46">
              <text:list-item text:start-value="1">
                <text:p text:style-name="P19">工作場所位置或模擬工作現場。</text:p>
              </text:list-item>
              <text:list-item>
                <text:p text:style-name="P19">後視鏡拆卸及安裝的相關物料。</text:p>
              </text:list-item>
              <text:list-item>
                <text:p text:style-name="P19">適用的設備、手動工具及電動工具。</text:p>
              </text:list-item>
              <text:list-item>
                <text:p text:style-name="P19">涵蓋強制性之作業活動、工作規格書及技術手冊。</text:p>
              </text:list-item>
            </text:list>
            <text:list xml:id="list182202358400821" text:continue-list="list182200720816262" text:style-name="WWNum7a">
              <text:list-item>
                <text:p text:style-name="P14">評量方法</text:p>
              </text:list-item>
            </text:list>
            <text:list xml:id="list2525339067" text:style-name="WWNum47">
              <text:list-item text:start-value="1">
                <text:p text:style-name="P20">於真實或模擬工作條件下，直接觀察受評者進行<text:span text:style-name="T2">後視鏡拆卸與安裝</text:span>任務。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狀況題庫，評估受評者問題處理能力。</text:p>
              </text:list-item>
              <text:list-item>
                <text:p text:style-name="P20">本職能單元可與其他相關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875899363" text:style-name="WWNum48">
              <text:list-item text:start-value="1">
                <text:p text:style-name="P24">方法：如<text:span text:style-name="T5">目視、機械及實際檢查、後視鏡拆卸及安裝</text:span><text:span text:style-name="T6">或</text:span><text:span text:style-name="T5">重裝等。</text:span></text:p>
              </text:list-item>
              <text:list-item text:style-override="WWNum14a">
                <text:p text:style-name="P25">職業安全衛生規範：如防護衣物及裝備、工具及設備的使用、工作場所環境及安全、物料的處理、消<text:soft-page-break/>防設備的使用等。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7" style:display-name="ListLabel 17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5" style:display-name="ListLabel 35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1" style:display-name="ListLabel 41" style:family="text">
      <style:text-properties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3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3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4</meta:editing-cycles>
    <meta:print-date>2015-08-03T07:53:00</meta:print-date>
    <meta:creation-date>2022-08-30T07:51:00</meta:creation-date>
    <dc:date>2022-12-15T18:22:00.270000000</dc:date>
    <meta:editing-duration>PT52M5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3" meta:word-count="1102" meta:character-count="1169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