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51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4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5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</style:style>
    <style:style style:name="P26" style:family="paragraph" style:parent-style-name="List_20_Paragraph" style:list-style-name="L1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zh" style:country-complex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6">MEM5R0974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6"><text:span text:style-name="T4">拆卸與安裝</text:span><text:span text:style-name="T5">【註1】</text:span>強化擋風玻璃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7">5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643310535" text:style-name="WWNum40">
              <text:list-item text:start-value="1">
                <text:p text:style-name="P10">準備工作</text:p>
              </text:list-item>
            </text:list>
            <text:list xml:id="list2505877552" text:style-name="WWNum41">
              <text:list-item text:start-value="1">
                <text:p text:style-name="P14">使用技術手冊決定施工作業，包含施工方法、物料及設備的需求。</text:p>
              </text:list-item>
              <text:list-item text:style-override="WWNum22a">
                <text:p text:style-name="P15">閱讀並瞭解工作規範。</text:p>
              </text:list-item>
              <text:list-item text:style-override="WWNum22a">
                <text:p text:style-name="P15">在工作過程中遵守<text:span text:style-name="T4">職業安全衛生規範</text:span><text:span text:style-name="T5">【註2】</text:span>，包含<text:span text:style-name="T4">個人防護裝備</text:span><text:span text:style-name="T5">【註3】</text:span>要求。</text:p>
              </text:list-item>
              <text:list-item text:style-override="WWNum22a">
                <text:p text:style-name="P15">選擇維修所需的<text:span text:style-name="T4">物料</text:span><text:span text:style-name="T5">【註4】</text:span>。</text:p>
              </text:list-item>
              <text:list-item text:style-override="WWNum22a">
                <text:p text:style-name="P15">確認並檢查設備及工具的安全及有效運作。</text:p>
              </text:list-item>
              <text:list-item text:style-override="WWNum22a">
                <text:p text:style-name="P15">判定能減少廢棄物料的程序。</text:p>
              </text:list-item>
              <text:list-item text:style-override="WWNum22a">
                <text:p text:style-name="P15">確認在工作時能最有效使用能源的程序。</text:p>
              </text:list-item>
            </text:list>
            <text:list xml:id="list104707258655437" text:continue-list="list3643310535" text:style-name="WWNum19a">
              <text:list-item>
                <text:p text:style-name="P11">拆除強化擋風玻璃</text:p>
              </text:list-item>
            </text:list>
            <text:list xml:id="list43112990" text:style-name="WWNum42">
              <text:list-item text:start-value="1">
                <text:p text:style-name="P16">取得並理解製造商或零件供應商規範的資訊。</text:p>
              </text:list-item>
              <text:list-item>
                <text:p text:style-name="P16">依車輛製造商或零件供應商規範及公差執行拆卸工作。</text:p>
              </text:list-item>
              <text:list-item>
                <text:p text:style-name="P16">完成工作場所管理文件及處理相關的拆卸結果。</text:p>
              </text:list-item>
              <text:list-item>
                <text:p text:style-name="P16">在不損壞元件或系統的條件下完成拆卸。</text:p>
              </text:list-item>
              <text:list-item>
                <text:p text:style-name="P16">依據行業法規或準則、職業安全衛生要求、公司程序或政策完成拆卸工作。</text:p>
              </text:list-item>
            </text:list>
            <text:list xml:id="list104706677907405" text:continue-list="list104707258655437" text:style-name="WWNum19a">
              <text:list-item>
                <text:p text:style-name="P11">安裝強化擋風玻璃</text:p>
              </text:list-item>
            </text:list>
            <text:list xml:id="list1265287447" text:style-name="WWNum43">
              <text:list-item text:start-value="1">
                <text:p text:style-name="P17">取得並理解製造商或零件供應商規範的資訊。</text:p>
              </text:list-item>
              <text:list-item>
                <text:p text:style-name="P17">依車輛製造商或零件供應商規範及公差執行安裝工作。</text:p>
              </text:list-item>
              <text:list-item>
                <text:p text:style-name="P17">完成工作場所管理文件及處理相關的安裝結果。</text:p>
              </text:list-item>
              <text:list-item>
                <text:p text:style-name="P17">在不損壞元件或系統的條件下完成安裝。</text:p>
              </text:list-item>
              <text:list-item>
                <text:p text:style-name="P17">依據行業法規或準則、職業安全衛生要求、公司程序或政策完成安裝工作活動。</text:p>
              </text:list-item>
            </text:list>
            <text:list xml:id="list104707157826638" text:continue-list="list104706677907405" text:style-name="WWNum19a">
              <text:list-item>
                <text:p text:style-name="P11">清理工作區域並進行設備維護</text:p>
              </text:list-item>
            </text:list>
            <text:list xml:id="list1096043290" text:style-name="WWNum44">
              <text:list-item text:start-value="1">
                <text:p text:style-name="P18">蒐集並儲存可重複使用的物料。</text:p>
              </text:list-item>
              <text:list-item>
                <text:p text:style-name="P18">依工作場所及環境程序清除廢棄物及廢料。</text:p>
              </text:list-item>
              <text:list-item>
                <text:p text:style-name="P18">依工作場所作業程序清潔並檢查設備及工作區域達<text:soft-page-break/>可用之狀態。</text:p>
              </text:list-item>
              <text:list-item>
                <text:p text:style-name="P18">依工作場所作業要求，標示損壞設備並確認故障。</text:p>
              </text:list-item>
              <text:list-item text:style-override="WWNum28a">
                <text:p text:style-name="P19">依製造商或零件供應商規範及工作現場作業程序完成作業維護工作。</text:p>
              </text:list-item>
              <text:list-item text:style-override="WWNum28a">
                <text:p text:style-name="P19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842430252" text:style-name="L1">
              <text:list-item>
                <text:p text:style-name="P26">職業安全衛生及個人安全規範</text:p>
              </text:list-item>
              <text:list-item>
                <text:p text:style-name="P26">製造商、零件供應商與公司之政策</text:p>
              </text:list-item>
              <text:list-item>
                <text:p text:style-name="P26">拆卸及安裝程序</text:p>
              </text:list-item>
              <text:list-item>
                <text:p text:style-name="P26">測試程序</text:p>
              </text:list-item>
              <text:list-item>
                <text:p text:style-name="P26">標準作業流程</text:p>
              </text:list-item>
              <text:list-item>
                <text:p text:style-name="P26">車輛安全規範</text:p>
              </text:list-item>
              <text:list-item>
                <text:p text:style-name="P26">擋風玻璃相關技術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04706746557791" text:continue-list="list842430252" text:style-name="L1">
              <text:list-item text:start-value="1">
                <text:p text:style-name="P26">溝通協調能力</text:p>
              </text:list-item>
              <text:list-item>
                <text:p text:style-name="P26">職業安全衛生風險管控能力</text:p>
              </text:list-item>
              <text:list-item>
                <text:p text:style-name="P26">作業流程規劃能力</text:p>
              </text:list-item>
              <text:list-item>
                <text:p text:style-name="P26">分析<text:bookmark text:name="_GoBack"/>工作單、方法、材料及工具設備</text:p>
              </text:list-item>
              <text:list-item>
                <text:p text:style-name="P26">物料規劃及選用能力</text:p>
              </text:list-item>
              <text:list-item>
                <text:p text:style-name="P26">強化擋風玻璃量測、拆卸及安裝技術能力</text:p>
              </text:list-item>
              <text:list-item>
                <text:p text:style-name="P26">量測、拆卸及安裝工具設備的維護技術能力</text:p>
              </text:list-item>
              <text:list-item>
                <text:p text:style-name="P26">品質管控能力</text:p>
              </text:list-item>
              <text:list-item>
                <text:p text:style-name="P26">廢棄物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1821523379" text:style-name="WWNum47">
              <text:list-item text:start-value="1">
                <text:p text:style-name="P12">評量證據</text:p>
              </text:list-item>
            </text:list>
            <text:list xml:id="list1932775058" text:style-name="WWNum48">
              <text:list-item text:start-value="1">
                <text:p text:style-name="P20">能遵守安全程序及要求。</text:p>
              </text:list-item>
              <text:list-item>
                <text:p text:style-name="P20">能與參與人員或受作業影響的人員有效溝通。</text:p>
              </text:list-item>
              <text:list-item>
                <text:p text:style-name="P20">能選擇適用於當前情況的方法及技術。</text:p>
              </text:list-item>
              <text:list-item>
                <text:p text:style-name="P20">能應用車輛保護方法。</text:p>
              </text:list-item>
              <text:list-item>
                <text:p text:style-name="P20">能拆卸及安裝各種強化擋風玻璃。</text:p>
              </text:list-item>
            </text:list>
            <text:list xml:id="list104706791498525" text:continue-list="list1821523379" text:style-name="WWNum7a">
              <text:list-item>
                <text:p text:style-name="P13">評量情境與資源</text:p>
              </text:list-item>
            </text:list>
            <text:list xml:id="list1973122436" text:style-name="WWNum49">
              <text:list-item text:start-value="1">
                <text:p text:style-name="P21">在工作場所位置或模擬工作現場下進行評量。</text:p>
              </text:list-item>
              <text:list-item>
                <text:p text:style-name="P21">相關物料。</text:p>
              </text:list-item>
              <text:list-item>
                <text:p text:style-name="P21">適用的設備、手工具及動力工具。</text:p>
              </text:list-item>
              <text:list-item>
                <text:p text:style-name="P21">作業要求、規範及技術手冊。</text:p>
              </text:list-item>
            </text:list>
            <text:list xml:id="list104705750008327" text:continue-list="list104706791498525" text:style-name="WWNum7a">
              <text:list-item>
                <text:p text:style-name="P13">評量方法</text:p>
              </text:list-item>
            </text:list>
            <text:list xml:id="list1241229524" text:style-name="WWNum8a">
              <text:list-item>
                <text:p text:style-name="P22">於真實或模擬工作條件下直接觀察受評者進行強化<text:soft-page-break/>擋風玻璃拆卸及安裝任務。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狀況題庫，評估受評者問題處理能力。</text:p>
              </text:list-item>
              <text:list-item>
                <text:p text:style-name="P22">績效證據可由客戶、團隊領導者或成員或其它適當人員在商定的認證條件下提供。</text:p>
              </text:list-item>
              <text:list-item>
                <text:p text:style-name="P22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list xml:id="list1768868348" text:style-name="WWNum51">
              <text:list-item text:start-value="1">
                <text:p text:style-name="P23">拆卸與安裝：含玻璃元件、成型或修整、車鏡、遮陽板、天線、電氣及機械元件、橡膠、鎖定帶等。</text:p>
              </text:list-item>
              <text:list-item text:style-override="WWNum14a">
                <text:p text:style-name="P24">職業安全衛生規範：含防護衣物及裝備、工具及設備的使用、工作場所環境及安全、物料的處理、消防設備的使用、危害控制及危險物料和物質等。</text:p>
              </text:list-item>
              <text:list-item text:style-override="WWNum14a">
                <text:p text:style-name="P25"><text:span text:style-name="T2">個人防護裝備：為規定</text:span><text:span text:style-name="T3">、</text:span><text:span text:style-name="T2">法律</text:span><text:span text:style-name="T3">、</text:span><text:span text:style-name="T2">法規</text:span>、<text:span text:style-name="T2">作業規範和工作場所政策及實施所包括的項目。</text:span></text:p>
              </text:list-item>
              <text:list-item text:style-override="WWNum14a">
                <text:p text:style-name="P24">物料：含擋風玻璃、黏著劑、溶劑和清潔材料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2" style:display-name="ListLabel 3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style-name="ListLabel_20_26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3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32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33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3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35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8:36:00</meta:creation-date>
    <dc:date>2022-12-16T10:47:04.992000000</dc:date>
    <meta:editing-duration>PT8M4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3" meta:word-count="1387" meta:character-count="1459" meta:non-whitespace-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