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4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5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7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8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2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List_20_Paragraph" style:list-style-name="WWNum15a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16" style:family="paragraph" style:parent-style-name="Standard_20__28_user_29_">
      <style:paragraph-properties fo:orphans="0" fo:widows="0"/>
      <style:text-properties style:font-size-complex="12pt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 style:list-style-name="WWNum25a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 style:list-style-name="WWNum30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27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3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8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4" style:family="paragraph" style:parent-style-name="Standard_20__28_user_29_" style:list-style-name="WWNum27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5" style:family="paragraph" style:parent-style-name="Standard_20__28_user_29_" style:list-style-name="WWNum8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/>
    </style:style>
    <style:style style:name="T7" style:family="text">
      <style:text-properties fo:language="en" fo:country="AU" style:letter-kerning="false" style:font-name-complex="Times New Roman1"/>
    </style:style>
    <style:style style:name="T8" style:family="text">
      <style:text-properties fo:language="en" fo:country="AU" style:letter-kerning="false" style:font-name-complex="Times New Roman1" style:font-size-complex="12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6">MEM6R0978v2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6"><text:span text:style-name="T4">拆卸</text:span><text:span text:style-name="T5">【註1】</text:span><text:span text:style-name="T4">與安裝</text:span><text:span text:style-name="T5">【註2】</text:span>大型車輛擋風玻璃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6"><text:span text:style-name="T6">製造／設備安裝維護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6">3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704616257" text:style-name="WWNum32">
              <text:list-item text:start-value="1">
                <text:p text:style-name="P2">準備工作</text:p>
              </text:list-item>
            </text:list>
            <text:list xml:id="list2620202854" text:style-name="WWNum21a">
              <text:list-item>
                <text:list>
                  <text:list-item>
                    <text:p text:style-name="P8">使用技術手冊來決定施工作業，包含方法、物料及設備的工作要求。</text:p>
                  </text:list-item>
                  <text:list-item>
                    <text:p text:style-name="P8">閱讀並瞭解工作規範。</text:p>
                  </text:list-item>
                  <text:list-item>
                    <text:p text:style-name="P8">在工作過程中遵守<text:span text:style-name="T4">職業安全衛生規範</text:span><text:span text:style-name="T5">【註3】</text:span>，包含人員防護和高空作業的<text:span text:style-name="T4">個人防護裝備</text:span><text:span text:style-name="T5">【註4】</text:span>特殊需求。</text:p>
                  </text:list-item>
                  <text:list-item>
                    <text:p text:style-name="P8">選定工作所需的<text:span text:style-name="T4">物料</text:span><text:span text:style-name="T5">【註5】</text:span>。</text:p>
                  </text:list-item>
                  <text:list-item>
                    <text:p text:style-name="P8">確認並檢查設備及工具的安全及有效運作。</text:p>
                  </text:list-item>
                  <text:list-item>
                    <text:p text:style-name="P8">擇定能減少廢棄物料的程序。</text:p>
                  </text:list-item>
                  <text:list-item>
                    <text:p text:style-name="P8">確認能在工作時最有效使用能源的程序。</text:p>
                  </text:list-item>
                </text:list>
              </text:list-item>
            </text:list>
            <text:list xml:id="list165039836817251" text:continue-list="list704616257" text:style-name="WWNum32">
              <text:list-item>
                <text:p text:style-name="P2">拆卸車輛擋風玻璃</text:p>
              </text:list-item>
            </text:list>
            <text:list xml:id="list3007106398" text:style-name="WWNum33">
              <text:list-item text:start-value="1">
                <text:p text:style-name="P9">取得並理解製造商或系統供應商規範的資訊文件。</text:p>
              </text:list-item>
              <text:list-item text:style-override="WWNum23a">
                <text:p text:style-name="P10">選擇並使用拆卸<text:span text:style-name="T4">工具和設備</text:span><text:span text:style-name="T5">【註6】</text:span>，以及擋風玻璃支撐架。</text:p>
              </text:list-item>
              <text:list-item text:style-override="WWNum23a">
                <text:p text:style-name="P10">採用高空作業安全吊帶、設備及程序。</text:p>
              </text:list-item>
              <text:list-item text:style-override="WWNum23a">
                <text:p text:style-name="P10">依車輛製造商或系統供應商執行拆卸工作。</text:p>
              </text:list-item>
              <text:list-item text:style-override="WWNum23a">
                <text:p text:style-name="P10">在不導致元件損壞的條件下完成拆卸。</text:p>
              </text:list-item>
              <text:list-item text:style-override="WWNum23a">
                <text:p text:style-name="P10">依據職業安全衛生相關規範、公司程序或政策完成拆卸工作。</text:p>
              </text:list-item>
              <text:list-item text:style-override="WWNum23a">
                <text:p text:style-name="P10">完成工作場所作業文件及處理相關的拆卸結果。</text:p>
              </text:list-item>
            </text:list>
            <text:list xml:id="list165039318936544" text:continue-list="list165039836817251" text:style-name="WWNum32">
              <text:list-item>
                <text:p text:style-name="P2">安裝車輛擋風玻璃</text:p>
              </text:list-item>
            </text:list>
            <text:list xml:id="list1862803753" text:style-name="WWNum25a">
              <text:list-item>
                <text:p text:style-name="P19">取得並理解製造商或系統供應商規範的資訊文件。</text:p>
              </text:list-item>
              <text:list-item>
                <text:p text:style-name="P19">選擇並使用須應用的玻璃類型。</text:p>
              </text:list-item>
              <text:list-item>
                <text:p text:style-name="P19">選擇並使用自平面夾層玻璃切割擋風玻璃的設備。</text:p>
              </text:list-item>
              <text:list-item>
                <text:p text:style-name="P19">選擇並使用安裝工具和設備，以及擋風玻璃支撐架。</text:p>
              </text:list-item>
              <text:list-item>
                <text:p text:style-name="P19">採用高空作業安全吊帶、設備及程序。</text:p>
              </text:list-item>
              <text:list-item>
                <text:p text:style-name="P19">依車輛製造商或系統供應商執行安裝工作。</text:p>
              </text:list-item>
              <text:list-item>
                <text:p text:style-name="P19">在不導致元件損壞的條件下完成安裝。</text:p>
              </text:list-item>
              <text:list-item>
                <text:p text:style-name="P19">嚴格遵守工作要求及製造商或系統供應商規範所訂<text:soft-page-break/>定之乾燥時間。</text:p>
              </text:list-item>
              <text:list-item>
                <text:p text:style-name="P19">依據職業安全衛生相關規範、公司程序或政策完成安裝工作。</text:p>
              </text:list-item>
              <text:list-item>
                <text:p text:style-name="P19">完成工作場所作業文件及處理相關的安裝結果。</text:p>
              </text:list-item>
            </text:list>
            <text:list xml:id="list165040681187883" text:continue-list="list165039318936544" text:style-name="WWNum32">
              <text:list-item>
                <text:p text:style-name="P2">清理工作區域並進行設備維護</text:p>
              </text:list-item>
            </text:list>
            <text:list xml:id="list3781812375" text:style-name="WWNum27a">
              <text:list-item>
                <text:p text:style-name="P21">蒐集並儲存可重複使用的物料。</text:p>
              </text:list-item>
              <text:list-item>
                <text:p text:style-name="P21">依工作場所及環境程序清除廢棄物及廢料。</text:p>
              </text:list-item>
              <text:list-item>
                <text:p text:style-name="P21">依工作場所作業程序清潔並檢查設備及工作區域達可用之狀態。</text:p>
              </text:list-item>
              <text:list-item>
                <text:p text:style-name="P21">依工作場所作業要求，標示損壞設備並確認故障。</text:p>
              </text:list-item>
              <text:list-item>
                <text:p text:style-name="P21">依製造商或系統供應商規範及工作現場程序完成作業維護工作。</text:p>
              </text:list-item>
              <text:list-item>
                <text:p text:style-name="P24"><text:span text:style-name="T7">依工作場所作業程序維護工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6" office:value-type="string">
            <text:list xml:id="list1906397423" text:style-name="WWNum29a">
              <text:list-item>
                <text:p text:style-name="P6">職業安全衛生相關規範</text:p>
              </text:list-item>
              <text:list-item>
                <text:p text:style-name="P6">製造商、系統供應商或公司之政策及程序</text:p>
              </text:list-item>
              <text:list-item>
                <text:p text:style-name="P6">車輛擋風玻璃拆卸及安裝標準作業程序</text:p>
              </text:list-item>
              <text:list-item>
                <text:p text:style-name="P6">測試程序</text:p>
              </text:list-item>
              <text:list-item>
                <text:p text:style-name="P6">車輛擋風玻璃類型</text:p>
              </text:list-item>
              <text:list-item>
                <text:p text:style-name="P3"><text:span text:style-name="T1">擋風玻璃安裝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1795009463" text:style-name="WWNum28a">
              <text:list-item>
                <text:p text:style-name="P7">職業安全衛生風險管控能力</text:p>
              </text:list-item>
              <text:list-item>
                <text:p text:style-name="P7">溝通協調能力</text:p>
              </text:list-item>
              <text:list-item>
                <text:p text:style-name="P7">規劃擋風玻璃拆卸及安裝作業流程</text:p>
              </text:list-item>
              <text:list-item>
                <text:p text:style-name="P7">物料規劃及選用能力</text:p>
              </text:list-item>
              <text:list-item>
                <text:p text:style-name="P7">擋風玻璃拆卸及安裝技術</text:p>
              </text:list-item>
              <text:list-item>
                <text:p text:style-name="P7">擋風玻璃拆卸及安裝器具之維護</text:p>
              </text:list-item>
              <text:list-item>
                <text:p text:style-name="P4">撰寫安裝業務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857319878" text:style-name="WWNum38">
              <text:list-item text:start-value="1">
                <text:p text:style-name="P5">評量證據</text:p>
              </text:list-item>
            </text:list>
            <text:list xml:id="list1927171235" text:style-name="WWNum30">
              <text:list-item>
                <text:p text:style-name="P20">能遵守安全作業程序及要求。</text:p>
              </text:list-item>
              <text:list-item>
                <text:p text:style-name="P20">能與參與人員或受工作影響的人員有效溝通。</text:p>
              </text:list-item>
              <text:list-item>
                <text:p text:style-name="P20">能選擇適用於當前情況的方法和技術。</text:p>
              </text:list-item>
              <text:list-item>
                <text:p text:style-name="P20">能以系統化的方式完成準備工作。</text:p>
              </text:list-item>
              <text:list-item>
                <text:p text:style-name="P20">能完成至少兩項不同大型車輛擋風玻璃的拆卸及安裝。</text:p>
              </text:list-item>
              <text:list-item>
                <text:p text:style-name="P20">能完成工作場所紀錄。</text:p>
              </text:list-item>
            </text:list>
            <text:list xml:id="list165039529964454" text:continue-list="list857319878" text:style-name="WWNum38">
              <text:list-item>
                <text:p text:style-name="P5">評量情境與資源</text:p>
              </text:list-item>
            </text:list>
            <text:list xml:id="list2811559810" text:style-name="WWNum31">
              <text:list-item>
                <text:p text:style-name="P22"><text:soft-page-break/>工作場所位置或模擬工作現場。</text:p>
              </text:list-item>
              <text:list-item>
                <text:p text:style-name="P22">擋風玻璃拆卸及安裝的相關物料。</text:p>
              </text:list-item>
              <text:list-item>
                <text:p text:style-name="P22">適用的設備、手工具及動力工具。</text:p>
              </text:list-item>
              <text:list-item>
                <text:p text:style-name="P22">相關規範及技術手冊。</text:p>
              </text:list-item>
            </text:list>
            <text:list xml:id="list165041204680473" text:continue-list="list165039529964454" text:style-name="WWNum38">
              <text:list-item>
                <text:p text:style-name="P5">評量方法</text:p>
              </text:list-item>
            </text:list>
            <text:list xml:id="list32396478" text:style-name="WWNum8a">
              <text:list-item>
                <text:p text:style-name="P23">評量者直接觀察受評者進行拆卸與安裝之過程。</text:p>
              </text:list-item>
              <text:list-item>
                <text:p text:style-name="P23">以書面或口頭詢問受評者對基礎知識的了解。</text:p>
              </text:list-item>
              <text:list-item>
                <text:p text:style-name="P23">評量須於真實或模擬情境下實施，並要求過程證據。</text:p>
              </text:list-item>
              <text:list-item>
                <text:p text:style-name="P23">評量須能確證職能不僅可勝任於特定環境，亦可轉換到其它情境。</text:p>
              </text:list-item>
              <text:list-item>
                <text:p text:style-name="P25"><text:span text:style-name="T7">本職能單元可以與其他相關工作性質的職能單元一起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3890317856" text:style-name="WWNum42">
              <text:list-item>
                <text:p text:style-name="P11">拆卸：其方法如框架、夾具、特殊橡膠部位及釉面擋風玻璃、自平面夾層玻璃切割擋風玻璃等。</text:p>
              </text:list-item>
              <text:list-item text:style-override="WWNum15a">
                <text:p text:style-name="P12">安裝：其範圍如玻璃元件、成型、修整、車鏡、遮陽板、天線、電氣及機械元件、橡膠、鎖定帶等。</text:p>
              </text:list-item>
              <text:list-item text:style-override="WWNum15a">
                <text:p text:style-name="P12">職業安全衛生規範：應與法律、法規、作業規範及公司安全政策及程序一致，如防護衣物及設備、設備及工具使用、工作場所環境及安全、物料處理、消防設備的使用、公司急救、災害控制和危險物料及物質的使用等。</text:p>
              </text:list-item>
              <text:list-item text:style-override="WWNum15a">
                <text:p text:style-name="P12">個人防護裝備：如規定、法律、法規、作業規範、工作場所政策及實施所包括的項目等。</text:p>
              </text:list-item>
              <text:list-item text:style-override="WWNum15a">
                <text:p text:style-name="P12">物料：如黏著劑、溶劑、安裝耗材和清潔物料等。</text:p>
              </text:list-item>
              <text:list-item text:style-override="WWNum15a">
                <text:p text:style-name="P12">工具和設備：如手工具、動力工具、清潔設備、密封設備、起重及支撐設備、安全束帶、台架和切割設備等。</text:p>
              </text:list-item>
            </text:list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9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7</meta:editing-cycles>
    <meta:print-date>2015-08-03T07:53:00</meta:print-date>
    <meta:creation-date>2021-10-07T13:03:00</meta:creation-date>
    <dc:date>2021-11-30T05:51:00</dc:date>
    <meta:editing-duration>PT4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90" meta:word-count="1640" meta:character-count="1721" meta:non-whitespace-character-count="1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