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cm" fo:margin-left="0.06cm" fo:margin-top="0cm" fo:margin-bottom="0cm" table:align="left" style:writing-mode="lr-tb"/>
    </style:style>
    <style:style style:name="表格1.A" style:family="table-column">
      <style:table-column-properties style:column-width="4.399cm"/>
    </style:style>
    <style:style style:name="表格1.B" style:family="table-column">
      <style:table-column-properties style:column-width="11.5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_20__28_user_29_">
      <style:paragraph-properties fo:line-height="0.706cm" fo:text-align="justify" style:justify-single-word="false"/>
    </style:style>
    <style:style style:name="P5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6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 style:font-size-complex="12pt"/>
    </style:style>
    <style:style style:name="P7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P8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 style:font-size-complex="12pt"/>
    </style:style>
    <style:style style:name="P9" style:family="paragraph" style:parent-style-name="Header">
      <style:text-properties fo:font-size="12pt" fo:font-weight="bold" style:font-size-asian="12pt" style:font-weight-asian="bold" style:font-size-complex="12pt"/>
    </style:style>
    <style:style style:name="P10" style:family="paragraph" style:parent-style-name="List_20_Paragraph" style:list-style-name="WWNum34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1" style:family="paragraph" style:parent-style-name="List_20_Paragraph" style:list-style-name="WWNum16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2" style:family="paragraph" style:parent-style-name="List_20_Paragraph" style:list-style-name="WWNum41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3" style:family="paragraph" style:parent-style-name="List_20_Paragraph" style:list-style-name="WWNum7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4" style:family="paragraph" style:parent-style-name="List_20_Paragraph" style:list-style-name="L5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5" style:family="paragraph" style:parent-style-name="List_20_Paragraph" style:list-style-name="WWNum42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6" style:family="paragraph" style:parent-style-name="List_20_Paragraph" style:list-style-name="WWNum4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7" style:family="paragraph" style:parent-style-name="List_20_Paragraph" style:list-style-name="WWNum4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8" style:family="paragraph" style:parent-style-name="List_20_Paragraph" style:list-style-name="L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9" style:family="paragraph" style:parent-style-name="List_20_Paragraph" style:list-style-name="L2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0" style:family="paragraph" style:parent-style-name="List_20_Paragraph" style:list-style-name="L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1" style:family="paragraph" style:parent-style-name="List_20_Paragraph" style:list-style-name="L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2" style:family="paragraph" style:parent-style-name="List_20_Paragraph" style:list-style-name="WWNum42">
      <style:paragraph-properties fo:margin-left="1.482cm" fo:margin-right="0cm" fo:line-height="0.706cm" fo:orphans="0" fo:widows="0" fo:text-indent="-0.635cm" style:auto-text-indent="false"/>
      <style:text-properties fo:language="zh" fo:country="TW" style:font-size-complex="12pt" style:language-complex="zh" style:country-complex="TW"/>
    </style:style>
    <style:style style:name="P23" style:family="paragraph" style:parent-style-name="List_20_Paragraph" style:list-style-name="WWNum45">
      <style:paragraph-properties fo:margin-left="1.542cm" fo:margin-right="0cm" fo:line-height="0.706cm" fo:orphans="0" fo:widows="0" fo:text-indent="-1.542cm" style:auto-text-indent="false"/>
      <style:text-properties style:font-size-complex="12pt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per 58%"/>
    </style:style>
    <style:style style:name="T4" style:family="text">
      <style:text-properties fo:color="#000000" loext:opacity="100%" fo:language="en" fo:country="NZ" style:font-name-complex="新細明體"/>
    </style:style>
    <style:style style:name="T5" style:family="text">
      <style:text-properties fo:color="#000000" loext:opacity="100%" style:font-name-complex="新細明體"/>
    </style:style>
    <style:style style:name="T6" style:family="text">
      <style:text-properties fo:language="zh" fo:country="TW" style:language-complex="zh" style:country-complex="TW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職能單元代碼</text:p>
          </table:table-cell>
          <table:table-cell table:style-name="表格1.B1" office:value-type="string">
            <text:p text:style-name="P7">MEM4R0975v2</text:p>
          </table:table-cell>
        </table:table-row>
        <table:table-row table:style-name="表格1.1">
          <table:table-cell table:style-name="表格1.A1" office:value-type="string">
            <text:p text:style-name="P6">職能單元名稱</text:p>
          </table:table-cell>
          <table:table-cell table:style-name="表格1.B2" office:value-type="string">
            <text:p text:style-name="P7">拆卸與安裝固定式車身玻璃</text:p>
          </table:table-cell>
        </table:table-row>
        <table:table-row table:style-name="表格1.1">
          <table:table-cell table:style-name="表格1.A1" office:value-type="string">
            <text:p text:style-name="P6">領域類別</text:p>
          </table:table-cell>
          <table:table-cell table:style-name="表格1.B3" office:value-type="string">
            <text:p text:style-name="P7">製造／設備安裝維護</text:p>
          </table:table-cell>
        </table:table-row>
        <table:table-row table:style-name="表格1.1">
          <table:table-cell table:style-name="表格1.A1" office:value-type="string">
            <text:p text:style-name="P6">職能單元級別</text:p>
          </table:table-cell>
          <table:table-cell table:style-name="表格1.B4" office:value-type="string">
            <text:p text:style-name="P7">4</text:p>
          </table:table-cell>
        </table:table-row>
        <table:table-row table:style-name="表格1.1">
          <table:table-cell table:style-name="表格1.A1" office:value-type="string">
            <text:p text:style-name="P6">工作任務與行為指標</text:p>
          </table:table-cell>
          <table:table-cell table:style-name="表格1.B5" office:value-type="string">
            <text:list xml:id="list2669684025" text:style-name="WWNum34">
              <text:list-item text:start-value="1">
                <text:p text:style-name="P10">準備工作</text:p>
              </text:list-item>
            </text:list>
            <text:list xml:id="list981690628" text:style-name="L1">
              <text:list-item>
                <text:p text:style-name="P18">使用技術手冊來決定<text:span text:style-name="T2">工作要求</text:span><text:span text:style-name="T3">【註1】</text:span>，包含施工方法、物料及設備。</text:p>
              </text:list-item>
              <text:list-item>
                <text:p text:style-name="P18">閱讀並瞭解工作規範。</text:p>
              </text:list-item>
              <text:list-item>
                <text:p text:style-name="P18">作業過程中遵守職業安全衛生規範要求，含粉塵和煙氣收集、呼吸器、眼部及耳部等個人防護裝備。</text:p>
              </text:list-item>
              <text:list-item>
                <text:p text:style-name="P18">選擇維修所需的物料。</text:p>
              </text:list-item>
              <text:list-item>
                <text:p text:style-name="P18">確認並檢查設備及工具安全及有效運作。</text:p>
              </text:list-item>
              <text:list-item>
                <text:p text:style-name="P18">判定能減少廢棄物料的程序。</text:p>
              </text:list-item>
              <text:list-item>
                <text:p text:style-name="P18">確認能在工作時最有效使用能源的程序。</text:p>
              </text:list-item>
            </text:list>
            <text:list xml:id="list94623867297504" text:continue-list="list2669684025" text:style-name="WWNum16a">
              <text:list-item>
                <text:p text:style-name="P11">拆除固定式車身玻璃</text:p>
              </text:list-item>
            </text:list>
            <text:list xml:id="list2784716388" text:style-name="L2">
              <text:list-item>
                <text:p text:style-name="P19">在不損壞元件或系統的條件下完成拆卸。</text:p>
              </text:list-item>
              <text:list-item>
                <text:p text:style-name="P19">取得並理解製造商或零件供應商規範的資訊。</text:p>
              </text:list-item>
              <text:list-item>
                <text:p text:style-name="P19">依車輛製造商<text:span text:style-name="T4">或</text:span>零件供應商規範及公差，執行固定式車身玻璃的拆卸及除膠之工作。</text:p>
              </text:list-item>
              <text:list-item>
                <text:p text:style-name="P19">完成工作場所文件及處理相關拆卸結果。</text:p>
              </text:list-item>
              <text:list-item>
                <text:p text:style-name="P19">依據行業法規<text:span text:style-name="T4">或</text:span>準則、職業安全衛生法規、公司程序或政策完成拆卸活動。</text:p>
              </text:list-item>
            </text:list>
            <text:list xml:id="list94622848162619" text:continue-list="list94623867297504" text:style-name="WWNum16a">
              <text:list-item>
                <text:p text:style-name="P11">安裝固定式車身玻璃</text:p>
              </text:list-item>
            </text:list>
            <text:list xml:id="list268464668" text:style-name="L3">
              <text:list-item>
                <text:p text:style-name="P20">在不損壞元件或系統的條件下完成安裝。</text:p>
              </text:list-item>
              <text:list-item>
                <text:p text:style-name="P20">取得並理解製造商或零件供應商規範的資訊。</text:p>
              </text:list-item>
              <text:list-item>
                <text:p text:style-name="P20">依車輛製造商或零件供應商規範及公差<text:span text:style-name="T5">，</text:span>執行塗膠及固定式車身玻璃的安裝工作。</text:p>
              </text:list-item>
              <text:list-item>
                <text:p text:style-name="P20">完成工作場所文件及處理相關的安裝結果。</text:p>
              </text:list-item>
              <text:list-item>
                <text:p text:style-name="P20">依據行業法規或準則、職業安全衛生法規、公司程序或政策完成安裝活動。</text:p>
              </text:list-item>
            </text:list>
            <text:list xml:id="list94623212016487" text:continue-list="list94622848162619" text:style-name="WWNum16a">
              <text:list-item>
                <text:p text:style-name="P11">清理工作區域並進行設備維護</text:p>
              </text:list-item>
            </text:list>
            <text:list xml:id="list1434587146" text:style-name="L4">
              <text:list-item>
                <text:p text:style-name="P21">蒐集並儲存可重複使用的物料。</text:p>
              </text:list-item>
              <text:list-item>
                <text:p text:style-name="P21">依工作場所及環境作業程序清除廢棄物及廢料。</text:p>
              </text:list-item>
              <text:list-item>
                <text:p text:style-name="P21">依工作場所作業程序清潔並檢查設備及工作區域達可<text:soft-page-break/>用之狀態。</text:p>
              </text:list-item>
              <text:list-item>
                <text:p text:style-name="P21">依工作場所作業要求，標示損壞設備並確認故障。</text:p>
              </text:list-item>
              <text:list-item>
                <text:p text:style-name="P21">依製造商或零件供應商規範及工作現場作業程序完成作業維護工作。</text:p>
              </text:list-item>
              <text:list-item>
                <text:p text:style-name="P21">依工作場所作業程序維護工具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職能內涵</text:p>
            <text:p text:style-name="P6">(K=knowledge知識)</text:p>
          </table:table-cell>
          <table:table-cell table:style-name="表格1.B6" office:value-type="string">
            <text:list xml:id="list1789476309" text:style-name="L5">
              <text:list-item>
                <text:p text:style-name="P14">職業安全衛生相關規範</text:p>
              </text:list-item>
              <text:list-item>
                <text:p text:style-name="P14">組織及工作場域相關作業標準、政策與程序</text:p>
              </text:list-item>
              <text:list-item>
                <text:p text:style-name="P14">拆卸及更換方法</text:p>
              </text:list-item>
              <text:list-item>
                <text:p text:style-name="P14">測量和測試程序</text:p>
              </text:list-item>
              <text:list-item>
                <text:p text:style-name="P14">設備、人員、及車輛安全規範</text:p>
              </text:list-item>
              <text:list-item>
                <text:p text:style-name="P14">製造商、零件供應商或公司之產品相關政策</text:p>
              </text:list-item>
              <text:list-item>
                <text:p text:style-name="P14">系統元件之技術資訊</text:p>
              </text:list-item>
              <text:list-item>
                <text:p text:style-name="P14">玻璃廢棄物處理原則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職能內涵</text:p>
            <text:p text:style-name="P6">(S=skills技能)</text:p>
          </table:table-cell>
          <table:table-cell table:style-name="表格1.B7" office:value-type="string">
            <text:list xml:id="list94624348642935" text:continue-list="list1789476309" text:style-name="L5">
              <text:list-item text:start-value="1">
                <text:p text:style-name="P14">溝通協調能力</text:p>
              </text:list-item>
              <text:list-item>
                <text:p text:style-name="P14">職業安全衛生風險管控能力</text:p>
              </text:list-item>
              <text:list-item>
                <text:p text:style-name="P14">材料規劃及選用能力</text:p>
              </text:list-item>
              <text:list-item>
                <text:p text:style-name="P14">規劃固定式車身玻璃拆卸與安裝程序</text:p>
              </text:list-item>
              <text:list-item>
                <text:p text:style-name="P14">分析工作單、方法、材料及工具設備</text:p>
              </text:list-item>
              <text:list-item>
                <text:p text:style-name="P14">固定式車身玻璃拆卸、塗膠與安裝技術能力</text:p>
              </text:list-item>
              <text:list-item>
                <text:p text:style-name="P14">相關<text:bookmark text:name="_GoBack"/>工具設備維護能力</text:p>
              </text:list-item>
              <text:list-item>
                <text:p text:style-name="P14">材料規劃及選用能力</text:p>
              </text:list-item>
              <text:list-item>
                <text:p text:style-name="P14">品質管控能力</text:p>
              </text:list-item>
              <text:list-item>
                <text:p text:style-name="P14">玻璃<text:bookmark-start text:name="_Hlk89362029"/>廢棄物處理能力<text:bookmark-end text:name="_Hlk89362029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評量設計參考</text:p>
          </table:table-cell>
          <table:table-cell table:style-name="表格1.B8" office:value-type="string">
            <text:list xml:id="list4121128759" text:style-name="WWNum41">
              <text:list-item text:start-value="1">
                <text:p text:style-name="P12">評量證據</text:p>
              </text:list-item>
            </text:list>
            <text:list xml:id="list3942227518" text:style-name="WWNum42">
              <text:list-item text:start-value="1">
                <text:p text:style-name="P22">能解釋及溝通操作資訊。</text:p>
              </text:list-item>
              <text:list-item>
                <text:p text:style-name="P15">能選擇適當的材料、工具及設備。</text:p>
              </text:list-item>
              <text:list-item>
                <text:p text:style-name="P15">能拆除並更換固定式玻璃元件與膠合技術。</text:p>
              </text:list-item>
              <text:list-item>
                <text:p text:style-name="P15">能調整固定式玻璃元件。</text:p>
              </text:list-item>
              <text:list-item>
                <text:p text:style-name="P15">能展現安全作業實務。</text:p>
              </text:list-item>
              <text:list-item>
                <text:p text:style-name="P15">能應用車輛保護方法。</text:p>
              </text:list-item>
            </text:list>
            <text:list xml:id="list94624389905877" text:continue-list="list4121128759" text:style-name="WWNum7a">
              <text:list-item>
                <text:p text:style-name="P13">評量情境與資源</text:p>
              </text:list-item>
            </text:list>
            <text:list xml:id="list225534486" text:style-name="WWNum43">
              <text:list-item text:start-value="1">
                <text:p text:style-name="P16"><text:span text:style-name="T6">可於工作中</text:span>或工作之外進行。</text:p>
              </text:list-item>
              <text:list-item>
                <text:p text:style-name="P16">在工作場所或模擬的工作現場進行職能的評量。</text:p>
              </text:list-item>
              <text:list-item>
                <text:p text:style-name="P16">須取得車輛及製造商或零件供應商規範。</text:p>
              </text:list-item>
              <text:list-item>
                <text:p text:style-name="P16"><text:soft-page-break/>相關物料與工具設備</text:p>
              </text:list-item>
            </text:list>
            <text:list xml:id="list94624218328434" text:continue-list="list94624389905877" text:style-name="WWNum7a">
              <text:list-item>
                <text:p text:style-name="P13">評量方法</text:p>
              </text:list-item>
            </text:list>
            <text:list xml:id="list2667859961" text:style-name="WWNum44">
              <text:list-item text:start-value="1">
                <text:p text:style-name="P17">評量方法必須具一致性及準確性，並符合實務與基礎知識應用。</text:p>
              </text:list-item>
              <text:list-item>
                <text:p text:style-name="P17">直接觀察受評者拆卸與安裝玻璃與塗膠的過程。</text:p>
              </text:list-item>
              <text:list-item>
                <text:p text:style-name="P17">書面或口頭詢問受評者對基礎知識的了解。</text:p>
              </text:list-item>
              <text:list-item>
                <text:p text:style-name="P17">本職能單元可以與其他相關工作性質的職能單元一起評量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說明與補充事項</text:p>
          </table:table-cell>
          <table:table-cell table:style-name="表格1.B9" office:value-type="string">
            <text:list xml:id="list3274029623" text:style-name="WWNum45">
              <text:list-item text:start-value="1">
                <text:p text:style-name="P23">工作要求：包括電氣系統、玻璃元件、飾材、飾板、電氣及機械元件及系統排水。</text:p>
              </text:list-item>
            </text:list>
          </table:table-cell>
        </table:table-row>
      </table:table>
      <text:p text:style-name="P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更新紀錄</text:p>
          </table:table-cell>
        </table:table-row>
        <table:table-row table:style-name="表格2.2">
          <table:table-cell table:style-name="表格2.A2" office:value-type="string">
            <text:p text:style-name="P3">2022年修訂職能內容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1" style:class="text">
      <style:paragraph-properties fo:orphans="2" fo:widows="2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1" style:display-name="ListLabel 11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12" style:display-name="ListLabel 12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4" style:display-name="ListLabel 14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6" style:display-name="ListLabel 16" style:family="text">
      <style:text-properties style:use-window-font-color="true" loext:opacity="0%" fo:font-size="8pt" style:font-size-asian="8pt"/>
    </style:style>
    <style:style style:name="ListLabel_20_17" style:display-name="ListLabel 17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6" style:display-name="ListLabel 26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27" style:display-name="ListLabel 27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9" style:display-name="ListLabel 29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Numbering_20_Symbols" style:display-name="Numbering Symbols" style:family="text"/>
    <text:outline-style style:name="Outline">
      <text:outline-level-style text:level="1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16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7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bullet text:level="1" text:style-name="ListLabel_20_26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bullet text:level="1" text:style-name="ListLabel_20_27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bullet text:level="1" text:style-name="ListLabel_20_29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meta:editing-cycles>5</meta:editing-cycles>
    <meta:print-date>2015-08-03T07:53:00</meta:print-date>
    <meta:creation-date>2022-08-30T08:31:00</meta:creation-date>
    <dc:date>2022-12-16T09:46:22.288000000</dc:date>
    <meta:editing-duration>PT38M6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3" meta:paragraph-count="82" meta:word-count="1266" meta:character-count="1338" meta:non-whitespace-character-count="13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