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fo:text-align="justify" style:justify-single-word="false"/>
      <style:text-properties style:font-size-complex="12pt"/>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text-align="justify" style:justify-single-word="false" fo:orphans="0" fo:widows="0"/>
      <style:text-properties style:font-name-complex="Times New Roman1" style:font-size-complex="12pt"/>
    </style:style>
    <style:style style:name="P7"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P8" style:family="paragraph" style:parent-style-name="Standard_20__28_user_29_">
      <style:paragraph-properties fo:text-align="justify" style:justify-single-word="false" fo:orphans="0" fo:widows="0"/>
      <style:text-properties style:font-name-complex="Times New Roman1" style:font-size-complex="12pt"/>
    </style:style>
    <style:style style:name="P9" style:family="paragraph" style:parent-style-name="Header">
      <style:text-properties fo:font-size="12pt" fo:font-weight="bold" style:font-size-asian="12pt" style:font-weight-asian="bold" style:font-size-complex="12pt"/>
    </style:style>
    <style:style style:name="P10" style:family="paragraph" style:parent-style-name="List_20_Paragraph" style:list-style-name="WWNum33">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16a">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41">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7a">
      <style:paragraph-properties fo:margin-left="1.058cm" fo:margin-right="0cm" fo:line-height="0.706cm" fo:orphans="0" fo:widows="0" fo:text-indent="-0.847cm" style:auto-text-indent="false"/>
      <style:text-properties style:font-size-complex="12pt"/>
    </style:style>
    <style:style style:name="P14" style:family="paragraph" style:parent-style-name="List_20_Paragraph" style:list-style-name="WWNum34">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18a">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35">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36">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37">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22a">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43">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44">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WWNum42">
      <style:paragraph-properties fo:margin-left="1.482cm" fo:margin-right="0cm" fo:line-height="0.706cm" fo:orphans="0" fo:widows="0" fo:text-indent="-0.635cm" style:auto-text-indent="false"/>
      <style:text-properties fo:language="zh" fo:country="TW" style:font-size-complex="12pt" style:language-complex="zh" style:country-complex="TW"/>
    </style:style>
    <style:style style:name="P24" style:family="paragraph" style:parent-style-name="List_20_Paragraph" style:list-style-name="WWNum43">
      <style:paragraph-properties fo:margin-left="1.482cm" fo:margin-right="0cm" fo:line-height="0.706cm" fo:orphans="0" fo:widows="0" fo:text-indent="-0.635cm" style:auto-text-indent="false"/>
      <style:text-properties fo:language="zh" fo:country="TW" style:font-size-complex="12pt" style:language-complex="zh" style:country-complex="TW"/>
    </style:style>
    <style:style style:name="P25" style:family="paragraph" style:parent-style-name="List_20_Paragraph" style:list-style-name="WWNum44">
      <style:paragraph-properties fo:margin-left="1.482cm" fo:margin-right="0cm" fo:line-height="0.706cm" fo:orphans="0" fo:widows="0" fo:text-indent="-0.635cm" style:auto-text-indent="false"/>
    </style:style>
    <style:style style:name="P26" style:family="paragraph" style:parent-style-name="List_20_Paragraph" style:list-style-name="WWNum14a">
      <style:paragraph-properties fo:margin-left="1.542cm" fo:margin-right="0cm" fo:line-height="0.706cm" fo:orphans="0" fo:widows="0" fo:text-indent="-1.542cm" style:auto-text-indent="false"/>
      <style:text-properties style:font-size-complex="12pt"/>
    </style:style>
    <style:style style:name="P27" style:family="paragraph" style:parent-style-name="List_20_Paragraph" style:list-style-name="L1">
      <style:paragraph-properties fo:margin-left="0.847cm" fo:margin-right="0cm" fo:line-height="0.706cm" fo:orphans="0" fo:widows="0" fo:text-indent="-0.847cm" style:auto-text-indent="false"/>
      <style:text-properties style:font-size-complex="12pt"/>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letter-kerning="fals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7">MEM5R0976v2</text:p>
          </table:table-cell>
        </table:table-row>
        <table:table-row table:style-name="表格1.1">
          <table:table-cell table:style-name="表格1.A1" office:value-type="string">
            <text:p text:style-name="P6">職能單元名稱</text:p>
          </table:table-cell>
          <table:table-cell table:style-name="表格1.B2" office:value-type="string">
            <text:p text:style-name="P7">拆卸與安裝可動式車窗玻璃</text:p>
          </table:table-cell>
        </table:table-row>
        <table:table-row table:style-name="表格1.1">
          <table:table-cell table:style-name="表格1.A1" office:value-type="string">
            <text:p text:style-name="P6">領域類別</text:p>
          </table:table-cell>
          <table:table-cell table:style-name="表格1.B3" office:value-type="string">
            <text:p text:style-name="P7">製造／設備安裝維護</text:p>
          </table:table-cell>
        </table:table-row>
        <table:table-row table:style-name="表格1.1">
          <table:table-cell table:style-name="表格1.A1" office:value-type="string">
            <text:p text:style-name="P6">職能單元級別</text:p>
          </table:table-cell>
          <table:table-cell table:style-name="表格1.B4" office:value-type="string">
            <text:p text:style-name="P7">5</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1179515743" text:style-name="WWNum33">
              <text:list-item text:start-value="1">
                <text:p text:style-name="P10">準備工作</text:p>
              </text:list-item>
            </text:list>
            <text:list xml:id="list2652150637" text:style-name="WWNum34">
              <text:list-item text:start-value="1">
                <text:p text:style-name="P14">使用技術手冊決定施工作業，包含施工方法、物料及設備的<text:span text:style-name="T3">施工要求</text:span><text:span text:style-name="T4">【註1】</text:span>。</text:p>
              </text:list-item>
              <text:list-item text:style-override="WWNum18a">
                <text:p text:style-name="P15">閱讀並瞭解工作規範。</text:p>
              </text:list-item>
              <text:list-item text:style-override="WWNum18a">
                <text:p text:style-name="P15">於作業過程中遵守職業安全衛生要求，包括粉塵和煙氣收集、呼吸器、眼部及耳部個人防護裝備。</text:p>
              </text:list-item>
              <text:list-item text:style-override="WWNum18a">
                <text:p text:style-name="P15">選擇維修所需的物料。</text:p>
              </text:list-item>
              <text:list-item text:style-override="WWNum18a">
                <text:p text:style-name="P15">確認並檢查設備及工具的安全及有效運作。</text:p>
              </text:list-item>
              <text:list-item text:style-override="WWNum18a">
                <text:p text:style-name="P15">識別可能受作業影響之安全氣囊及輔助控制系統的位置。</text:p>
              </text:list-item>
              <text:list-item text:style-override="WWNum18a">
                <text:p text:style-name="P15">擇定能減少廢棄物料的程序。</text:p>
              </text:list-item>
              <text:list-item text:style-override="WWNum18a">
                <text:p text:style-name="P15">確認能在工作時最有效使用能源的程序。</text:p>
              </text:list-item>
            </text:list>
            <text:list xml:id="list104636825631724" text:continue-list="list1179515743" text:style-name="WWNum16a">
              <text:list-item>
                <text:p text:style-name="P11">拆除可動式車窗玻璃</text:p>
              </text:list-item>
            </text:list>
            <text:list xml:id="list546155884" text:style-name="WWNum35">
              <text:list-item text:start-value="1">
                <text:p text:style-name="P16">在不損害元件或系統損壞的條件下完成拆卸。</text:p>
              </text:list-item>
              <text:list-item>
                <text:p text:style-name="P16">取得並理解製造商或零件供應商規範的資訊。</text:p>
              </text:list-item>
              <text:list-item>
                <text:p text:style-name="P16">依車輛製造商或零件供應商規範及公差，執行可動式車窗玻璃的拆卸工作。</text:p>
              </text:list-item>
              <text:list-item>
                <text:p text:style-name="P16">完成工作場域文件並處理相關的拆卸結果。</text:p>
              </text:list-item>
              <text:list-item>
                <text:p text:style-name="P16">依據行業法規或準則、職業安全衛生法規、公司程序或政策完成拆卸工作。</text:p>
              </text:list-item>
            </text:list>
            <text:list xml:id="list104638043207514" text:continue-list="list104636825631724" text:style-name="WWNum16a">
              <text:list-item>
                <text:p text:style-name="P11">安裝可動式車窗玻璃</text:p>
              </text:list-item>
            </text:list>
            <text:list xml:id="list290898155" text:style-name="WWNum36">
              <text:list-item text:start-value="1">
                <text:p text:style-name="P17">在不損害元件或系統的條件下完成安裝。</text:p>
              </text:list-item>
              <text:list-item>
                <text:p text:style-name="P17">取得並理解製造商或零件供應商規範格的資訊。</text:p>
              </text:list-item>
              <text:list-item>
                <text:p text:style-name="P17">依車輛製造商或零件供應商規範及公差執行可動式車窗玻璃的安裝工作。</text:p>
              </text:list-item>
              <text:list-item>
                <text:p text:style-name="P17">完成工作場域文件及處理相關的安裝結果。</text:p>
              </text:list-item>
              <text:list-item>
                <text:p text:style-name="P17">依據行業法規或準則、職業安全衛生法規、公司程序或政策完成安裝工作。</text:p>
              </text:list-item>
            </text:list>
            <text:list xml:id="list104637670983840" text:continue-list="list104638043207514" text:style-name="WWNum16a">
              <text:list-item>
                <text:p text:style-name="P11">清理工作區域並進行設備維護</text:p>
              </text:list-item>
            </text:list>
            <text:list xml:id="list1416053728" text:style-name="WWNum37">
              <text:list-item text:start-value="1">
                <text:p text:style-name="P18">蒐集並儲存可重複使用的物料。</text:p>
              </text:list-item>
              <text:list-item text:style-override="WWNum22a">
                <text:p text:style-name="P19"><text:soft-page-break/>依工作場域及環境程序清除廢棄物及廢料。</text:p>
              </text:list-item>
              <text:list-item text:style-override="WWNum22a">
                <text:p text:style-name="P19">依工作場域作業程序清潔並檢查設備及工作區域達可用之狀態。</text:p>
              </text:list-item>
              <text:list-item text:style-override="WWNum22a">
                <text:p text:style-name="P19">依工作場域作業要求，標示損壞設備並確認故障。</text:p>
              </text:list-item>
              <text:list-item text:style-override="WWNum22a">
                <text:p text:style-name="P19">依製造商或零件供應商規範及工作現場作業程序完成作業維護工作。</text:p>
              </text:list-item>
              <text:list-item text:style-override="WWNum22a">
                <text:p text:style-name="P19">依工作場域作業程序維護工具。</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896247604" text:style-name="L1">
              <text:list-item>
                <text:p text:style-name="P27">職業安全衛生相關規範</text:p>
              </text:list-item>
              <text:list-item>
                <text:p text:style-name="P27">組織及工作場域相關作業標準、政策與程序</text:p>
              </text:list-item>
              <text:list-item>
                <text:p text:style-name="P27">拆卸及更換方法</text:p>
              </text:list-item>
              <text:list-item>
                <text:p text:style-name="P27">測量和測試程序</text:p>
              </text:list-item>
              <text:list-item>
                <text:p text:style-name="P27">可動式玻璃之技術資訊</text:p>
              </text:list-item>
              <text:list-item>
                <text:p text:style-name="P27">設備、人員、車輛安全規範</text:p>
              </text:list-item>
              <text:list-item>
                <text:p text:style-name="P27">製造商、零件供應商與公司之政策</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7" office:value-type="string">
            <text:list xml:id="list104636295918860" text:continue-list="list896247604" text:style-name="L1">
              <text:list-item text:start-value="1">
                <text:p text:style-name="P27">溝通協調能力</text:p>
              </text:list-item>
              <text:list-item>
                <text:p text:style-name="P27">職業安全衛生風險管控能力</text:p>
              </text:list-item>
              <text:list-item>
                <text:p text:style-name="P27">作業流程規劃<text:span text:style-name="T5">能力</text:span></text:p>
              </text:list-item>
              <text:list-item>
                <text:p text:style-name="P27">分析<text:span text:style-name="T5">工作單、方法、材料及工具設備</text:span></text:p>
              </text:list-item>
              <text:list-item>
                <text:p text:style-name="P27">物料規劃及選用能力</text:p>
              </text:list-item>
              <text:list-item>
                <text:p text:style-name="P27"><text:span text:style-name="T2">可動式車窗玻璃拆卸、清潔與安裝</text:span>技術<text:span text:style-name="T5">能力</text:span></text:p>
              </text:list-item>
              <text:list-item>
                <text:p text:style-name="P27">工具設備之維護技術<text:span text:style-name="T5">能力</text:span></text:p>
              </text:list-item>
              <text:list-item>
                <text:p text:style-name="P27">品質管控能力</text:p>
              </text:list-item>
              <text:list-item>
                <text:p text:style-name="P27">廢棄物處理能力</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4166439503" text:style-name="WWNum41">
              <text:list-item text:start-value="1">
                <text:p text:style-name="P12">評量證據</text:p>
              </text:list-item>
            </text:list>
            <text:list xml:id="list1325748181" text:style-name="WWNum42">
              <text:list-item text:start-value="1">
                <text:p text:style-name="P23">能解釋及溝通操作資訊。</text:p>
              </text:list-item>
              <text:list-item>
                <text:p text:style-name="P20">能選擇適當的元件、工具及設備。</text:p>
              </text:list-item>
              <text:list-item>
                <text:p text:style-name="P20">能拆除並更換可動式車窗玻璃元件。</text:p>
              </text:list-item>
              <text:list-item>
                <text:p text:style-name="P20">能調整可動式車窗玻璃元件。</text:p>
              </text:list-item>
              <text:list-item>
                <text:p text:style-name="P20">能遵循安全作業規範。</text:p>
              </text:list-item>
              <text:list-item>
                <text:p text:style-name="P20">能在接近安全氣囊及控制系統區域安全作業。</text:p>
              </text:list-item>
              <text:list-item>
                <text:p text:style-name="P20">能應用車輛保護方法。</text:p>
              </text:list-item>
            </text:list>
            <text:list xml:id="list104638012375189" text:continue-list="list4166439503" text:style-name="WWNum7a">
              <text:list-item>
                <text:p text:style-name="P13">評量情境與資源</text:p>
              </text:list-item>
            </text:list>
            <text:list xml:id="list234716226" text:style-name="WWNum43">
              <text:list-item text:start-value="1">
                <text:p text:style-name="P24">基礎知識與技能的評量可於工作中或工作外進行。</text:p>
              </text:list-item>
              <text:list-item>
                <text:p text:style-name="P21">須取得車輛及製造商或零件供應商規範。</text:p>
              </text:list-item>
              <text:list-item>
                <text:p text:style-name="P21"><text:soft-page-break/>相關物料、工具與設備。</text:p>
              </text:list-item>
            </text:list>
            <text:list xml:id="list104637422024209" text:continue-list="list104638012375189" text:style-name="WWNum7a">
              <text:list-item>
                <text:p text:style-name="P13">評量方法</text:p>
              </text:list-item>
            </text:list>
            <text:list xml:id="list4245893986" text:style-name="WWNum44">
              <text:list-item text:start-value="1">
                <text:p text:style-name="P22">於真實或模擬工作條件下直接觀察受評者進行<text:span text:style-name="T2">可動式車窗玻璃拆卸與安裝</text:span>任務。</text:p>
              </text:list-item>
              <text:list-item>
                <text:p text:style-name="P22">口頭提問，確認受評者能持續辨認出並正確解讀實作時所需的基本基礎知識。</text:p>
              </text:list-item>
              <text:list-item>
                <text:p text:style-name="P22">評量者設計狀況題庫，評估受評者問題處理能力。</text:p>
              </text:list-item>
              <text:list-item>
                <text:p text:style-name="P25"><text:bookmark text:name="_GoBack"/>評量可與其他職能單元評量聯合進行。</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list xml:id="list900426971" text:style-name="WWNum14a">
              <text:list-item>
                <text:p text:style-name="P26">施工要求：包括電氣系統、玻璃元件、飾材或飾板、電氣及機械元件及系統排水等。</text:p>
              </text:list-item>
            </text:list>
          </table:table-cell>
        </table:table-row>
      </table:table>
      <text:p text:style-name="P4"/>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12" style:display-name="ListLabel 12"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style:use-window-font-color="true" loext:opacity="0%" fo:font-size="8pt" style:font-size-asian="8pt"/>
    </style:style>
    <style:style style:name="ListLabel_20_17" style:display-name="ListLabel 17" style:family="text">
      <style:text-properties style:use-window-font-color="true" loext:opacity="0%" fo:font-style="normal" fo:font-weight="normal" style:font-style-asian="normal" style:font-weight-asian="normal"/>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27" style:display-name="ListLabel 27"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9" style:display-name="ListLabel 29" style:family="text">
      <style:text-properties style:font-name-asian="微軟正黑體1" style:font-family-asian="微軟正黑體" style:font-family-generic-asian="system" style:font-pitch-asian="variable" style:font-name-complex="F" style:font-family-complex="F" style:font-family-generic-complex="system" style:font-pitch-complex="variabl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7"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26"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style-name="ListLabel_20_27"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29"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7</meta:editing-cycles>
    <meta:print-date>2015-08-03T07:53:00</meta:print-date>
    <meta:creation-date>2022-08-30T08:37:00</meta:creation-date>
    <dc:date>2022-12-16T10:46:35.852000000</dc:date>
    <meta:editing-duration>PT10M19S</meta:editing-duration>
    <meta:generator>NDC_ODF_Application_Tools_/3.3.2$Windows_X86_64 LibreOffice_project/1c83f50314a572f826dc60cf827b7d4b71120510</meta:generator>
    <meta:document-statistic meta:table-count="2" meta:image-count="0" meta:object-count="0" meta:page-count="3" meta:paragraph-count="81" meta:word-count="1279" meta:character-count="1352" meta:non-whitespace-character-count="1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