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9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3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4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4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3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8">MEM2R1105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找出並改正織造製程瑕疵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製造／設備安裝維護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679380342" text:style-name="WWNum48">
              <text:list-item text:start-value="1">
                <text:p text:style-name="P9">蒐集相關資訊</text:p>
              </text:list-item>
            </text:list>
            <text:list xml:id="list816524342" text:style-name="WWNum49">
              <text:list-item text:start-value="1">
                <text:p text:style-name="P15">確認樣式和製造需求</text:p>
              </text:list-item>
              <text:list-item>
                <text:p text:style-name="P15">諮詢織機作業人員關於各種出現的故障狀況。</text:p>
              </text:list-item>
              <text:list-item>
                <text:p text:style-name="P15">查看織機作業和編織產品相關的故障狀況。</text:p>
              </text:list-item>
            </text:list>
            <text:list xml:id="list181842271216650" text:continue-list="list679380342" text:style-name="WWNum39a">
              <text:list-item>
                <text:p text:style-name="P10">找出並改正織造故障狀況</text:p>
              </text:list-item>
            </text:list>
            <text:list xml:id="list1555945889" text:style-name="WWNum50">
              <text:list-item text:start-value="1">
                <text:p text:style-name="P16">找出<text:span text:style-name="T3">整緯的故障狀況</text:span><text:span text:style-name="T4">【註1】</text:span>。</text:p>
              </text:list-item>
              <text:list-item text:style-override="WWNum41a">
                <text:p text:style-name="P17">找出<text:span text:style-name="T3">整經的故障狀況</text:span><text:span text:style-name="T4">【註2】</text:span>。</text:p>
              </text:list-item>
              <text:list-item text:style-override="WWNum41a">
                <text:p text:style-name="P17">找出<text:span text:style-name="T3">布邊的故障狀況</text:span><text:span text:style-name="T4">【註3】</text:span>。</text:p>
              </text:list-item>
              <text:list-item text:style-override="WWNum41a">
                <text:p text:style-name="P17">找出一般的故障狀況，含集束和其他的設定問題。</text:p>
              </text:list-item>
              <text:list-item text:style-override="WWNum41a">
                <text:p text:style-name="P17">根據<text:span text:style-name="T3">職業安全衛生規範</text:span><text:span text:style-name="T4">【註4】</text:span>找出故障原因並採取行動。</text:p>
              </text:list-item>
              <text:list-item text:style-override="WWNum41a">
                <text:p text:style-name="P17">說明需要由作業人員在織機作業中進行的改變。</text:p>
              </text:list-item>
            </text:list>
            <text:list xml:id="list181843395215993" text:continue-list="list181842271216650" text:style-name="WWNum39a">
              <text:list-item>
                <text:p text:style-name="P10">維護記錄內容</text:p>
              </text:list-item>
            </text:list>
            <text:list xml:id="list1147487048" text:style-name="WWNum51">
              <text:list-item text:start-value="1">
                <text:p text:style-name="P18">必要時，記錄並製作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156751555" text:style-name="WWNum43a">
              <text:list-item>
                <text:p text:style-name="P11">職業安全衛生相關規範</text:p>
              </text:list-item>
              <text:list-item>
                <text:p text:style-name="P11">織品品質作業規範</text:p>
              </text:list-item>
              <text:list-item>
                <text:p text:style-name="P11">織造製程及紡織品專業用語</text:p>
              </text:list-item>
              <text:list-item>
                <text:p text:style-name="P11">纖維、紗線、面料及其他紡織品相關知識</text:p>
              </text:list-item>
              <text:list-item>
                <text:p text:style-name="P11">織造樣式和製程</text:p>
              </text:list-item>
              <text:list-item>
                <text:p text:style-name="P11">織造標準作業流程</text:p>
              </text:list-item>
              <text:list-item>
                <text:p text:style-name="P11">紡織品織造故障狀況種類</text:p>
              </text:list-item>
              <text:list-item>
                <text:p text:style-name="P11">機械或設備的製造商規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3164708928" text:style-name="WWNum53">
              <text:list-item text:start-value="1"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規劃<text:span text:style-name="T2">找出並改正織造製程瑕疵</text:span>之作業流程</text:p>
              </text:list-item>
              <text:list-item>
                <text:p text:style-name="P12">紗線數量計算能力</text:p>
              </text:list-item>
              <text:list-item>
                <text:p text:style-name="P12">織造作業種類識別能力</text:p>
              </text:list-item>
              <text:list-item>
                <text:p text:style-name="P12">分析<text:span text:style-name="T2">織造製程</text:span>問題與修正策略</text:p>
              </text:list-item>
              <text:list-item>
                <text:p text:style-name="P12">撰寫工作業務紀錄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3952792901" text:style-name="WWNum54">
              <text:list-item text:start-value="1">
                <text:p text:style-name="P13">評量證據</text:p>
              </text:list-item>
            </text:list>
            <text:list xml:id="list3665515433" text:style-name="WWNum46">
              <text:list-item>
                <text:p text:style-name="P19">能找出織造製程須改善之事項。</text:p>
              </text:list-item>
              <text:list-item>
                <text:p text:style-name="P19">能改正織造故障狀況。</text:p>
              </text:list-item>
              <text:list-item>
                <text:p text:style-name="P19">能遵循工作場域實務規範及職業安全衛生規範。</text:p>
              </text:list-item>
              <text:list-item>
                <text:p text:style-name="P19">能依循標準作業流程記錄和回報意外事件。</text:p>
              </text:list-item>
              <text:list-item>
                <text:p text:style-name="P19">能評估使用設備的備用狀況和工作流程。</text:p>
              </text:list-item>
            </text:list>
            <text:list xml:id="list181843569481519" text:continue-list="list3952792901" text:style-name="WWNum45a">
              <text:list-item>
                <text:p text:style-name="P14">評量情境與資源</text:p>
              </text:list-item>
            </text:list>
            <text:list xml:id="list1434973756" text:style-name="WWNum56">
              <text:list-item text:start-value="1">
                <text:p text:style-name="P20">於實際工作中或模擬環境內進行評量。</text:p>
              </text:list-item>
              <text:list-item>
                <text:p text:style-name="P20">符合工作場域作業規範和職業安全衛生規範。</text:p>
              </text:list-item>
              <text:list-item>
                <text:p text:style-name="P20">相關硬體設備。</text:p>
              </text:list-item>
              <text:list-item>
                <text:p text:style-name="P20">相關作業原料。</text:p>
              </text:list-item>
            </text:list>
            <text:list xml:id="list181844040555969" text:continue-list="list181843569481519" text:style-name="WWNum45a">
              <text:list-item>
                <text:p text:style-name="P14">評量方法</text:p>
              </text:list-item>
            </text:list>
            <text:list xml:id="list309537642" text:style-name="L2">
              <text:list-item>
                <text:p text:style-name="P21">於真實或模擬工作條件下直接觀察受評者進行<text:span text:style-name="T2">找出並改正織造製程瑕疵</text:span>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狀況題庫，評估受評者問題處理能力。</text:p>
              </text:list-item>
              <text:list-item>
                <text:p text:style-name="P21">本職能單元可整合其他相關職能單元進行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2235715754" text:style-name="WWNum34a">
              <text:list-item>
                <text:p text:style-name="P22">整緯的故障狀況：如斷緯斷經、掉經掉緯、緊緯緊經等。</text:p>
              </text:list-item>
              <text:list-item>
                <text:p text:style-name="P22">整經的故障狀況：如錯穿綜、錯穿筘、錯穿簧片、缺經缺緯、緊撚經緯紗、異紗、計數錯誤、斷紗、越界和紗線端纏結、楞條斷裂、經軸鬆弛和緊繃、線端跳過筘座、線端碎裂、穿梭帘線斷裂等。</text:p>
              </text:list-item>
              <text:list-item>
                <text:p text:style-name="P22">布邊的故障狀況：包括穿線不良、無痕或油痕、黃麻紗線梭子遺失、梭線割斷、黃麻割斷、窄布邊、布邊繞絲、寬布邊、經紗端斷裂、經紗碎裂等。</text:p>
              </text:list-item>
              <text:list-item>
                <text:p text:style-name="P22">職業安全衛生規範：涵蓋本職能單元提及的危害識別、控管、危害評估，與執行任務特定的危害降低措施，包括手工處理技術、標準作業程序、個人防護設備、安全的材料處理、休息時間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6:53:00</meta:creation-date>
    <dc:date>2022-12-15T18:18:41.869000000</dc:date>
    <meta:editing-duration>PT11M5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67" meta:word-count="1081" meta:character-count="1139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