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Heading_20_1" style:list-style-name="WWNum4"/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9"/>
    <style:style style:name="P5" style:family="paragraph" style:parent-style-name="List_20_Paragraph" style:list-style-name="WWNum10"/>
    <style:style style:name="P6" style:family="paragraph" style:parent-style-name="List_20_Paragraph" style:list-style-name="WWNum11"/>
    <style:style style:name="P7" style:family="paragraph" style:parent-style-name="List_20_Paragraph" style:list-style-name="WWNum12"/>
    <style:style style:name="P8" style:family="paragraph" style:parent-style-name="List_20_Paragraph" style:list-style-name="WWNum13"/>
    <style:style style:name="P9" style:family="paragraph" style:parent-style-name="List_20_Paragraph" style:list-style-name="WWNum14"/>
    <style:style style:name="P10" style:family="paragraph" style:parent-style-name="List_20_Paragraph" style:list-style-name="WWNum15"/>
    <style:style style:name="P11" style:family="paragraph" style:parent-style-name="List_20_Paragraph" style:list-style-name="WWNum16"/>
    <style:style style:name="P12" style:family="paragraph" style:parent-style-name="List_20_Paragraph" style:list-style-name="WWNum17"/>
    <style:style style:name="P13" style:family="paragraph" style:parent-style-name="List_20_Paragraph" style:list-style-name="WWNum4"/>
    <style:style style:name="P14" style:family="paragraph" style:parent-style-name="List_20_Paragraph" style:list-style-name="WWNum18"/>
    <style:style style:name="P15" style:family="paragraph" style:parent-style-name="List_20_Paragraph" style:list-style-name="WWNum7"/>
    <style:style style:name="P16" style:family="paragraph" style:parent-style-name="List_20_Paragraph" style:list-style-name="WWNum19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language-asian="zh" style:country-asian="CN"/>
    </style:style>
    <style:style style:name="T6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<text:span text:style-name="T2">MEM6R1078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應用預防性設備維修策略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<text:span text:style-name="T2">製造/設備安全維護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6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1335259396" text:style-name="WWNum9">
              <text:list-item>
                <text:p text:style-name="P4">維護設備/設施</text:p>
              </text:list-item>
            </text:list>
            <text:list xml:id="list1326594586" text:style-name="WWNum10">
              <text:list-item>
                <text:p text:style-name="P5">保持責任區域內設備/設施的乾淨</text:p>
              </text:list-item>
              <text:list-item>
                <text:p text:style-name="P5">必要時，依相關程序和本身的職責，確保設備/設施受到維修和調整【註1】</text:p>
              </text:list-item>
              <text:list-item>
                <text:p text:style-name="P5">視需要取用製造商手冊和規格，加強設備/設施維護的相關知識</text:p>
              </text:list-item>
              <text:list-item>
                <text:p text:style-name="P5">在適當狀況下，根據工作場域的相關程序，取用和更新設備/設施的作業和維護文件</text:p>
              </text:list-item>
            </text:list>
            <text:list xml:id="list170108916239111" text:continue-list="list1335259396" text:style-name="WWNum9">
              <text:list-item>
                <text:p text:style-name="P4">監控設備/設施的作業</text:p>
              </text:list-item>
            </text:list>
            <text:list xml:id="list3522075228" text:style-name="WWNum11">
              <text:list-item>
                <text:p text:style-name="P6">依工作場域的相關程序所規定，定期檢查設備/設施的重要狀況</text:p>
              </text:list-item>
              <text:list-item>
                <text:p text:style-name="P6">定期檢查設備/設施整體設備效用</text:p>
              </text:list-item>
              <text:list-item>
                <text:p text:style-name="P6">注意程序中指定之條件的各種誤差情況</text:p>
              </text:list-item>
              <text:list-item>
                <text:p text:style-name="P6">確認過去發生此類誤差的各種情況</text:p>
              </text:list-item>
            </text:list>
            <text:list xml:id="list170107309993547" text:continue-list="list170108916239111" text:style-name="WWNum9">
              <text:list-item>
                <text:p text:style-name="P4">界定誤差和模式</text:p>
              </text:list-item>
            </text:list>
            <text:list xml:id="list3170921666" text:style-name="WWNum12">
              <text:list-item>
                <text:p text:style-name="P7">確認過去所發生的各種誤差情形</text:p>
              </text:list-item>
              <text:list-item>
                <text:p text:style-name="P7">確認過去各種發生過的各種相關誤差情況</text:p>
              </text:list-item>
              <text:list-item>
                <text:p text:style-name="P7">確認此誤差可能相關的各種異常情況</text:p>
              </text:list-item>
            </text:list>
            <text:list xml:id="list170109164331139" text:continue-list="list170107309993547" text:style-name="WWNum9">
              <text:list-item>
                <text:p text:style-name="P4">就誤差事項，依能力和權限採取適當行動</text:p>
              </text:list-item>
            </text:list>
            <text:list xml:id="list773089022" text:style-name="WWNum13">
              <text:list-item>
                <text:p text:style-name="P8">就誤差事項和解決方案聯絡相關人員</text:p>
              </text:list-item>
              <text:list-item>
                <text:p text:style-name="P8">在適當的狀況下，執行解決方案和/或協助執行解決方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6" office:value-type="string">
            <text:p text:style-name="Standard">閱讀並解釋設施、設備、製程指示和文件等電子檔和實體檔案的相關內容，包括下列：</text:p>
            <text:list xml:id="list640783788" text:style-name="WWNum14">
              <text:list-item>
                <text:p text:style-name="P9">工作指示</text:p>
              </text:list-item>
              <text:list-item>
                <text:p text:style-name="P9">標準作業程序</text:p>
              </text:list-item>
              <text:list-item>
                <text:p text:style-name="P9">設施或設備操作之定期維修、故障排除、使用或製造紀錄等設備製造商相關的工廠作業手冊和指示內容</text:p>
              </text:list-item>
              <text:list-item>
                <text:p text:style-name="P9">製造和批次處理表</text:p>
              </text:list-item>
              <text:list-item>
                <text:p text:style-name="P9">暫時性的指示</text:p>
              </text:list-item>
              <text:list-item>
                <text:p text:style-name="P9">其他操作指示 </text:p>
              </text:list-item>
              <text:list-item>
                <text:p text:style-name="P9">檢查使用設備、產品和製程造成誤差的可能原因</text:p>
              </text:list-item>
              <text:list-item>
                <text:p text:style-name="P9">解釋整體設備效用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4076154256" text:style-name="WWNum15">
              <text:list-item>
                <text:p text:style-name="P10">設備/設施的正常功能</text:p>
              </text:list-item>
              <text:list-item>
                <text:p text:style-name="P10">異常功能之呈現指標</text:p>
              </text:list-item>
              <text:list-item>
                <text:p text:style-name="P10">足以找出設施和設備問題及解決方案的操作原理</text:p>
              </text:list-item>
              <text:list-item>
                <text:p text:style-name="P10">依照相關程序要求，適當清洗調整設備/設施</text:p>
              </text:list-item>
              <text:list-item>
                <text:p text:style-name="P10">整體設備效用的觀念：可用性 x 性能 x 良品率；其中－</text:p>
              </text:list-item>
            </text:list>
            <text:list xml:id="list1833582593" text:style-name="WWNum16">
              <text:list-item>
                <text:p text:style-name="P11">可用性考慮到因故障、設定和調整所造成的數量損失</text:p>
              </text:list-item>
              <text:list-item>
                <text:p text:style-name="P11">性能考慮短暫停機、速度減緩和怠轉造成的數量損失</text:p>
              </text:list-item>
              <text:list-item>
                <text:p text:style-name="P11">良品率考慮到拒收、重工和機械啓動浪費時間所造成的損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2941882381" text:style-name="WWNum4">
              <text:list-item>
                <text:h text:style-name="P2" text:outline-level="1">評量之關鍵面向/能力證明之證據</text:h>
              </text:list-item>
            </text:list>
            <text:list xml:id="list910425770" text:style-name="WWNum17">
              <text:list-item>
                <text:p text:style-name="P12">本單元中的能力須由受評者提供下列證據： </text:p>
              </text:list-item>
              <text:list-item>
                <text:p text:style-name="P12">察覺正常性能上的誤差並適當處理</text:p>
              </text:list-item>
              <text:list-item>
                <text:p text:style-name="P12">根據指示進行設施和設備的維修</text:p>
              </text:list-item>
            </text:list>
            <text:list xml:id="list170107564944269" text:continue-list="list2941882381" text:style-name="WWNum4">
              <text:list-item>
                <text:p text:style-name="P13">評量所需資源</text:p>
              </text:list-item>
            </text:list>
            <text:list xml:id="list1606147333" text:style-name="WWNum18">
              <text:list-item>
                <text:p text:style-name="P14">工作場域的操作程序及相關的計畫</text:p>
              </text:list-item>
              <text:list-item>
                <text:p text:style-name="P14">目前已執行的計畫或工作流程步驟的變動事項，和受評者相關的規定和文件紀錄</text:p>
              </text:list-item>
              <text:list-item>
                <text:p text:style-name="P14">製造、廢棄物、管理費用和危害控管相關的文件紀錄和資訊</text:p>
              </text:list-item>
              <text:list-item>
                <text:p text:style-name="P14">主管/經理的報告</text:p>
              </text:list-item>
              <text:list-item>
                <text:p text:style-name="P14">突發事件應變的個案研究和情境演練</text:p>
              </text:list-item>
            </text:list>
            <text:list xml:id="list170108716726719" text:continue-list="list170107564944269" text:style-name="WWNum4">
              <text:list-item>
                <text:p text:style-name="P13">評量方法</text:p>
              </text:list-item>
            </text:list>
            <text:p text:style-name="No_20_Spacing">在所有的案例下，實際的評量會與目標式的問題整合，以評量基本知識</text:p>
            <text:p text:style-name="No_20_Spacing">適用時，需就工作環境和訓練狀況進行合理的調整，以配合種族、年齡、性別、人口和殘疾需求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2647836093" text:style-name="WWNum7">
              <text:list-item>
                <text:p text:style-name="P15">程序：</text:p>
              </text:list-item>
            </text:list>
            <text:list xml:id="list1001596" text:style-name="WWNum19">
              <text:list-item>
                <text:p text:style-name="P16">工作指示</text:p>
              </text:list-item>
              <text:list-item>
                <text:p text:style-name="P16">標準作業程序</text:p>
              </text:list-item>
              <text:list-item>
                <text:p text:style-name="P16">公式/配方</text:p>
              </text:list-item>
              <text:list-item>
                <text:p text:style-name="P16">批次處理表</text:p>
              </text:list-item>
              <text:list-item>
                <text:p text:style-name="P16">提供用於設備順暢運作的暫時指示和類似的指示 </text:p>
              </text:list-item>
              <text:list-item>
                <text:p text:style-name="P16">政府法規</text:p>
              </text:list-item>
              <text:list-item>
                <text:p text:style-name="P16">程序<text:span text:style-name="T5">可以是：</text:span></text:p>
                <text:list>
                  <text:list-item>
                    <text:p text:style-name="P16">書面、口頭、電腦呈現或其他格式</text:p>
                  </text:list-item>
                </text:list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2</meta:editing-cycles>
    <meta:print-date>2015-08-03T07:53:00</meta:print-date>
    <meta:creation-date>2016-09-23T08:49:00</meta:creation-date>
    <dc:date>2016-11-18T04:12:00</dc:date>
    <meta:editing-duration>PT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2" meta:word-count="1090" meta:character-count="1156" meta:non-whitespace-character-count="1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