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P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style:font-name-complex="Times New Roman1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Bullet" style:list-style-name="WWNum14a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size-complex="12pt"/>
    </style:style>
    <style:style style:name="P11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L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 style:language-complex="zh" style:country-complex="TW"/>
    </style:style>
    <style:style style:name="P25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size-complex="12pt" style:language-complex="zh" style:country-complex="TW"/>
    </style:style>
    <style:style style:name="P26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fo:language="zh" fo:country="TW" style:font-size-complex="12pt" style:language-complex="zh" style:country-complex="TW"/>
    </style:style>
    <style:style style:name="P27" style:family="paragraph" style:parent-style-name="List_20_Paragraph" style:list-style-name="WWNum42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8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9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language-complex="zh" style:country-complex="TW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language-complex="zh" style:country-complex="TW"/>
    </style:style>
    <style:style style:name="T7" style:family="text">
      <style:text-properties fo:language="zh" fo:country="TW" style:language-complex="zh" style:country-complex="TW"/>
    </style:style>
    <style:style style:name="T8" style:family="text">
      <style:text-properties fo:language="zh" fo:country="TW" style:font-name-complex="F" style:language-complex="zh" style:country-complex="TW"/>
    </style:style>
    <style:style style:name="T9" style:family="text">
      <style:text-properties fo:language="zh" fo:country="TW" style:language-asian="zh" style:country-asian="TW" style:font-name-complex="F" style:language-complex="zh" style:country-complex="TW"/>
    </style:style>
    <style:style style:name="T10" style:family="text">
      <style:text-properties style:font-name="微軟正黑體" style:font-name-asian="微軟正黑體1" style:language-asian="zh" style:country-asian="TW" style:font-name-complex="新細明體"/>
    </style:style>
    <style:style style:name="T11" style:family="text">
      <style:text-properties style:font-name="微軟正黑體" fo:language="zh" fo:country="TW" style:font-name-asian="微軟正黑體1" style:language-asian="zh" style:country-asian="TW" style:font-name-complex="新細明體" style:language-complex="zh" style:country-complex="TW"/>
    </style:style>
    <style:style style:name="T12" style:family="text">
      <style:text-properties style:font-name="微軟正黑體" fo:language="zh" fo:country="TW" style:font-name-asian="微軟正黑體1" style:language-asian="zh" style:country-asian="TW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MEM4R0989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應用補漆技術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製造／設備安裝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1940530276" text:style-name="WWNum32">
              <text:list-item>
                <text:p text:style-name="P11">工作準備</text:p>
              </text:list-item>
            </text:list>
            <text:list xml:id="list3519279481" text:style-name="L1">
              <text:list-item>
                <text:p text:style-name="P20">依技術手冊決定施工方式，包含施工方法、<text:span text:style-name="T4">物料</text:span><text:span text:style-name="T5">【註1】</text:span>。</text:p>
              </text:list-item>
              <text:list-item>
                <text:p text:style-name="P20">閱讀並瞭解工作規範。</text:p>
              </text:list-item>
              <text:list-item>
                <text:p text:style-name="P20">工作過程遵守<text:span text:style-name="T4">職業安全衛生規範</text:span><text:span text:style-name="T5">【註2】</text:span>，包含<text:span text:style-name="T4">個人防護裝備</text:span><text:span text:style-name="T5">【註3】</text:span>要求。</text:p>
              </text:list-item>
              <text:list-item>
                <text:p text:style-name="P20">選擇物料並檢查品質。</text:p>
              </text:list-item>
              <text:list-item>
                <text:p text:style-name="P20">確定手動、電動<text:span text:style-name="T4">工具和設備</text:span><text:span text:style-name="T5">【註4】</text:span>，並檢查其操作安全性。</text:p>
              </text:list-item>
              <text:list-item>
                <text:p text:style-name="P20">判定能減少廢棄物料的程序。</text:p>
              </text:list-item>
              <text:list-item>
                <text:p text:style-name="P20">確認能在工作時最有效使用能源的程序。</text:p>
              </text:list-item>
            </text:list>
            <text:list xml:id="list94505387536105" text:continue-list="list1940530276" text:style-name="WWNum19a">
              <text:list-item>
                <text:p text:style-name="P12"><text:bookmark-start text:name="_GoBack"/>運用<text:bookmark-end text:name="_GoBack"/><text:span text:style-name="T4">工作技能</text:span><text:span text:style-name="T5">【註5】</text:span></text:p>
              </text:list-item>
            </text:list>
            <text:list xml:id="list1273613818" text:style-name="L2">
              <text:list-item>
                <text:p text:style-name="P21">取得並理解製造商或零件供應商規範的資訊。</text:p>
              </text:list-item>
              <text:list-item>
                <text:p text:style-name="P21">依據行業法規或準則、職業安全衛生要求、公司程序或政策完成準備工作。</text:p>
              </text:list-item>
            </text:list>
            <text:list xml:id="list94505021733363" text:continue-list="list94505387536105" text:style-name="WWNum19a">
              <text:list-item>
                <text:p text:style-name="P12">準備並應用物料</text:p>
              </text:list-item>
            </text:list>
            <text:list xml:id="list4168777518" text:style-name="L3">
              <text:list-item>
                <text:p text:style-name="P22">取得並理解製造商或零件供應商規範的資訊。</text:p>
              </text:list-item>
              <text:list-item>
                <text:p text:style-name="P22">依製造商或零件供應商規範進行物料的準備及應用。</text:p>
              </text:list-item>
              <text:list-item>
                <text:p text:style-name="P22">依據行業法規或準則、職業安全衛生要求、公司程序或政策完成物料的準備及應用。</text:p>
              </text:list-item>
            </text:list>
            <text:list xml:id="list94505635774745" text:continue-list="list94505021733363" text:style-name="WWNum19a">
              <text:list-item>
                <text:p text:style-name="P12">清理工作區域並進行設備維護</text:p>
              </text:list-item>
            </text:list>
            <text:list xml:id="list2425907028" text:style-name="L4">
              <text:list-item>
                <text:p text:style-name="P25">蒐集並儲存可重複使用的物料。</text:p>
              </text:list-item>
              <text:list-item>
                <text:p text:style-name="P23">依工作場所作業程序清除廢棄物及廢料。</text:p>
              </text:list-item>
              <text:list-item>
                <text:p text:style-name="P23">依工作場所作業程序清潔並檢查設備及工作區域的可用狀態。</text:p>
              </text:list-item>
              <text:list-item>
                <text:p text:style-name="P23">依工作場所作業程序，標示損壞設備並確認故障。</text:p>
              </text:list-item>
              <text:list-item>
                <text:p text:style-name="P23">依製造商或元零件供應商規範及工作現場作業程序完成作業維護。</text:p>
              </text:list-item>
              <text:list-item>
                <text:p text:style-name="P23">依工作場所作業程序維護工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<text:soft-page-break/>(K=knowledge知識)</text:p>
          </table:table-cell>
          <table:table-cell table:style-name="表格1.B6" office:value-type="string">
            <text:list xml:id="list1731035611" text:style-name="WWNum37">
              <text:list-item text:start-value="1">
                <text:p text:style-name="P13"><text:span text:style-name="T6">職業安全衛生規範與相關作</text:span>業標準</text:p>
              </text:list-item>
              <text:list-item>
                <text:p text:style-name="P13"><text:soft-page-break/>環境保護要求、物料處理及儲存要求</text:p>
              </text:list-item>
              <text:list-item>
                <text:p text:style-name="P13">物質安全資料表</text:p>
              </text:list-item>
              <text:list-item>
                <text:p text:style-name="P13">行業作業規範</text:p>
              </text:list-item>
              <text:list-item>
                <text:p text:style-name="P13">噴漆類型、應用及前置準備事項</text:p>
              </text:list-item>
              <text:list-item>
                <text:p text:style-name="P13">塗料混合程序</text:p>
              </text:list-item>
              <text:list-item>
                <text:p text:style-name="P13">噴塗設備程序</text:p>
              </text:list-item>
              <text:list-item>
                <text:p text:style-name="P13">設備或物料安全要求</text:p>
              </text:list-item>
              <text:list-item>
                <text:p text:style-name="P13">手工施塗程序</text:p>
              </text:list-item>
              <text:list-item>
                <text:p text:style-name="P13">標準作業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952066468" text:style-name="L5">
              <text:list-item>
                <text:p text:style-name="P16">溝通協調能力</text:p>
              </text:list-item>
              <text:list-item>
                <text:p text:style-name="P16">職業安全衛生風險管控能力</text:p>
              </text:list-item>
              <text:list-item>
                <text:p text:style-name="P16">規劃補漆作業流程能力</text:p>
              </text:list-item>
              <text:list-item>
                <text:p text:style-name="P16">分析工作單、方法、材料及工具設備能力</text:p>
              </text:list-item>
              <text:list-item>
                <text:p text:style-name="P16">物料規劃及選用能力</text:p>
              </text:list-item>
              <text:list-item>
                <text:p text:style-name="P16">補漆技術能力</text:p>
              </text:list-item>
              <text:list-item>
                <text:p text:style-name="P16">補漆工具、設備的維護技術能力</text:p>
              </text:list-item>
              <text:list-item>
                <text:p text:style-name="P16">品質管控能力</text:p>
              </text:list-item>
              <text:list-item>
                <text:p text:style-name="P16">廢棄物處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4099823260" text:style-name="WWNum38">
              <text:list-item text:start-value="1">
                <text:p text:style-name="P14">評量證據</text:p>
              </text:list-item>
            </text:list>
            <text:list xml:id="list2649653614" text:style-name="WWNum39">
              <text:list-item text:start-value="1">
                <text:p text:style-name="P26">能遵守安全程序及要求。</text:p>
              </text:list-item>
              <text:list-item>
                <text:p text:style-name="P17">能與參與人員或受工作影響的人員有效溝通。</text:p>
              </text:list-item>
              <text:list-item>
                <text:p text:style-name="P17">能選擇適用於當前情況的方法。</text:p>
              </text:list-item>
              <text:list-item>
                <text:p text:style-name="P17">能以系統化的方式完成籌備工作。</text:p>
              </text:list-item>
              <text:list-item>
                <text:p text:style-name="P17">能準備各種設備。</text:p>
              </text:list-item>
              <text:list-item>
                <text:p text:style-name="P17">能準備各種物料。</text:p>
              </text:list-item>
              <text:list-item>
                <text:p text:style-name="P17">能在各種狀況下完成補漆工作。</text:p>
              </text:list-item>
              <text:list-item>
                <text:p text:style-name="P17">能應用各種補漆物料。</text:p>
              </text:list-item>
            </text:list>
            <text:list xml:id="list94504375433019" text:continue-list="list4099823260" text:style-name="WWNum7a">
              <text:list-item>
                <text:p text:style-name="P15">評量情境與資源</text:p>
              </text:list-item>
            </text:list>
            <text:list xml:id="list755170146" text:style-name="WWNum40">
              <text:list-item text:start-value="1">
                <text:p text:style-name="P24">工作場所位置或模擬工作現場。</text:p>
              </text:list-item>
              <text:list-item>
                <text:p text:style-name="P18">工作所需之相關物料。</text:p>
              </text:list-item>
              <text:list-item>
                <text:p text:style-name="P18">補漆技術所需使用的設備及物料。</text:p>
              </text:list-item>
              <text:list-item>
                <text:p text:style-name="P18">適用的相關手動工具及電動工具。</text:p>
              </text:list-item>
              <text:list-item>
                <text:p text:style-name="P18">涵蓋強制性之作業活動、規範及技術手冊。</text:p>
              </text:list-item>
            </text:list>
            <text:list xml:id="list94505401319091" text:continue-list="list94504375433019" text:style-name="WWNum7a">
              <text:list-item>
                <text:p text:style-name="P15">評量方法</text:p>
              </text:list-item>
            </text:list>
            <text:list xml:id="list3073017413" text:style-name="WWNum41">
              <text:list-item text:start-value="1">
                <text:p text:style-name="P19"><text:soft-page-break/>直接觀察受評者進行補漆之過程，並詢問基礎知識的方式進行，且必須能加強關鍵職能的整合。</text:p>
              </text:list-item>
              <text:list-item>
                <text:p text:style-name="P19">評量須於專案實務或模擬情境下實施，並要求過程證據。</text:p>
              </text:list-item>
              <text:list-item>
                <text:p text:style-name="P19">評量須能確證職能不僅可勝任於特定環境，亦可轉換到其它情境。</text:p>
              </text:list-item>
              <text:list-item>
                <text:p text:style-name="P19">本職能單元可以與其他相關工作性質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1414679167" text:style-name="WWNum42">
              <text:list-item text:start-value="1">
                <text:p text:style-name="P27">物料：如<text:span text:style-name="T7">油性塗料、水性塗料、合成塗料、乙烯基塗料、底塗層、快乾漆、瓷漆、</text:span><text:span text:style-name="T8">塗料稀釋劑及塗料軟化劑等。</text:span></text:p>
              </text:list-item>
              <text:list-item text:style-override="WWNum14a">
                <text:p text:style-name="P28">職業安全衛生規範：<text:span text:style-name="T6">含防護衣物及裝備、工具及設備的使用、工作場所環境及安全、物料的處理、消防設備的使用、危害控制及危險物料和物質</text:span><text:span text:style-name="T8">等</text:span><text:span text:style-name="T6">。</text:span></text:p>
              </text:list-item>
              <text:list-item text:style-override="WWNum14a">
                <text:p text:style-name="P29"><text:span text:style-name="T2">個人防護裝備：</text:span><text:span text:style-name="T3">為規定、法律、法規</text:span>、<text:span text:style-name="T3">作業規範、工作場所政策及實施所包括的項目。</text:span></text:p>
              </text:list-item>
              <text:list-item text:style-override="WWNum14a">
                <text:p text:style-name="P10"><text:span text:style-name="T10">工具和設備：如</text:span><text:span text:style-name="T12">噴槍、空氣壓力調節器、空壓機、個人防護裝備、烤漆房、加熱和照明系統、安全設備、混合設備、塗料攪拌設備、塗料篩濾及稀釋設備、油漆罐、</text:span><text:span text:style-name="T11">拭淨及拋光機器</text:span><text:span text:style-name="T9">等</text:span><text:span text:style-name="T11">。</text:span></text:p>
              </text:list-item>
              <text:list-item text:style-override="WWNum14a">
                <text:p text:style-name="P10"><text:span text:style-name="T10">工作技能：如</text:span><text:span text:style-name="T12">噴槍技術、乾燥技術、塗料混合、塗料滾筒、塗料篩濾、塗料稀釋、塗料匹配、</text:span><text:span text:style-name="T11">拭淨及拋光</text:span><text:span text:style-name="T9">等</text:span><text:span text:style-name="T11">。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5</meta:editing-cycles>
    <meta:print-date>2015-08-03T07:53:00</meta:print-date>
    <meta:creation-date>2022-08-30T08:33:00</meta:creation-date>
    <dc:date>2022-12-16T09:45:03.604000000</dc:date>
    <meta:editing-duration>PT10M34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5" meta:word-count="1427" meta:character-count="1497" meta:non-whitespace-character-count="1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