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P8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9" style:family="paragraph" style:parent-style-name="List_20_Paragraph" style:list-style-name="L8">
      <style:paragraph-properties fo:line-height="0.706cm" fo:orphans="0" fo:widows="0"/>
      <style:text-properties fo:language="en" fo:country="NZ" style:font-size-complex="12pt"/>
    </style:style>
    <style:style style:name="P10" style:family="paragraph" style:parent-style-name="List_20_Paragraph" style:list-style-name="L8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style:font-name-complex="新細明體" style:font-size-complex="12pt"/>
    </style:style>
    <style:style style:name="P14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name-complex="新細明體" style:font-size-complex="12pt"/>
    </style:style>
    <style:style style:name="P15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6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7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新細明體" style:font-size-complex="12pt"/>
    </style:style>
    <style:style style:name="P24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新細明體" style:font-size-complex="12pt"/>
    </style:style>
    <style:style style:name="P25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新細明體" style:font-size-complex="12pt"/>
    </style:style>
    <style:style style:name="P26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7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8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29" style:family="paragraph" style:parent-style-name="List_20_Paragraph" style:list-style-name="WWNum32">
      <style:paragraph-properties fo:margin-left="1.542cm" fo:margin-right="0cm" fo:line-height="0.706cm" fo:orphans="0" fo:widows="0" fo:hyphenation-ladder-count="no-limit" fo:text-indent="-1.542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-complex="Times New Roman"/>
    </style:style>
    <style:style style:name="T3" style:family="text">
      <style:text-properties style:font-name-complex="新細明體"/>
    </style:style>
    <style:style style:name="T4" style:family="text">
      <style:text-properties fo:language="en" fo:country="NZ" style:font-name-complex="新細明體"/>
    </style:style>
    <style:style style:name="T5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6" style:family="text">
      <style:text-properties fo:color="#000000" loext:opacity="100%" style:text-position="super 58%" fo:language="en" fo:country="NZ" style:letter-kerning="false" style:font-name-complex="新細明體"/>
    </style:style>
    <style:style style:name="T7" style:family="text">
      <style:text-properties fo:color="#000000" loext:opacity="100%" fo:language="en" fo:country="NZ" style:letter-kerning="false" style:font-name-complex="新細明體"/>
    </style:style>
    <style:style style:name="T8" style:family="text">
      <style:text-properties style:text-underline-style="solid" style:text-underline-width="auto" style:text-underline-color="font-color" style:font-name-complex="新細明體"/>
    </style:style>
    <style:style style:name="T9" style:family="text">
      <style:text-properties fo:letter-spacing="-0.018cm"/>
    </style:style>
    <style:style style:name="T10" style:family="text">
      <style:text-properties style:letter-kerning="false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832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4R2275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應用汽車包膜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049398988" text:style-name="WWNum27">
              <text:list-item text:start-value="1">
                <text:p text:style-name="P13">準備工作</text:p>
              </text:list-item>
            </text:list>
            <text:list xml:id="list3904507272" text:style-name="L1">
              <text:list-item>
                <text:p text:style-name="P17"><text:span text:style-name="T4">使用工作說明書來確認施</text:span><text:span text:style-name="T5">工作要求</text:span><text:span text:style-name="T6">【註1】</text:span><text:span text:style-name="T4">，包括所需的應用方法以及包膜材料和設備類型。</text:span></text:p>
              </text:list-item>
              <text:list-item>
                <text:p text:style-name="P17"><text:span text:style-name="T4">確認並遵守</text:span><text:span text:style-name="T5">職業安全衛生規範</text:span><text:span text:style-name="T6">【註2】</text:span><text:span text:style-name="T7">。</text:span></text:p>
              </text:list-item>
              <text:list-item>
                <text:p text:style-name="P17"><text:span text:style-name="T4">選擇包膜和其他必需</text:span><text:span text:style-name="T5">材料</text:span><text:span text:style-name="T6">【註3】</text:span><text:span text:style-name="T7">。</text:span></text:p>
              </text:list-item>
              <text:list-item>
                <text:p text:style-name="P17"><text:span text:style-name="T4">選擇、檢查、正確使用</text:span><text:span text:style-name="T5">工具及設備</text:span><text:span text:style-name="T6">【註4】</text:span><text:span text:style-name="T7">。</text:span></text:p>
              </text:list-item>
              <text:list-item>
                <text:p text:style-name="P23">選擇之程序應盡量減少錯誤和浪費，並在最高能源效率下完成工作。</text:p>
              </text:list-item>
              <text:list-item>
                <text:p text:style-name="P23">汽車鈑件表面的品質評估。</text:p>
              </text:list-item>
            </text:list>
            <text:list xml:id="list100943912845655" text:continue-list="list1049398988" text:style-name="WWNum13a">
              <text:list-item>
                <text:p text:style-name="P14">測量並切割包膜材料</text:p>
              </text:list-item>
            </text:list>
            <text:list xml:id="list1032706811" text:style-name="L2">
              <text:list-item>
                <text:p text:style-name="P26">取得並理解包膜供應商的規範。</text:p>
              </text:list-item>
              <text:list-item>
                <text:p text:style-name="P18"><text:span text:style-name="T4">依包膜供應商規範、產業規章及指南、職業安全衛生規範、</text:span><text:span text:style-name="T5">主管機關</text:span><text:span text:style-name="T6">【註5】</text:span><text:span text:style-name="T4">要求、工作場所程序，來進行測量、切割和製作模板。</text:span></text:p>
              </text:list-item>
              <text:list-item>
                <text:p text:style-name="P24">測量表面、製作材料模型和模板、進行剪裁，且不損壞車身表面。</text:p>
              </text:list-item>
              <text:list-item>
                <text:p text:style-name="P24">完成包膜尺寸裁剪和應用結果之文件紀錄。</text:p>
              </text:list-item>
            </text:list>
            <text:list xml:id="list100945430617441" text:continue-list="list100943912845655" text:style-name="WWNum13a">
              <text:list-item>
                <text:p text:style-name="P14">準備汽車表面並運用包膜材料</text:p>
              </text:list-item>
            </text:list>
            <text:list xml:id="list4280057160" text:style-name="L3">
              <text:list-item>
                <text:p text:style-name="P25">依包膜材料的規範，使用經認可的方法、材料、設備去整備車身表面。</text:p>
              </text:list-item>
              <text:list-item>
                <text:p text:style-name="P19"><text:span text:style-name="T4">依供應商規範和</text:span><text:span text:style-name="T5">品質要求</text:span><text:span text:style-name="T6">【註6】</text:span><text:span text:style-name="T4">去使用包膜材料。</text:span></text:p>
              </text:list-item>
              <text:list-item>
                <text:p text:style-name="P25">依供應商推薦的程序進行包膜之檢查和測試。</text:p>
              </text:list-item>
              <text:list-item>
                <text:p text:style-name="P19">依產業規章和指南、職業安全衛生要求、工作場所政策和程序，去完成包膜，而不造成汽車損壞。</text:p>
              </text:list-item>
              <text:list-item>
                <text:p text:style-name="P19">完成工作場所文件紀錄。</text:p>
              </text:list-item>
            </text:list>
            <text:list xml:id="list100944571969431" text:continue-list="list100945430617441" text:style-name="WWNum13a">
              <text:list-item>
                <text:p text:style-name="P14">清理工作區域並維護設備</text:p>
              </text:list-item>
            </text:list>
            <text:list xml:id="list2069074810" text:style-name="L4">
              <text:list-item>
                <text:p text:style-name="P28">依工作場所永續做法，去蒐集和儲存可重複使用的材料。</text:p>
              </text:list-item>
              <text:list-item>
                <text:p text:style-name="P20"><text:span text:style-name="T3">依工作場所和</text:span><text:span text:style-name="T8">環境程序</text:span><text:span text:style-name="T6">【註7】</text:span><text:span text:style-name="T3">，進行廢棄物清理。</text:span></text:p>
              </text:list-item>
              <text:list-item>
                <text:p text:style-name="P20"><text:span text:style-name="T3">依工作場所程序進行設備和工作區域之清潔及檢查，</text:span><text:soft-page-break/><text:span text:style-name="T3">以確保處在可用狀態。</text:span></text:p>
              </text:list-item>
              <text:list-item>
                <text:p text:style-name="P28">依工作場所要求，標示出故障設備。</text:p>
              </text:list-item>
              <text:list-item>
                <text:p text:style-name="P20"><text:span text:style-name="T3">必要時找出並遵守工作場所</text:span><text:span text:style-name="T8">緊急程序</text:span><text:span text:style-name="T6">【註8】</text:span><text:span text:style-name="T7">。</text:span></text:p>
              </text:list-item>
              <text:list-item>
                <text:p text:style-name="P28">依工作場所作業程序進行工具維護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9">knowledge</text:span>知識)</text:p>
          </table:table-cell>
          <table:table-cell table:style-name="表格1.B6" office:value-type="string">
            <text:list xml:id="list533333468" text:style-name="WWNum28">
              <text:list-item text:start-value="1">
                <text:p text:style-name="P11">職業安全衛生相關規範</text:p>
              </text:list-item>
              <text:list-item>
                <text:p text:style-name="P11">組織及工作場域相關作業標準、政策與程序</text:p>
              </text:list-item>
              <text:list-item>
                <text:p text:style-name="P11">工作場所緊急應變程序</text:p>
              </text:list-item>
              <text:list-item>
                <text:p text:style-name="P11">工作場所品質要求</text:p>
              </text:list-item>
              <text:list-item>
                <text:p text:style-name="P11">汽車包膜知識與材料特性</text:p>
              </text:list-item>
              <text:list-item>
                <text:p text:style-name="P11">包膜工具和設備的操作程序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4120517525" text:style-name="WWNum33">
              <text:list-item>
                <text:p text:style-name="P12">溝通協調能力</text:p>
              </text:list-item>
              <text:list-item>
                <text:p text:style-name="P12">職業安全衛生風險管控能力</text:p>
              </text:list-item>
              <text:list-item>
                <text:p text:style-name="P12">規劃<text:span text:style-name="T10">規劃汽車包膜專案與作業流程</text:span></text:p>
              </text:list-item>
              <text:list-item>
                <text:p text:style-name="P12">分析工作單、方法、材料及工具設備</text:p>
              </text:list-item>
              <text:list-item>
                <text:p text:style-name="P12"><text:bookmark text:name="_GoBack"/>包膜材料規劃和選用能力</text:p>
              </text:list-item>
              <text:list-item>
                <text:p text:style-name="P12">各種側面車窗、飾板的安裝技術<text:span text:style-name="T10">能力</text:span></text:p>
              </text:list-item>
              <text:list-item>
                <text:p text:style-name="P12">汽車包膜工具設備之維護技術<text:span text:style-name="T10">能力</text:span></text:p>
              </text:list-item>
              <text:list-item>
                <text:p text:style-name="P12">品質管控能力</text:p>
              </text:list-item>
              <text:list-item>
                <text:p text:style-name="P12">廢棄物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2418477332" text:style-name="WWNum30">
              <text:list-item>
                <text:p text:style-name="P15">評量證據</text:p>
              </text:list-item>
            </text:list>
            <text:list xml:id="list2258877317" text:style-name="L5">
              <text:list-item>
                <text:p text:style-name="P27">能選擇適合包膜之方法及技巧。</text:p>
              </text:list-item>
              <text:list-item>
                <text:p text:style-name="P21">能在包膜前後清潔表面。</text:p>
              </text:list-item>
              <text:list-item>
                <text:p text:style-name="P21">測量並切割包膜模型及材料模板。</text:p>
              </text:list-item>
              <text:list-item>
                <text:p text:style-name="P21">能對一系列的車身形狀進行包膜。</text:p>
              </text:list-item>
              <text:list-item>
                <text:p text:style-name="P21">能符合包膜供應商規範。</text:p>
              </text:list-item>
              <text:list-item>
                <text:p text:style-name="P21">能遵守工作場所程序。</text:p>
              </text:list-item>
            </text:list>
            <text:list xml:id="list100945187225794" text:continue-list="list2418477332" text:style-name="WWNum20a">
              <text:list-item>
                <text:p text:style-name="P16">評量情境與資源</text:p>
              </text:list-item>
            </text:list>
            <text:list xml:id="list817811694" text:style-name="L8">
              <text:list-item>
                <text:p text:style-name="P9">必須於工作場所進行評量，或於能夠正確反應實際工作場所狀況的模擬工作場所中進行評量。</text:p>
              </text:list-item>
              <text:list-item>
                <text:p text:style-name="P10">遵守標準的工作場所作業和程序、遵守安全要求、遵守環境限制。</text:p>
              </text:list-item>
              <text:list-item>
                <text:p text:style-name="P9">符合監管要求、國家標準、產業作業規範、包膜供應商規範。</text:p>
              </text:list-item>
              <text:list-item>
                <text:p text:style-name="P10">表面包膜相關材料與包膜材料。</text:p>
              </text:list-item>
              <text:list-item>
                <text:p text:style-name="P10"><text:soft-page-break/>手動或電動工具、以及高溫特殊設備。</text:p>
              </text:list-item>
              <text:list-item>
                <text:p text:style-name="P10">技術手冊及說明書。</text:p>
              </text:list-item>
            </text:list>
            <text:list xml:id="list100943638039455" text:continue-list="list100945187225794" text:style-name="WWNum20a">
              <text:list-item>
                <text:p text:style-name="P16">評量方法</text:p>
              </text:list-item>
            </text:list>
            <text:list xml:id="list1335189663" text:style-name="L9">
              <text:list-item>
                <text:p text:style-name="P22">直接觀察受評者執行汽車包膜工作之過程。</text:p>
              </text:list-item>
              <text:list-item>
                <text:p text:style-name="P22">書面或口頭提問所需技能和知識。</text:p>
              </text:list-item>
              <text:list-item>
                <text:p text:style-name="P22">本職能單元可與其他單元一起評量，構成一個完整工作角色的部分職能。</text:p>
              </text:list-item>
              <text:list-item>
                <text:p text:style-name="P22">視情況針對工作環境和訓練情況進行合理調整，以符合不同客戶需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006546907" text:style-name="WWNum32">
              <text:list-item>
                <text:p text:style-name="P29">工作要求：如確認材料和工作要求、準備包膜材料、測量和切割汽車包膜材料、表面準備、汽車包膜、切割模型及模板以符合車身形狀等。</text:p>
              </text:list-item>
              <text:list-item>
                <text:p text:style-name="P29">職業安全衛生規範：如粉塵和排煙之收集、個人防護衣物和<text:span text:style-name="T2">設備</text:span>、工具和設備之使用安全、材料之使用安全、消防設備之使用、工作場所之急救程序、危害管制<text:span text:style-name="T2">等。</text:span></text:p>
              </text:list-item>
              <text:list-item>
                <text:p text:style-name="P29">材料：如包膜材料、模型、模板、清潔液、清潔布、手工具、刮刀、清潔用品等。</text:p>
              </text:list-item>
              <text:list-item>
                <text:p text:style-name="P29">工具及設備：如熱風槍、手工具、刮刀、塑膠刮板、切割和特殊工具<text:span text:style-name="T2">等。</text:span></text:p>
              </text:list-item>
              <text:list-item>
                <text:p text:style-name="P29">主管機關：如施行法律的中央或地方主管機關；規章和產業作業規範<text:span text:style-name="T2">等。</text:span></text:p>
              </text:list-item>
              <text:list-item>
                <text:p text:style-name="P29">品質要求：如法規，包括國家標準、產業標準、供應商推薦的應用程序、供應商規範、工作場所的品質政策<text:span text:style-name="T2">等。</text:span></text:p>
              </text:list-item>
              <text:list-item>
                <text:p text:style-name="P29">環境程序：如廢棄物管理、噪音管制、粉塵和排煙之收集、清理管理<text:span text:style-name="T2">等。</text:span></text:p>
              </text:list-item>
              <text:list-item>
                <text:p text:style-name="P29">緊急程序：如緊急關閉、滅火、工作場所的急救要求、工作現場的撤離<text:span text:style-name="T2">等。</text:span>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5</meta:editing-cycles>
    <meta:print-date>2018-12-04T17:35:00</meta:print-date>
    <meta:creation-date>2022-08-30T08:35:00</meta:creation-date>
    <dc:date>2022-12-16T10:09:43.333000000</dc:date>
    <meta:editing-duration>PT6M50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6" meta:word-count="1637" meta:character-count="1709" meta:non-whitespace-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