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0"/>
    <style:style style:name="P5" style:family="paragraph" style:parent-style-name="Standard" style:list-style-name="WWNum9"/>
    <style:style style:name="P6" style:family="paragraph" style:parent-style-name="Standard">
      <style:text-properties style:font-name="微軟正黑體" style:font-name-asian="微軟正黑體"/>
    </style:style>
    <style:style style:name="P7" style:family="paragraph" style:parent-style-name="Standard" style:list-style-name="WWNum9">
      <style:text-properties style:font-name="微軟正黑體" style:font-name-asian="微軟正黑體"/>
    </style:style>
    <style:style style:name="P8" style:family="paragraph" style:parent-style-name="Standard" style:list-style-name="WWNum31">
      <style:text-properties style:font-name="微軟正黑體" style:font-name-asian="微軟正黑體"/>
    </style:style>
    <style:style style:name="P9" style:family="paragraph" style:parent-style-name="Standard" style:list-style-name="WWNum32">
      <style:text-properties style:font-name="微軟正黑體" style:font-name-asian="微軟正黑體"/>
    </style:style>
    <style:style style:name="P10" style:family="paragraph" style:parent-style-name="Standard" style:list-style-name="WWNum6">
      <style:text-properties style:font-name="微軟正黑體" style:font-name-asian="微軟正黑體"/>
    </style:style>
    <style:style style:name="P11" style:family="paragraph" style:parent-style-name="Standard" style:list-style-name="WWNum20">
      <style:text-properties style:font-name="微軟正黑體" style:font-name-asian="微軟正黑體"/>
    </style:style>
    <style:style style:name="P12" style:family="paragraph" style:parent-style-name="Standard" style:list-style-name="WWNum21">
      <style:text-properties style:font-name="微軟正黑體" style:font-name-asian="微軟正黑體"/>
    </style:style>
    <style:style style:name="P13" style:family="paragraph" style:parent-style-name="Standard" style:list-style-name="WWNum22">
      <style:text-properties style:font-name="微軟正黑體" style:font-name-asian="微軟正黑體"/>
    </style:style>
    <style:style style:name="P14" style:family="paragraph" style:parent-style-name="Standard" style:list-style-name="WWNum23">
      <style:text-properties style:font-name="微軟正黑體" style:font-name-asian="微軟正黑體"/>
    </style:style>
    <style:style style:name="P15" style:family="paragraph" style:parent-style-name="Standard" style:list-style-name="WWNum24">
      <style:text-properties style:font-name="微軟正黑體" style:font-name-asian="微軟正黑體"/>
    </style:style>
    <style:style style:name="P16" style:family="paragraph" style:parent-style-name="Standard" style:list-style-name="WWNum25">
      <style:text-properties style:font-name="微軟正黑體" style:font-name-asian="微軟正黑體"/>
    </style:style>
    <style:style style:name="P17" style:family="paragraph" style:parent-style-name="Standard" style:list-style-name="WWNum26">
      <style:text-properties style:font-name="微軟正黑體" style:font-name-asian="微軟正黑體"/>
    </style:style>
    <style:style style:name="P18"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9"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color="#000000" style:font-name="微軟正黑體" style:font-name-asian="微軟正黑體" fo:hyphenate="false"/>
    </style:style>
    <style:style style:name="P20"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1"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2"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3"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language-complex="zh" style:country-complex="TW"/>
    </style:style>
    <style:style style:name="T4" style:family="text">
      <style:text-properties style:text-position="super 67%"/>
    </style:style>
    <style:style style:name="T5" style:family="text">
      <style:text-properties style:text-position="super 67%" style:language-complex="zh" style:country-complex="TW"/>
    </style:style>
    <style:style style:name="T6" style:family="text">
      <style:text-properties style:text-position="super 67%" style:font-name="微軟正黑體" style:font-name-asian="微軟正黑體"/>
    </style:style>
    <style:style style:name="T7" style:family="text">
      <style:text-properties style:text-position="super 67%" style:font-name="微軟正黑體" style:font-name-asian="微軟正黑體" style:language-complex="zh" style:country-complex="TW"/>
    </style:style>
    <style:style style:name="T8" style:family="text">
      <style:text-properties style:language-complex="zh" style:country-complex="TW"/>
    </style:style>
    <style:style style:name="T9" style:family="text">
      <style:text-properties style:font-name="微軟正黑體" style:font-name-asian="微軟正黑體"/>
    </style:style>
    <style:style style:name="T10" style:family="text">
      <style:text-properties style:font-name="微軟正黑體" style:font-name-asian="微軟正黑體" style:language-complex="zh" style:country-complex="TW"/>
    </style:style>
    <style:style style:name="T11"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language-complex="zh" style:country-complex="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23">職能單元代碼</text:p>
          </table:table-cell>
          <table:table-cell table:style-name="表格1.B1" office:value-type="string">
            <text:p text:style-name="P6">MEM4R1041v2</text:p>
          </table:table-cell>
        </table:table-row>
        <table:table-row>
          <table:table-cell table:style-name="表格1.A1" office:value-type="string">
            <text:p text:style-name="P6">職能單元名稱</text:p>
          </table:table-cell>
          <table:table-cell table:style-name="表格1.B2" office:value-type="string">
            <text:p text:style-name="P6">引擎汽缸翻修</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4</text:p>
          </table:table-cell>
        </table:table-row>
        <table:table-row>
          <table:table-cell table:style-name="表格1.A1" office:value-type="string">
            <text:p text:style-name="P6">工作任務與行為指標</text:p>
          </table:table-cell>
          <table:table-cell table:style-name="表格1.B5" office:value-type="string">
            <text:list xml:id="list3814556956" text:style-name="L2">
              <text:list-item>
                <text:p text:style-name="P22">準備搪缸</text:p>
              </text:list-item>
            </text:list>
            <text:list xml:id="list542840220" text:style-name="WWNum20">
              <text:list-item>
                <text:list>
                  <text:list-item>
                    <text:p text:style-name="P4"><text:span text:style-name="T9">確認</text:span><text:span text:style-name="預設段落字型"><text:span text:style-name="T11">工作場域說明</text:span></text:span><text:span text:style-name="預設段落字型"><text:span text:style-name="T6">【註1】</text:span></text:span><text:span text:style-name="T9">以決定實施方法、工作流程及相關設備等規劃。</text:span></text:p>
                  </text:list-item>
                  <text:list-item>
                    <text:p text:style-name="P4"><text:span text:style-name="T9">取得</text:span><text:span text:style-name="預設段落字型"><text:span text:style-name="T11">資訊</text:span></text:span><text:span text:style-name="預設段落字型"><text:span text:style-name="T6">【註2】</text:span></text:span><text:span text:style-name="T9">，分析程序及方法並選擇裝配套筒及引擎本體的搪缸及研磨。</text:span></text:p>
                  </text:list-item>
                  <text:list-item>
                    <text:p text:style-name="P4"><text:span text:style-name="T9">檢查並準備作業所需的</text:span><text:span text:style-name="預設段落字型"><text:span text:style-name="T11">工具和測量設備</text:span></text:span><text:span text:style-name="預設段落字型"><text:span text:style-name="T6">【註3】</text:span></text:span><text:span text:style-name="T9">。</text:span></text:p>
                  </text:list-item>
                  <text:list-item>
                    <text:p text:style-name="P4"><text:span text:style-name="T9">於整個作業過程遵守安全作業程序、</text:span><text:span text:style-name="預設段落字型"><text:span text:style-name="T11">職業安全衛生</text:span></text:span><text:span text:style-name="預設段落字型"><text:span text:style-name="T6">【註4】</text:span></text:span><text:span text:style-name="T9">及</text:span><text:span text:style-name="預設段落字型"><text:span text:style-name="T11">環境要求</text:span></text:span><text:span text:style-name="預設段落字型"><text:span text:style-name="T6">【註5】</text:span></text:span><text:span text:style-name="T9">。</text:span></text:p>
                  </text:list-item>
                  <text:list-item>
                    <text:p text:style-name="P4"><text:span text:style-name="預設段落字型"><text:span text:style-name="T11">執行搪缸的測量</text:span></text:span><text:span text:style-name="預設段落字型"><text:span text:style-name="T6">【註6】</text:span></text:span><text:span text:style-name="T9">及/或校驗。</text:span></text:p>
                  </text:list-item>
                  <text:list-item>
                    <text:p text:style-name="P4"><text:span text:style-name="T9">完成引擎汽缸體</text:span><text:span text:style-name="預設段落字型"><text:span text:style-name="T11">搪缸的準備工作</text:span></text:span><text:span text:style-name="預設段落字型"><text:span text:style-name="T6">【註7】</text:span></text:span><text:span text:style-name="T9">。</text:span></text:p>
                  </text:list-item>
                  <text:list-item>
                    <text:p text:style-name="P4"><text:span text:style-name="T9">備妥</text:span><text:span text:style-name="預設段落字型"><text:span text:style-name="T11">搪床</text:span></text:span><text:span text:style-name="預設段落字型"><text:span text:style-name="T6">【註8】</text:span></text:span><text:span text:style-name="T9">以安裝汽缸體或汽缸筒。</text:span></text:p>
                  </text:list-item>
                  <text:list-item>
                    <text:p text:style-name="P11">放妥汽缸體，穩固夾持並設定限位止檔。</text:p>
                  </text:list-item>
                </text:list>
              </text:list-item>
            </text:list>
            <text:list xml:id="list140401252630353" text:continue-list="list3814556956" text:style-name="L2">
              <text:list-item>
                <text:p text:style-name="P22">進行搪缸</text:p>
              </text:list-item>
            </text:list>
            <text:list xml:id="list114710997" text:style-name="WWNum21">
              <text:list-item>
                <text:p text:style-name="P12">以不損及元件或系統的方式執行搪缸。</text:p>
              </text:list-item>
              <text:list-item>
                <text:p text:style-name="P12">以儀器檢查與測量汽缸以確保符合規格的要求。</text:p>
              </text:list-item>
              <text:list-item>
                <text:p text:style-name="P12">依要求的規格及研磨誤差完成搪缸操作。</text:p>
              </text:list-item>
            </text:list>
            <text:list xml:id="list140402701414506" text:continue-list="list140401252630353" text:style-name="L2">
              <text:list-item>
                <text:p text:style-name="P22">準備安裝汽缸體套筒</text:p>
              </text:list-item>
            </text:list>
            <text:list xml:id="list3773070579" text:style-name="WWNum22">
              <text:list-item>
                <text:list>
                  <text:list-item>
                    <text:p text:style-name="P13">選擇、檢查並準備套筒安裝所需的工具及設備。</text:p>
                  </text:list-item>
                  <text:list-item>
                    <text:p text:style-name="P13">確定套筒安裝的測量或校驗要求，並選擇需要的套筒。</text:p>
                  </text:list-item>
                  <text:list-item>
                    <text:p text:style-name="P13">完成引擎汽缸體套筒安裝的準備工作。</text:p>
                  </text:list-item>
                </text:list>
              </text:list-item>
            </text:list>
            <text:list xml:id="list140402360421721" text:continue-list="list140402701414506" text:style-name="L2">
              <text:list-item>
                <text:p text:style-name="P22">於引擎汽缸體安裝套筒</text:p>
              </text:list-item>
            </text:list>
            <text:list xml:id="list1135403549" text:style-name="WWNum23">
              <text:list-item>
                <text:p text:style-name="P14">以不損及元件或系統的方式執行套筒安裝。</text:p>
              </text:list-item>
              <text:list-item>
                <text:p text:style-name="P14">執行測量以確保符合規格要求。</text:p>
              </text:list-item>
              <text:list-item>
                <text:p text:style-name="P14">依要求的規格及研磨誤差完成搪缸操作。</text:p>
              </text:list-item>
            </text:list>
            <text:list xml:id="list140401496322210" text:continue-list="list140402360421721" text:style-name="L2">
              <text:list-item>
                <text:p text:style-name="P22">完成汽缸的研磨操作準備</text:p>
              </text:list-item>
            </text:list>
            <text:list xml:id="list436356801" text:style-name="WWNum24">
              <text:list-item>
                <text:p text:style-name="P15">選擇、檢查並準備研磨所需的工具及設備。</text:p>
              </text:list-item>
              <text:list-item>
                <text:p text:style-name="P15">決定研磨的測量及/或校驗要求。</text:p>
              </text:list-item>
              <text:list-item>
                <text:p text:style-name="P15">清潔搪缸汽缸的殘留物及切屑，使用適當的清潔材料清潔元件。</text:p>
              </text:list-item>
              <text:list-item>
                <text:p text:style-name="P15">備妥搪磨機以安裝汽缸體或汽缸筒。</text:p>
              </text:list-item>
              <text:list-item>
                <text:p text:style-name="P15">放妥並穩固夾持汽缸，設定研磨行程。</text:p>
              </text:list-item>
              <text:list-item>
                <text:p text:style-name="P15">選擇搪磨石並設定速度以達到要求的加工及交叉線。</text:p>
              </text:list-item>
            </text:list>
            <text:list xml:id="list140401665999867" text:continue-list="list140401496322210" text:style-name="L2">
              <text:list-item>
                <text:p text:style-name="P22">研磨汽缸</text:p>
              </text:list-item>
            </text:list>
            <text:list xml:id="list1407751160" text:style-name="WWNum25">
              <text:list-item>
                <text:list>
                  <text:list-item>
                    <text:p text:style-name="P16">以正確的速度及速率研磨汽缸以達到要求的加工且不得導致損及元件或系統。</text:p>
                  </text:list-item>
                  <text:list-item>
                    <text:p text:style-name="P16">以儀器檢查/測量元件以確保符合規格的要求。</text:p>
                  </text:list-item>
                  <text:list-item>
                    <text:p text:style-name="P16">依規格完成研磨作業，確保達到活塞及搪缸間隙。</text:p>
                  </text:list-item>
                </text:list>
              </text:list-item>
            </text:list>
            <text:list xml:id="list140402333204861" text:continue-list="list140401665999867" text:style-name="L2">
              <text:list-item>
                <text:p text:style-name="P22">完成套筒安裝、搪缸及研磨流程</text:p>
              </text:list-item>
            </text:list>
            <text:list xml:id="list1773976350" text:style-name="WWNum26">
              <text:list-item>
                <text:p text:style-name="P17">徹底清潔汽缸的殘留研磨油。</text:p>
              </text:list-item>
              <text:list-item>
                <text:p text:style-name="P17">執行最終檢驗，以確保完成的作業達到工作場域要求。</text:p>
              </text:list-item>
              <text:list-item>
                <text:p text:style-name="P17">如汽缸引擎本體需儲存，以保護塗層處理加工的表面以預<text:soft-page-break/>防生銹。</text:p>
              </text:list-item>
              <text:list-item>
                <text:p text:style-name="P17">依工作場域的預期，準備引擎汽缸本體的儲存。</text:p>
              </text:list-item>
              <text:list-item>
                <text:p text:style-name="P17">依工作場域程序處理工作場域文件。</text:p>
              </text:list-item>
            </text:list>
          </table:table-cell>
        </table:table-row>
        <table:table-row>
          <table:table-cell table:style-name="表格1.A1" office:value-type="string">
            <text:p text:style-name="P6">職能內涵</text:p>
            <text:p text:style-name="P6">(K=knowledge知識)</text:p>
          </table:table-cell>
          <table:table-cell table:style-name="表格1.B6" office:value-type="string">
            <text:list xml:id="list3646640184" text:style-name="L5">
              <text:list-item>
                <text:p text:style-name="P21">職業安全衛生法規及要求、設備、物料及人身安全的要求，包含處理引擎汽缸體、使用搪床和搪缸機，及使用化學清潔及潤滑劑要求的個人防護設備；旋轉搪缸及研磨工具相關的危害</text:p>
              </text:list-item>
              <text:list-item>
                <text:p text:style-name="P18"><text:span text:style-name="預設段落字型"><text:span text:style-name="T11">安裝套筒的型式</text:span></text:span><text:span text:style-name="預設段落字型"><text:span text:style-name="T6">【註9】</text:span></text:span></text:p>
              </text:list-item>
              <text:list-item>
                <text:p text:style-name="P21">套筒裝配程序，包含裝配干涉套筒（將平行套筒裝入本體汽缸）及裝配濕式套筒</text:p>
              </text:list-item>
              <text:list-item>
                <text:p text:style-name="P21">搪磨機及搪床的類型、特性及限制，包含搪缸刀具的類型及等級、搪磨石的類型及等級、手持式及機器操作的研磨</text:p>
              </text:list-item>
              <text:list-item>
                <text:p text:style-name="P18"><text:span text:style-name="預設段落字型"><text:span text:style-name="T10">工具磨利方法</text:span></text:span><text:span text:style-name="T9">，</text:span><text:span text:style-name="預設段落字型"><text:span text:style-name="T10">包含</text:span></text:span><text:span text:style-name="T9">於整個搪缸操作過程維持工具的銳利度及搪缸操作過程中工具磨損的補償方法</text:span></text:p>
              </text:list-item>
              <text:list-item>
                <text:p text:style-name="P18"><text:span text:style-name="預設段落字型"><text:span text:style-name="T12">搪缸方法及程序</text:span></text:span><text:span text:style-name="預設段落字型"><text:span text:style-name="T7">【註10】</text:span></text:span></text:p>
              </text:list-item>
              <text:list-item>
                <text:p text:style-name="P18"><text:span text:style-name="預設段落字型"><text:span text:style-name="T12">研磨方法及程序</text:span></text:span><text:span text:style-name="預設段落字型"><text:span text:style-name="T7">【註11】</text:span></text:span></text:p>
              </text:list-item>
              <text:list-item>
                <text:p text:style-name="P18"><text:span text:style-name="預設段落字型"><text:span text:style-name="T10">清潔、潤滑及保護劑的類型及施加</text:span></text:span><text:span text:style-name="T9">，</text:span><text:span text:style-name="預設段落字型"><text:span text:style-name="T10">包含</text:span></text:span><text:span text:style-name="T9">物料適用性；不同搪床及搪磨機速度及進刀速率下潤滑劑的應用；化學清潔及潤滑劑相關的危害</text:span></text:p>
              </text:list-item>
              <text:list-item>
                <text:p text:style-name="P21">引擎維修之政府相關規定與標準</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list xml:id="list2197867963" text:style-name="L4">
              <text:list-item>
                <text:p text:style-name="P19">選擇正確的需搪缸物料更換刀尖或銳利工具；確定磨損及損壞的刀具；安裝及放置刀具；設定加工參數以達到作業要求並延長工具壽命；使用適當及充份的夾持安裝工件；正確使用冷卻劑和潤滑劑；檢查規範的符合性；測量指定誤差及尺寸之技術技能正確使用冷卻劑和潤滑劑</text:p>
              </text:list-item>
              <text:list-item>
                <text:p text:style-name="P19">檢查規範的符合性</text:p>
              </text:list-item>
              <text:list-item>
                <text:p text:style-name="P19">測量指定誤差及尺寸</text:p>
              </text:list-item>
              <text:list-item>
                <text:p text:style-name="P19">使用適當及充份的夾持安裝工件</text:p>
              </text:list-item>
              <text:list-item>
                <text:p text:style-name="P19">設定加工參數以達到作業要求並延長工具壽命</text:p>
              </text:list-item>
              <text:list-item>
                <text:p text:style-name="P19">安裝及放置刀具</text:p>
              </text:list-item>
              <text:list-item>
                <text:p text:style-name="P19">確定磨損及損壞的刀具</text:p>
              </text:list-item>
              <text:list-item>
                <text:p text:style-name="P19">：</text:p>
              </text:list-item>
              <text:list-item>
                <text:p text:style-name="P19">選擇正確的需搪缸物料更換刀尖或銳利工具</text:p>
              </text:list-item>
              <text:list-item>
                <text:p text:style-name="P19">遵守口頭的指示、回報規範的偏差、與客戶及團隊成員互動之溝通技能：</text:p>
              </text:list-item>
              <text:list-item>
                <text:p text:style-name="P19">遵守口頭的指示</text:p>
              </text:list-item>
              <text:list-item>
                <text:p text:style-name="P19">回報規範的偏差</text:p>
              </text:list-item>
              <text:list-item>
                <text:p text:style-name="P19">與客戶及團隊成員互動</text:p>
              </text:list-item>
              <text:list-item>
                <text:p text:style-name="P19">閱讀和解釋常規工作指導、規範、圖紙及標準作業程序；識別並分析技術資訊及瞭解品質程序之讀寫技能：</text:p>
              </text:list-item>
              <text:list-item>
                <text:p text:style-name="P19">閱讀和解釋常規工作指導、規範、圖紙及標準作業程序</text:p>
              </text:list-item>
              <text:list-item>
                <text:p text:style-name="P19">識別並分析技術資訊</text:p>
              </text:list-item>
              <text:list-item>
                <text:p text:style-name="P19">瞭解品質程序</text:p>
              </text:list-item>
              <text:list-item>
                <text:p text:style-name="P19">運用數學概念及技術的計算技能：，包含</text:p>
              </text:list-item>
              <text:list-item>
                <text:p text:style-name="P19">計算時間、</text:p>
              </text:list-item>
              <text:list-item>
                <text:p text:style-name="P19"><text:soft-page-break/>評估誤差、</text:p>
              </text:list-item>
              <text:list-item>
                <text:p text:style-name="P19">應用精確的測量、</text:p>
              </text:list-item>
              <text:list-item>
                <text:p text:style-name="P19">計算物料要求及</text:p>
              </text:list-item>
              <text:list-item>
                <text:p text:style-name="P19">建立品質檢查</text:p>
              </text:list-item>
              <text:list-item>
                <text:p text:style-name="P19">找出、解釋並應用工作場域政策及程序（製造商/元件供應商程序）；確認並避免規劃及日程之問題；預防時間及物料浪費；組織工作和規劃流程之問題解決技能預防時間及物料浪費</text:p>
              </text:list-item>
              <text:list-item>
                <text:p text:style-name="P19">組織工作和規劃流程</text:p>
              </text:list-item>
              <text:list-item>
                <text:p text:style-name="P19">確認並避免規劃及日程之問題，包括製造商/元件供應商程序</text:p>
              </text:list-item>
              <text:list-item>
                <text:p text:style-name="P19">政策及程序所：</text:p>
              </text:list-item>
              <text:list-item>
                <text:p text:style-name="P19">找出、解釋並應用工作場</text:p>
              </text:list-item>
              <text:list-item>
                <text:p text:style-name="P19">選擇並使用適當的設備、物料、流程及程序；遵守工作場域文件（如：作業規範及操作程序）之自我管理技能文件，如作業規範及操作程序所：</text:p>
              </text:list-item>
              <text:list-item>
                <text:p text:style-name="P19">選擇並使用適當的設備、物料、流程及程序</text:p>
              </text:list-item>
              <text:list-item>
                <text:p text:style-name="P19">遵守工作場</text:p>
              </text:list-item>
              <text:list-item>
                <text:p text:style-name="P19">運用通訊裝置及電腦設備以搜尋並蒐集支援物料的技術技能</text:p>
              </text:list-item>
            </text:list>
          </table:table-cell>
        </table:table-row>
        <table:table-row>
          <table:table-cell table:style-name="表格1.A1" office:value-type="string">
            <text:p text:style-name="P6">評量設計參考</text:p>
          </table:table-cell>
          <table:table-cell table:style-name="表格1.B8" office:value-type="string">
            <text:list xml:id="list3263173037" text:style-name="L3">
              <text:list-item>
                <text:p text:style-name="P20">評量之關鍵面向/能力證明之證據</text:p>
              </text:list-item>
            </text:list>
            <text:list xml:id="list2484873259" text:style-name="WWNum31">
              <text:list-item>
                <text:p text:style-name="P8">遵守安全程序及要求。</text:p>
              </text:list-item>
              <text:list-item>
                <text:p text:style-name="P8">選擇適用於當前情況的搪缸、研磨的方法及技術。</text:p>
              </text:list-item>
              <text:list-item>
                <text:p text:style-name="P8">以系統化的方式完成籌備活動。</text:p>
              </text:list-item>
              <text:list-item>
                <text:p text:style-name="P8">依組織規範、製造商及元件供應商規定，於引擎上裝配各種套筒。</text:p>
              </text:list-item>
              <text:list-item>
                <text:p text:style-name="P8">依組織規範、製造商及元件供應商規定，進行多汽缸引擎的搪缸及研磨。</text:p>
              </text:list-item>
              <text:list-item>
                <text:p text:style-name="P8">在符合職業衛生安全規定，且不損及工具及設備的條件下完成作業。</text:p>
              </text:list-item>
            </text:list>
            <text:list xml:id="list140402121281241" text:continue-list="list3263173037" text:style-name="L3">
              <text:list-item>
                <text:p text:style-name="P20">評量所需情境與特定資源</text:p>
              </text:list-item>
            </text:list>
            <text:list xml:id="list2315972452" text:style-name="WWNum32">
              <text:list-item>
                <text:p text:style-name="P9">在工作場域或模擬的工作現場進行評量。</text:p>
              </text:list-item>
              <text:list-item>
                <text:p text:style-name="P9">在各種合適的情境及持續一段時間展示績效。</text:p>
              </text:list-item>
              <text:list-item>
                <text:p text:style-name="P9">使用標準工作場域常規及程序、遵守安全要求及善用環境的限制條件執行評量。</text:p>
              </text:list-item>
              <text:list-item>
                <text:p text:style-name="P9">評量須符合法規要求、國家標準及行業作業規範。</text:p>
              </text:list-item>
              <text:list-item>
                <text:p text:style-name="P9">應提供適當的工作現場；適合工作場域的多汽缸引擎本體（線型多汽缸引擎本體及 V 型多汽缸引擎本體）；適用於汽缸及汽缸筒搪缸及研磨的固定及可攜式手工具、氣動及動力工具和設備；規格及作業指導書以進行本單元的評量。</text:p>
              </text:list-item>
            </text:list>
            <text:list xml:id="list140401773839007" text:continue-list="list140402121281241" text:style-name="L3">
              <text:list-item>
                <text:p text:style-name="P20">評量方法</text:p>
              </text:list-item>
            </text:list>
            <text:list xml:id="list1411263556" text:style-name="WWNum6">
              <text:list-item>
                <text:p text:style-name="P10">評量方法必須符合實務與基礎知識應用的一致性及準確性。</text:p>
              </text:list-item>
              <text:list-item>
                <text:p text:style-name="P10">評量必須透過直接觀察、詢問基礎知識的方式進行，且必<text:soft-page-break/>須能加強關鍵職能的整合。</text:p>
              </text:list-item>
              <text:list-item>
                <text:p text:style-name="P10">評量須於專案相關條件(真實或模擬)下實施，並要求過程證據。</text:p>
              </text:list-item>
              <text:list-item>
                <text:p text:style-name="P10">評本單元的職能可以與其他相關工作角色的功能單元一起評量。</text:p>
              </text:list-item>
            </text:list>
          </table:table-cell>
        </table:table-row>
        <table:table-row>
          <table:table-cell table:style-name="表格1.A1" office:value-type="string">
            <text:p text:style-name="P6">說明與補充事項</text:p>
          </table:table-cell>
          <table:table-cell table:style-name="表格1.B9" office:value-type="string">
            <text:list xml:id="list2843767244" text:style-name="WWNum9">
              <text:list-item>
                <text:p text:style-name="P7">工作場域說明包括：電腦指令、口頭說明及書面說明…等。</text:p>
              </text:list-item>
              <text:list-item>
                <text:p text:style-name="P7">資訊可能包括︰國家標準；工程師設計規範及說明；授權工作場域或外部人員發佈的指示；工作場域規範及要求；適用於汽車行業（國家設計規範的法規及法律要求）；於引擎汽缸本體裝配套筒及引擎汽缸搪缸及研磨相關機械操作的安全作業程序；口頭、書面及圖形說明、標示、工作日程/計畫/規範、工作公告、備忘錄、物質安全資料表、圖表或草圖…等。</text:p>
              </text:list-item>
              <text:list-item>
                <text:p text:style-name="P7">工具和測量設備可能包括︰心軸、夾鉗、缸徑規、千分表、內及外分厘卡、壓床及拉拔器…等。</text:p>
              </text:list-item>
              <text:list-item>
                <text:p text:style-name="P7">職業安全衛生要求可能包括：中央主管機關或目的事業機關法規要求；與下列項目相關的操作風險評估及處理（電氣安全、機械運動及操作、人工及機械起重及橫移、有毒物質、接近他人及現場訪客時的作業）；法律、法規、作業規範及工作場域政策及程序要求的個人防護設備…等。</text:p>
              </text:list-item>
              <text:list-item>
                <text:p text:style-name="P7">環境要求可能包括：清潔管理、減少粉塵及降低噪音、廢棄物處理…等。</text:p>
              </text:list-item>
              <text:list-item>
                <text:p text:style-name="P7">測量及/或校驗可能包括：確定活塞到膛孔的間隙、決定切削尺寸及確定要求的研磨誤差…等。</text:p>
              </text:list-item>
              <text:list-item>
                <text:p text:style-name="P7">搪缸的準備工作可能包括：拆除引擎本體的主軸承及於引擎本體安裝扭矩板…等。</text:p>
              </text:list-item>
              <text:list-item>
                <text:p text:style-name="P7">搪床準備必須包括：夾鉗、治具及導軌…等。</text:p>
              </text:list-item>
              <text:list-item>
                <text:p text:style-name="P5"><text:span text:style-name="T9">安裝套筒的型式可能包括：</text:span><text:span text:style-name="預設段落字型"><text:span text:style-name="T10">乾式套筒（干涉配合平行套筒、干涉配合凸緣套筒、鍍鉻、加工成需要尺寸的乾式凸緣套筒）及</text:span></text:span><text:span text:style-name="T9">濕式套筒（凸緣及步進）…等。</text:span></text:p>
              </text:list-item>
              <text:list-item>
                <text:p text:style-name="P5"><text:span text:style-name="預設段落字型"><text:span text:style-name="T10">搪缸方法及程序可能包括</text:span></text:span><text:span text:style-name="T9">：</text:span><text:span text:style-name="預設段落字型"><text:span text:style-name="T10">決定要求的汽缸尺寸（研磨誤差）；引擎汽缸體搪缸準備工作</text:span></text:span><text:span text:style-name="T9">，</text:span><text:span text:style-name="預設段落字型"><text:span text:style-name="T10">及將引擎汽缸體置入搪床（治具、導軌及夾具）；設定搪缸刀具的正確直徑</text:span></text:span><text:span text:style-name="T9">，</text:span><text:span text:style-name="預設段落字型"><text:span text:style-name="T10">鎖定搪缸刀具並設定限位止檔；</text:span></text:span><text:span text:style-name="T9">試切削的原因；針對不同物料的搪缸刀具速度及進刀速率；設定搪缸刀具速度及進刀速率的方法…等。</text:span></text:p>
              </text:list-item>
              <text:list-item>
                <text:p text:style-name="P5"><text:span text:style-name="預設段落字型"><text:span text:style-name="T10">研磨方法及程序可能包括</text:span></text:span><text:span text:style-name="T9">：研磨前後進類引擎汽缸體的清潔；</text:span><text:span text:style-name="預設段落字型"><text:span text:style-name="T10">準備可攜或固定式搪磨機</text:span></text:span><text:span text:style-name="T9">，</text:span><text:span text:style-name="預設段落字型"><text:span text:style-name="T10">將引擎汽缸體裝置機器上並設定研磨行程；</text:span></text:span><text:span text:style-name="T9">設定研磨速度及進刀速率以完成要求的加工結果；測量汽缸斜差、失圓度及缸筒…等。</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5" style:display-name="清單號碼 5" style:family="paragraph" style:parent-style-name="清單_20_5">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3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5" style:display-name="清單 5"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清單_20_3" style:class="list">
      <style:paragraph-properties fo:margin-left="1.829cm" fo:margin-right="0cm" fo:margin-top="0.106cm" fo:margin-bottom="0.106cm" loext:contextual-spacing="false" fo:keep-together="always" fo:orphans="2" fo:widows="2" fo:hyphenation-ladder-count="no-limit" fo:text-indent="-0.63cm" style:auto-text-indent="false" fo:keep-with-next="always" style:snap-to-layout-grid="true">
        <style:tab-stops/>
      </style:paragraph-properties>
      <style:text-properties style:font-name="新細明體" fo:font-family="新細明體" style:font-family-generic="roman" style:font-pitch="variable" fo:language="zh" fo:country="TW"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language-complex="zh" style:country-complex="TW"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style:use-window-font-color="true" fo:font-size="8pt" style:font-size-asian="8pt"/>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1" style:display-name="WW_CharLFO21LVL1" style:family="text">
      <style:text-properties style:use-window-font-color="true" fo:font-size="8pt" style:font-size-asian="8pt"/>
    </style:style>
    <style:style style:name="WW_5f_CharLFO29LVL1" style:display-name="WW_CharLFO29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0LVL1" style:display-name="WW_CharLFO30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1LVL1" style:display-name="WW_CharLFO3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2LVL1" style:display-name="WW_CharLFO3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7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1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bullet text:level="2" text:style-name="WW_5f_CharLFO3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4:19:00Z</meta:creation-date>
    <dc:date>2020-11-30T14:04:00.790000000</dc:date>
    <meta:print-date>2015-08-03T07:53:00Z</meta:print-date>
    <meta:editing-cycles>3</meta:editing-cycles>
    <meta:editing-duration>PT2M38S</meta:editing-duration>
    <meta:document-statistic meta:table-count="1" meta:image-count="0" meta:object-count="0" meta:page-count="4" meta:paragraph-count="125" meta:word-count="3280" meta:character-count="3364" meta:non-whitespace-character-count="33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