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496cm" style:rel-column-width="18507*"/>
    </style:style>
    <style:style style:name="表格1.B" style:family="table-column">
      <style:table-column-properties style:column-width="11.425cm" style:rel-column-width="4702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233cm" fo:keep-together="auto"/>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0.744cm" fo:keep-together="auto"/>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5.921cm" style:rel-width="100%" fo:margin-left="0.009cm" fo:margin-top="0cm" fo:margin-bottom="0cm" table:align="left"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1" style:font-size-complex="12pt" style:language-complex="ar" style:country-complex="SA" fo:hyphenate="true" fo:hyphenation-remain-char-count="2" fo:hyphenation-push-char-count="2" loext:hyphenation-no-caps="false"/>
    </style:style>
    <style:style style:name="P3"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1" style:font-size-complex="12pt" style:language-complex="ar" style:country-complex="SA" fo:hyphenate="true" fo:hyphenation-remain-char-count="2" fo:hyphenation-push-char-count="2" loext:hyphenation-no-caps="false"/>
    </style:style>
    <style:style style:name="P4" style:family="paragraph" style:parent-style-name="Standard_20__28_user_29_">
      <style:paragraph-properties fo:text-align="justify" style:justify-single-word="false"/>
    </style:style>
    <style:style style:name="P5" style:family="paragraph" style:parent-style-name="List_20_Bullet">
      <style:paragraph-properties fo:margin-left="1.482cm" fo:margin-right="0cm" style:line-height-at-least="0.706cm" fo:orphans="0" fo:widows="0" fo:text-indent="-1.482cm" style:auto-text-indent="false"/>
      <style:text-properties style:font-name="微軟正黑體" style:letter-kerning="true" style:font-name-asian="微軟正黑體1" style:language-asian="zh" style:country-asian="TW"/>
    </style:style>
    <style:style style:name="P6" style:family="paragraph" style:parent-style-name="Header">
      <style:text-properties fo:font-size="12pt" fo:font-weight="bold" style:font-size-asian="12pt" style:font-weight-asian="bold" style:font-size-complex="12pt"/>
    </style:style>
    <style:style style:name="P7" style:family="paragraph" style:parent-style-name="List_20_Paragraph" style:list-style-name="WWNum26">
      <style:paragraph-properties style:line-height-at-least="0.706cm" fo:orphans="0" fo:widows="0"/>
      <style:text-properties style:font-size-complex="12pt"/>
    </style:style>
    <style:style style:name="P8" style:family="paragraph" style:parent-style-name="List_20_Paragraph" style:list-style-name="WWNum37">
      <style:paragraph-properties style:line-height-at-least="0.706cm" fo:orphans="0" fo:widows="0"/>
      <style:text-properties style:font-size-complex="12pt"/>
    </style:style>
    <style:style style:name="P9" style:family="paragraph" style:parent-style-name="List_20_Paragraph" style:list-style-name="WWNum36">
      <style:paragraph-properties style:line-height-at-least="0.706cm" fo:orphans="0" fo:widows="0"/>
      <style:text-properties style:font-size-complex="12pt"/>
    </style:style>
    <style:style style:name="P10" style:family="paragraph" style:parent-style-name="List_20_Paragraph" style:list-style-name="WWNum27">
      <style:paragraph-properties style:line-height-at-least="0.706cm" fo:orphans="0" fo:widows="0"/>
      <style:text-properties style:font-size-complex="12pt"/>
    </style:style>
    <style:style style:name="P11" style:family="paragraph" style:parent-style-name="List_20_Paragraph" style:list-style-name="WWNum20a">
      <style:paragraph-properties style:line-height-at-least="0.706cm" fo:orphans="0" fo:widows="0"/>
      <style:text-properties style:font-size-complex="12pt"/>
    </style:style>
    <style:style style:name="P12" style:family="paragraph" style:parent-style-name="List_20_Paragraph" style:list-style-name="WWNum12a">
      <style:paragraph-properties style:line-height-at-least="0.706cm" fo:orphans="0" fo:widows="0"/>
      <style:text-properties style:font-name-complex="Gungsuh" style:font-size-complex="12pt"/>
    </style:style>
    <style:style style:name="P13" style:family="paragraph" style:parent-style-name="List_20_Paragraph" style:list-style-name="WWNum30">
      <style:paragraph-properties style:line-height-at-least="0.706cm" fo:orphans="0" fo:widows="0"/>
      <style:text-properties fo:language="en" fo:country="NZ" style:font-size-complex="12pt"/>
    </style:style>
    <style:style style:name="P14" style:family="paragraph" style:parent-style-name="List_20_Paragraph" style:list-style-name="WWNum18a">
      <style:paragraph-properties style:line-height-at-least="0.706cm" fo:orphans="0" fo:widows="0"/>
      <style:text-properties fo:language="en" fo:country="NZ"/>
    </style:style>
    <style:style style:name="P15" style:family="paragraph" style:parent-style-name="List_20_Paragraph" style:list-style-name="WWNum41">
      <style:paragraph-properties style:line-height-at-least="0.706cm" fo:orphans="0" fo:widows="0"/>
      <style:text-properties fo:language="en" fo:country="NZ"/>
    </style:style>
    <style:style style:name="P16" style:family="paragraph" style:parent-style-name="List_20_Paragraph" style:list-style-name="WWNum44">
      <style:paragraph-properties style:line-height-at-least="0.706cm" fo:orphans="0" fo:widows="0"/>
      <style:text-properties fo:language="en" fo:country="NZ"/>
    </style:style>
    <style:style style:name="P17" style:family="paragraph" style:parent-style-name="List_20_Paragraph" style:list-style-name="WWNum39">
      <style:paragraph-properties style:line-height-at-least="0.706cm" fo:orphans="0" fo:widows="0"/>
    </style:style>
    <style:style style:name="P18" style:family="paragraph" style:parent-style-name="List_20_Paragraph" style:list-style-name="L3">
      <style:paragraph-properties fo:margin-left="0.847cm" fo:margin-right="0cm" style:line-height-at-least="0.706cm" fo:orphans="0" fo:widows="0" fo:text-indent="0cm" style:auto-text-indent="false"/>
      <style:text-properties style:font-name-complex="Gungsuh" style:font-size-complex="12pt"/>
    </style:style>
    <style:style style:name="P19" style:family="paragraph" style:parent-style-name="List_20_Paragraph" style:list-style-name="L3">
      <style:paragraph-properties fo:margin-left="0.847cm" fo:margin-right="0cm" style:line-height-at-least="0.706cm" fo:orphans="0" fo:widows="0" fo:text-indent="0cm" style:auto-text-indent="false"/>
      <style:text-properties style:font-size-complex="12pt"/>
    </style:style>
    <style:style style:name="P20" style:family="paragraph" style:parent-style-name="Standard_20__28_user_29_">
      <style:paragraph-properties style:line-height-at-least="0.706cm" fo:text-align="justify" style:justify-single-word="false" fo:orphans="0" fo:widows="0"/>
      <style:text-properties style:font-name-complex="Times New Roman1" style:font-size-complex="12pt" style:font-weight-complex="bold"/>
    </style:style>
    <style:style style:name="P21" style:family="paragraph" style:parent-style-name="Standard_20__28_user_29_">
      <style:paragraph-properties style:line-height-at-least="0.706cm" fo:text-align="justify" style:justify-single-word="false" fo:orphans="0" fo:widows="0"/>
      <style:text-properties style:font-name-complex="Times New Roman1" style:font-size-complex="12pt"/>
    </style:style>
    <style:style style:name="P22" style:family="paragraph" style:parent-style-name="Standard_20__28_user_29_">
      <style:paragraph-properties style:line-height-at-least="0.706cm" fo:orphans="0" fo:widows="0"/>
      <style:text-properties style:font-name-complex="Times New Roman1" style:font-size-complex="12pt"/>
    </style:style>
    <style:style style:name="P23" style:family="paragraph" style:parent-style-name="Standard_20__28_user_29_" style:list-style-name="WWNum44">
      <style:paragraph-properties style:line-height-at-least="0.706cm" fo:orphans="0" fo:widows="0"/>
      <style:text-properties style:font-name-complex="Times New Roman1"/>
    </style:style>
    <style:style style:name="P24" style:family="paragraph" style:parent-style-name="Standard_20__28_user_29_">
      <style:paragraph-properties style:line-height-at-least="0.706cm" fo:orphans="0" fo:widows="0"/>
      <style:text-properties style:font-size-complex="12pt"/>
    </style:style>
    <style:style style:name="P25" style:family="paragraph" style:parent-style-name="Standard_20__28_user_29_">
      <style:paragraph-properties style:line-height-at-least="0.706cm" fo:orphans="0" fo:widows="0"/>
    </style:style>
    <style:style style:name="P26" style:family="paragraph" style:parent-style-name="Standard_20__28_user_29_" style:list-style-name="L2">
      <style:paragraph-properties style:line-height-at-least="0.706cm" fo:orphans="0" fo:widows="0"/>
    </style:style>
    <style:style style:name="P27" style:family="paragraph" style:parent-style-name="Standard_20__28_user_29_">
      <style:paragraph-properties style:line-height-at-least="0.706cm" fo:text-align="justify" style:justify-single-word="false" fo:orphans="0" fo:widows="0"/>
      <style:text-properties style:font-weight-complex="bold"/>
    </style:style>
    <style:style style:name="T1" style:family="text">
      <style:text-properties fo:font-size="12pt" style:font-size-asian="12pt" style:font-name-complex="Times New Roman1" style:font-size-complex="12pt"/>
    </style:style>
    <style:style style:name="T2" style:family="text">
      <style:text-properties style:font-name-complex="Times New Roman1" style:font-size-complex="12pt"/>
    </style:style>
    <style:style style:name="T3" style:family="text">
      <style:text-properties style:font-name-complex="Gungsuh"/>
    </style:style>
    <style:style style:name="T4" style:family="text">
      <style:text-properties fo:letter-spacing="-0.018cm" style:font-name-complex="Times New Roman1" style:font-size-complex="12pt"/>
    </style:style>
    <style:style style:name="T5" style:family="text">
      <style:text-properties style:letter-kerning="false" style:font-name-complex="Times New Roman1"/>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0">職能單元代碼</text:p>
          </table:table-cell>
          <table:table-cell table:style-name="表格1.B1" office:value-type="string">
            <text:p text:style-name="P21">MEM4R2266v2</text:p>
          </table:table-cell>
        </table:table-row>
        <table:table-row table:style-name="表格1.1">
          <table:table-cell table:style-name="表格1.A1" office:value-type="string">
            <text:p text:style-name="P20">職能單元名稱</text:p>
          </table:table-cell>
          <table:table-cell table:style-name="表格1.B2" office:value-type="string">
            <text:p text:style-name="P24">建置屋內WiFi無線通訊網路設備</text:p>
          </table:table-cell>
        </table:table-row>
        <table:table-row table:style-name="表格1.1">
          <table:table-cell table:style-name="表格1.A1" office:value-type="string">
            <text:p text:style-name="P20">領域類別</text:p>
          </table:table-cell>
          <table:table-cell table:style-name="表格1.B3" office:value-type="string">
            <text:p text:style-name="P25">製造／設備安裝維護</text:p>
          </table:table-cell>
        </table:table-row>
        <table:table-row table:style-name="表格1.1">
          <table:table-cell table:style-name="表格1.A1" office:value-type="string">
            <text:p text:style-name="P20">職能單元級別</text:p>
          </table:table-cell>
          <table:table-cell table:style-name="表格1.B4" office:value-type="string">
            <text:p text:style-name="P22">3</text:p>
          </table:table-cell>
        </table:table-row>
        <table:table-row table:style-name="表格1.1">
          <table:table-cell table:style-name="表格1.A1" office:value-type="string">
            <text:p text:style-name="P20">工作任務與行為指標</text:p>
          </table:table-cell>
          <table:table-cell table:style-name="表格1.B5" office:value-type="string">
            <text:list xml:id="list3826735040" text:style-name="WWNum26">
              <text:list-item text:start-value="1">
                <text:p text:style-name="P7">建置屋內WiFi無線通訊網路設備的前置作業</text:p>
              </text:list-item>
            </text:list>
            <text:list xml:id="list2177704698" text:style-name="WWNum37">
              <text:list-item>
                <text:p text:style-name="P8">依客戶需求決定通訊網路的範圍與性質。</text:p>
              </text:list-item>
              <text:list-item>
                <text:p text:style-name="P8">確認選購產品之發射功率適合現場需求。</text:p>
              </text:list-item>
            </text:list>
            <text:list xml:id="list101106248940962" text:continue-list="list3826735040" text:style-name="WWNum12a">
              <text:list-item>
                <text:p text:style-name="P12">規劃網路設備位置與纜線路徑</text:p>
              </text:list-item>
            </text:list>
            <text:list xml:id="list2175692175" text:style-name="WWNum36">
              <text:list-item>
                <text:p text:style-name="P9">現場察勘，獨戶住宅依現場隔局規劃線路及決定AP擺放值置。新建集合住宅依設計圖察堪、購料、施工。</text:p>
              </text:list-item>
              <text:list-item>
                <text:p text:style-name="P9">規劃纜線路徑並確保路徑的最長長度符合標準規定且不超出供應商規格。</text:p>
              </text:list-item>
              <text:list-item>
                <text:p text:style-name="P9">依現場動線及視覺美學規劃纜線路徑安排。</text:p>
              </text:list-item>
              <text:list-item>
                <text:p text:style-name="P9">接地安全須符合工作規格與法規需求。</text:p>
              </text:list-item>
            </text:list>
            <text:list xml:id="list101107646654471" text:continue-list="list101106248940962" text:style-name="WWNum12a">
              <text:list-item>
                <text:p text:style-name="P12">選用纜線與設備</text:p>
              </text:list-item>
            </text:list>
            <text:list xml:id="list2044109066" text:style-name="WWNum27">
              <text:list-item text:start-value="1">
                <text:p text:style-name="P10">選擇適當纜線類型並配合安裝環境、所需性能與法規需求。</text:p>
              </text:list-item>
              <text:list-item text:style-override="WWNum20a">
                <text:p text:style-name="P11">依法規與接地需求施作接地。</text:p>
              </text:list-item>
            </text:list>
          </table:table-cell>
        </table:table-row>
        <table:table-row table:style-name="表格1.6">
          <table:table-cell table:style-name="表格1.A1" office:value-type="string">
            <text:p text:style-name="P20">職能內涵</text:p>
            <text:p text:style-name="P27"><text:span text:style-name="T2">(K=</text:span><text:span text:style-name="T4">knowledge</text:span><text:span text:style-name="T2">知識)</text:span></text:p>
          </table:table-cell>
          <table:table-cell table:style-name="表格1.B6" office:value-type="string">
            <text:list xml:id="list626679510" text:style-name="L2">
              <text:list-item>
                <text:p text:style-name="P26">職業安全衛生相關規範</text:p>
              </text:list-item>
              <text:list-item>
                <text:p text:style-name="P26">基本無線傳輸特性</text:p>
              </text:list-item>
              <text:list-item>
                <text:p text:style-name="P26">有線、無線通信知識與優缺點</text:p>
              </text:list-item>
              <text:list-item>
                <text:p text:style-name="P26">無線通信與資安</text:p>
              </text:list-item>
              <text:list-item>
                <text:p text:style-name="P26">屋內環境無線涵蓋範圍</text:p>
              </text:list-item>
              <text:list-item>
                <text:p text:style-name="P26">發射功率與使用人數關係</text:p>
              </text:list-item>
              <text:list-item>
                <text:p text:style-name="P26">不同頻段WiFi之優缺點</text:p>
              </text:list-item>
            </text:list>
          </table:table-cell>
        </table:table-row>
        <table:table-row table:style-name="表格1.7">
          <table:table-cell table:style-name="表格1.A1" office:value-type="string">
            <text:p text:style-name="P20">職能內涵</text:p>
            <text:p text:style-name="P20">(S=skills技能)</text:p>
          </table:table-cell>
          <table:table-cell table:style-name="表格1.B7" office:value-type="string">
            <text:list xml:id="list2301581120" text:style-name="L3">
              <text:list-item>
                <text:p text:style-name="P18">溝通協調能力</text:p>
              </text:list-item>
              <text:list-item>
                <text:p text:style-name="P18">職業安全衛生風險管控能力</text:p>
              </text:list-item>
              <text:list-item>
                <text:p text:style-name="P18">無線網路設定能力</text:p>
              </text:list-item>
              <text:list-item>
                <text:p text:style-name="P18">區域網路與廣域網路規劃能力</text:p>
              </text:list-item>
              <text:list-item>
                <text:p text:style-name="P18">纜線路徑規劃能力</text:p>
              </text:list-item>
              <text:list-item>
                <text:p text:style-name="P18">無線網路安全設定能力</text:p>
              </text:list-item>
              <text:list-item>
                <text:p text:style-name="P18">作業人員與流程規劃能力</text:p>
              </text:list-item>
              <text:list-item>
                <text:p text:style-name="P19"><text:span text:style-name="T3">安裝纜線與網路設備之技術</text:span><text:span text:style-name="T5">能力</text:span></text:p>
              </text:list-item>
            </text:list>
          </table:table-cell>
        </table:table-row>
        <text:soft-page-break/>
        <table:table-row table:style-name="表格1.1">
          <table:table-cell table:style-name="表格1.A1" office:value-type="string">
            <text:p text:style-name="P20">評量設計參考</text:p>
          </table:table-cell>
          <table:table-cell table:style-name="表格1.B8" office:value-type="string">
            <text:list xml:id="list2482883701" text:style-name="WWNum30">
              <text:list-item text:start-value="1">
                <text:p text:style-name="P13">評量證據</text:p>
              </text:list-item>
            </text:list>
            <text:list xml:id="list1044486204" text:style-name="WWNum39">
              <text:list-item>
                <text:p text:style-name="P17">能依客戶需求規劃通訊網路產品。</text:p>
              </text:list-item>
              <text:list-item>
                <text:p text:style-name="P17">能適當擺放無線AP。</text:p>
              </text:list-item>
              <text:list-item>
                <text:p text:style-name="P17">能在無管道之環境，維持纜線隱密度。</text:p>
              </text:list-item>
            </text:list>
            <text:list xml:id="list101107534683738" text:continue-list="list2482883701" text:style-name="WWNum18a">
              <text:list-item>
                <text:p text:style-name="P14">評量情境與資源</text:p>
              </text:list-item>
            </text:list>
            <text:list xml:id="list962852488" text:style-name="WWNum41">
              <text:list-item>
                <text:p text:style-name="P15">無線電波涵蓋範圍及強度。</text:p>
              </text:list-item>
              <text:list-item>
                <text:p text:style-name="P15">電波波段及功率與不同環境的合適度。</text:p>
              </text:list-item>
              <text:list-item>
                <text:p text:style-name="P15">取得職業安全衛生的政策、工作程序與說明。</text:p>
              </text:list-item>
              <text:list-item>
                <text:p text:style-name="P15">適合的工作環境、設施、設備與材料，以利進行相關要求作業。</text:p>
              </text:list-item>
              <text:list-item>
                <text:p text:style-name="P15">若採模擬評量，應盡量複製並重現實際工作場所以確保評量條件符合真實場域，且遵循經核准的產業模擬政策。</text:p>
              </text:list-item>
            </text:list>
            <text:list xml:id="list101107721447518" text:continue-list="list101107534683738" text:style-name="WWNum18a">
              <text:list-item>
                <text:p text:style-name="P14">評量方法</text:p>
              </text:list-item>
            </text:list>
            <text:list xml:id="list2397630809" text:style-name="WWNum44">
              <text:list-item>
                <text:p text:style-name="P16">評量者提供模擬情境，評估受評者對網路通訊設備、纜線路徑規劃能力。</text:p>
              </text:list-item>
              <text:list-item>
                <text:p text:style-name="P16">評量者提供模擬情境，評估受評者對各項網路通訊設備選用之能力。</text:p>
              </text:list-item>
              <text:list-item>
                <text:p text:style-name="P23">以書面、口頭或線上提問方式評估受評者對本單元職能內涵之了解。</text:p>
              </text:list-item>
              <text:list-item>
                <text:p text:style-name="P23">評量者設計題庫，評估受評者對作業安全相關規範之了解。</text:p>
              </text:list-item>
            </text:list>
          </table:table-cell>
        </table:table-row>
        <table:table-row table:style-name="表格1.1">
          <table:table-cell table:style-name="表格1.A1" office:value-type="string">
            <text:p text:style-name="P20">說明與補充事項</text:p>
          </table:table-cell>
          <table:table-cell table:style-name="表格1.B9" office:value-type="string">
            <text:p text:style-name="P5">無。</text:p>
          </table:table-cell>
        </table:table-row>
      </table:table>
      <text:p text:style-name="P4"/>
      <table:table table:name="表格2" table:style-name="表格2">
        <table:table-column table:style-name="表格2.A"/>
        <table:table-row table:style-name="表格2.1">
          <table:table-cell table:style-name="表格2.A1" office:value-type="string">
            <text:p text:style-name="P2">更新紀錄</text:p>
          </table:table-cell>
        </table:table-row>
        <table:table-row table:style-name="表格2.2">
          <table:table-cell table:style-name="表格2.A2" office:value-type="string">
            <text:p text:style-name="P3">2022年修訂職能內容。</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F" svg:font-family="F" style:font-family-generic="system" style:font-pitch="variable"/>
    <style:font-face style:name="Gungsuh" svg:font-family="Gungsuh"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_20__28_user_29_"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_20_2" style:display-name="Heading 2" style:family="paragraph" style:parent-style-name="Standard_20__28_user_29_" style:next-style-name="Standard_20__28_user_29_" style:default-outline-level="2" style:list-style-name="" style:class="text">
      <style:paragraph-properties fo:margin-left="1.203cm" fo:margin-right="0cm" fo:orphans="2" fo:widows="2" fo:text-indent="-0.85cm" style:auto-text-indent="false"/>
    </style:style>
    <style:style style:name="Heading_20_3" style:display-name="Heading 3" style:family="paragraph" style:parent-style-name="Standard_20__28_user_29_" style:next-style-name="Standard_20__28_user_29_" style:default-outline-level="3" style:list-style-name="" style:class="text">
      <style:paragraph-properties fo:margin-left="1.379cm" fo:margin-right="0cm" fo:orphans="2" fo:widows="2" fo:text-indent="-0.85cm" style:auto-text-indent="false"/>
    </style:style>
    <style:style style:name="Heading_20_4" style:display-name="Heading 4" style:family="paragraph" style:parent-style-name="Standard_20__28_user_29_" style:next-style-name="Standard_20__28_user_29_" style:default-outline-level="4" style:list-style-name="" style:class="text">
      <style:paragraph-properties fo:margin-left="0.85cm" fo:margin-right="0cm" fo:orphans="2" fo:widows="2" fo:text-indent="-0.85cm" style:auto-text-indent="false"/>
    </style:style>
    <style:style style:name="Heading_20_5" style:display-name="Heading 5" style:family="paragraph" style:parent-style-name="Standard_20__28_user_29_" style:next-style-name="Standard_20__28_user_29_" style:default-outline-level="5" style:list-style-name="" style:class="text">
      <style:paragraph-properties fo:orphans="2" fo:widows="2"/>
    </style:style>
    <style:style style:name="Heading_20_6" style:display-name="Heading 6" style:family="paragraph" style:parent-style-name="Standard_20__28_user_29_" style:next-style-name="Standard_20__28_user_29_" style:default-outline-level="6" style:list-style-name="" style:class="text">
      <style:paragraph-properties fo:margin-left="0cm" fo:margin-right="0cm" fo:orphans="2" fo:widows="2" fo:text-indent="-0.85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212cm" fo:margin-bottom="0.212cm" style:contextual-spacing="fals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style: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Bullet_20_2" style:display-name="List Bullet 2" style:family="paragraph" style:parent-style-name="Standard_20__28_user_29_" style:default-outline-level="">
      <style:paragraph-properties fo:margin-left="1.134cm" fo:margin-right="0cm" fo:text-indent="0cm" style:auto-text-indent="false">
        <style:tab-stops>
          <style:tab-stop style:position="2.268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style:contextual-spacing="fals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_20__28_user_29_" style:default-outline-level="">
      <style:paragraph-properties fo:margin-left="0.847cm" fo:margin-right="0cm" fo:text-indent="0cm" style:auto-text-indent="false"/>
    </style:style>
    <style:style style:name="SuperHeading" style:family="paragraph" style:parent-style-name="Standard_20__28_user_29_" style:default-outline-level="1" style:list-style-name="">
      <style:paragraph-properties fo:margin-top="0.423cm" fo:margin-bottom="0.212cm" style: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0pt"/>
    </style:style>
    <style:style style:name="List_20_Bullet_20_3" style:display-name="List Bullet 3" style:family="paragraph" style:parent-style-name="Standard_20__28_user_29_" style:default-outline-level=""/>
    <style:style style:name="AllowPageBreak"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pt" fo:language="en" fo:country="AU" style:letter-kerning="false" style:font-name-asian="Times New Roman1" style:font-family-asian="'Times New Roman'" style:font-family-generic-asian="system" style:font-pitch-asian="variable" style:font-size-asian="1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st_20_2" style:display-name="List 2" style:family="paragraph" style:parent-style-name="Standard_20__28_user_29_" style:default-outline-level="" style:class="list">
      <style:paragraph-properties fo:margin-left="0.176cm" fo:margin-right="0cm"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style:contextual-spacing="fals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4" style:display-name="List 4" style:family="paragraph" style:parent-style-name="Standard_20__28_user_29_" style:default-outline-level="" style:class="list">
      <style:paragraph-properties fo:margin-left="0.176cm" fo:margin-right="0cm" fo:text-indent="-0.353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Label_20_1" style:display-name="ListLabel 1" style:family="text">
      <style:text-properties style:use-window-font-color="true" loext:opacity="0%" fo:font-size="8pt" style:font-size-asian="8pt"/>
    </style:style>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color="#000000" loext:opacity="100%" fo:font-size="8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complex="F" style:font-family-generic-complex="system" style:font-pitch-complex="variable" style:font-size-complex="9pt"/>
    </style:style>
    <style:style style:name="ListLabel_20_5" style:display-name="ListLabel 5" style:family="text">
      <style:text-properties style:use-window-font-color="true" loext:opacity="0%" fo:font-size="8pt" style:font-size-asian="8pt"/>
    </style:style>
    <style:style style:name="ListLabel_20_6" style:display-name="ListLabel 6" style:family="text">
      <style:text-properties style:use-window-font-color="true" loext:opacity="0%" fo:font-style="normal" fo:font-weight="normal" style:font-style-asian="normal" style:font-weight-asian="normal"/>
    </style:style>
    <style:style style:name="ListLabel_20_7" style:display-name="ListLabel 7"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fo:color="#000000" loext:opacity="100%" fo:font-size="8pt" style:font-name-asian="Noto Sans Symbols" style:font-family-asian="'Noto Sans Symbols'" style:font-family-generic-asian="system" style:font-pitch-asian="variable" style:font-size-asian="8pt" style:font-name-complex="Noto Sans Symbols" style:font-family-complex="'Noto Sans Symbols'" style:font-family-generic-complex="system" style:font-pitch-complex="variable" style:font-size-complex="8pt"/>
    </style:style>
    <style:style style:name="ListLabel_20_9" style:display-name="ListLabel 9" style:family="text">
      <style:text-properties style:text-line-through-style="none" style:text-line-through-type="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style-name="ListLabel_20_5"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635cm" fo:margin-left="1.48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7"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bullet text:level="1" text:bullet-char="">
        <style:list-level-properties text:list-level-position-and-space-mode="label-alignment">
          <style:list-level-label-alignment text:label-followed-by="listtab" fo:text-indent="-0.635cm" fo:margin-left="2.33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bullet text:level="1" text:bullet-char="">
        <style:list-level-properties text:list-level-position-and-space-mode="label-alignment">
          <style:list-level-label-alignment text:label-followed-by="listtab" fo:text-indent="-0.6cm" fo:margin-left="0.6cm"/>
        </style:list-level-properties>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bullet text:level="1" text:style-name="ListLabel_20_8" text:bullet-char="●">
        <style:list-level-properties text:list-level-position-and-space-mode="label-alignment">
          <style:list-level-label-alignment text:label-followed-by="listtab" fo:text-indent="-0.635cm" fo:margin-left="0.635cm"/>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text:style-name="ListLabel_20_9"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27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婉甄</meta:initial-creator>
    <meta:editing-cycles>5</meta:editing-cycles>
    <meta:print-date>2015-08-03T07:53:00</meta:print-date>
    <meta:creation-date>2022-08-30T09:13:00</meta:creation-date>
    <dc:date>2022-12-16T10:11:05.595000000</dc:date>
    <meta:editing-duration>PT8M14S</meta:editing-duration>
    <meta:generator>NDC_ODF_Application_Tools_/3.3.2$Windows_X86_64 LibreOffice_project/1c83f50314a572f826dc60cf827b7d4b71120510</meta:generator>
    <meta:document-statistic meta:table-count="2" meta:image-count="0" meta:object-count="0" meta:page-count="2" meta:paragraph-count="61" meta:word-count="870" meta:character-count="936" meta:non-whitespace-character-count="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