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2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855cm"/>
        </style:tab-stops>
      </style:paragraph-properties>
      <style:text-properties style:font-name="微軟正黑體" style:font-name-asian="微軟正黑體1" style:font-size-complex="12pt"/>
    </style:style>
    <style:style style:name="P3" style:family="paragraph" style:parent-style-name="Heading_20_2" style:list-style-name="WWNum28a">
      <style:paragraph-properties fo:line-height="0.706cm" fo:orphans="0" fo:widows="0"/>
      <style:text-properties style:font-size-complex="12pt"/>
    </style:style>
    <style:style style:name="P4" style:family="paragraph" style:parent-style-name="Heading_20_2" style:list-style-name="WWNum28a">
      <style:paragraph-properties fo:line-height="0.706cm" fo:orphans="0" fo:widows="0"/>
      <style:text-properties fo:language="en" fo:country="AU" style:font-size-complex="12pt"/>
    </style:style>
    <style:style style:name="P5" style:family="paragraph" style:parent-style-name="Heading_20_2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22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7" style:family="paragraph" style:parent-style-name="Heading_20_5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8" style:family="paragraph" style:parent-style-name="List_20_Paragraph" style:list-style-name="WWNum23a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9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name-complex="F" style:font-size-complex="12pt"/>
    </style:style>
    <style:style style:name="P10" style:family="paragraph" style:parent-style-name="List_20_Paragraph" style:list-style-name="WWNum2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6" style:family="paragraph" style:parent-style-name="Standard_20__28_user_29_" style:list-style-name="WWNum28a">
      <style:paragraph-properties fo:line-height="0.706cm" fo:orphans="0" fo:widows="0"/>
      <style:text-properties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fo:language="en" fo:country="AU"/>
    </style:style>
    <style:style style:name="T7" style:family="text">
      <style:text-properties fo:language="en" fo:country="AU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/>
    </style:style>
    <style:style style:name="T10" style:family="text">
      <style:text-properties style:font-name-complex="F" style:font-size-complex="12pt"/>
    </style:style>
    <style:style style:name="T11" style:family="text">
      <style:text-properties fo:language="en" fo:country="NZ"/>
    </style:style>
    <style:style style:name="T12" style:family="text">
      <style:text-properties style:language-asian="zh" style:country-asian="HK"/>
    </style:style>
    <style:style style:name="T13" style:family="text">
      <style:text-properties fo:font-weight="bold" style:font-weight-asian="bold" style:font-name-complex="Times New Roman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MEM3R1896v2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建立空調系統的基本運作條件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5">製造／設備安裝維護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4034784765" text:style-name="WWNum32">
              <text:list-item text:start-value="1">
                <text:h text:style-name="P2" text:outline-level="1" text:restart-numbering="true" text:start-value="1">準備判斷空調系統的基本運作條件</text:h>
                <text:list text:style-name="WWNum22a">
                  <text:list-item>
                    <text:h text:style-name="P6" text:outline-level="2">透過制定的例行工作與程序，辨識、取得及瞭解既定工作區域的職業安全衛生程序。</text:h>
                  </text:list-item>
                  <text:list-item>
                    <text:h text:style-name="P6" text:outline-level="2">在準備工作中，遵循制定的職業安全衛生風險控制措施與程序。</text:h>
                  </text:list-item>
                  <text:list-item>
                    <text:h text:style-name="P6" text:outline-level="2">回報之前未發現的安全危害，並向監工尋求風險控制措施建議。</text:h>
                  </text:list-item>
                  <text:list-item>
                    <text:h text:style-name="P6" text:outline-level="2">從文件或監工取得預期的運轉條件，以制定待執行的工作範圍。</text:h>
                  </text:list-item>
                  <text:list-item>
                    <text:h text:style-name="P6" text:outline-level="2">確保有效地與他人協調工作。</text:h>
                  </text:list-item>
                  <text:list-item>
                    <text:h text:style-name="P6" text:outline-level="2">根據制定的例行工作與程序，辨識與使用工作可能所需的材料來源。</text:h>
                  </text:list-item>
                  <text:list-item>
                    <text:h text:style-name="P6" text:outline-level="2">取得判斷基本運轉條件所需的工具、設備及測試裝置，並檢查其是否能夠正確操作且安全無虞。</text:h>
                  </text:list-item>
                </text:list>
              </text:list-item>
              <text:list-item>
                <text:h text:style-name="P2" text:outline-level="1">判斷空調系統的基本運作條件</text:h>
                <text:list text:style-name="WWNum22a">
                  <text:list-item>
                    <text:h text:style-name="P6" text:outline-level="2">遵循用於執行工作所制定的職業安全衛生風險控制措施。</text:h>
                  </text:list-item>
                  <text:list-item>
                    <text:h text:style-name="P6" text:outline-level="2">量測系統運作參數時，恪遵職業安全衛生需求與制定的安全程序。</text:h>
                  </text:list-item>
                  <text:list-item>
                    <text:h text:style-name="P6" text:outline-level="2">恪遵職業安全衛生需求與程序，檢查系統並視需要隔離系統。</text:h>
                  </text:list-item>
                  <text:list-item>
                    <text:h text:style-name="P6" text:outline-level="2">依應用於特定空調系統的量測值與計算值，以制定的程序測定運作條件的實際與規定範圍。</text:h>
                  </text:list-item>
                  <text:list-item>
                    <text:h text:style-name="P6" text:outline-level="2">與合適人員討論處理突發情況的制定方法，並記載下來。</text:h>
                  </text:list-item>
                  <text:list-item>
                    <text:h text:style-name="P6" text:outline-level="2">在不傷害設備、電路、周遭環境或服務的情況下，運用永續能源實務測定運作條件。</text:h>
                  </text:list-item>
                </text:list>
              </text:list-item>
              <text:list-item>
                <text:h text:style-name="P2" text:outline-level="1">完成工作與報告</text:h>
                <text:list text:style-name="WWNum22a">
                  <text:list-item>
                    <text:h text:style-name="P6" text:outline-level="2">遵循職業安全衛生工作完成風險控制措施與程序。</text:h>
                  </text:list-item>
                  <text:list-item>
                    <text:h text:style-name="P6" text:outline-level="2">根據制定的程序清理工作現場與設備，並確保其安<text:soft-page-break/>全。</text:h>
                  </text:list-item>
                  <text:list-item>
                    <text:h text:style-name="P6" text:outline-level="2">記載操作文件，包括辨識任何未在系統內規定範圍內的任何參數。</text:h>
                  </text:list-item>
                  <text:list-item>
                    <text:h text:style-name="P5" text:outline-level="2"><text:span text:style-name="T6">根據制定之程序通知監工工作完成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551758084" text:style-name="WWNum23a">
              <text:list-item>
                <text:p text:style-name="P8">職業安全衛生相關規範</text:p>
              </text:list-item>
              <text:list-item>
                <text:p text:style-name="P8">空調產業之分類、應用程序與系統類型</text:p>
              </text:list-item>
              <text:list-item>
                <text:p text:style-name="P8">空調系統組件之風險管理原則及流程</text:p>
              </text:list-item>
              <text:list-item>
                <text:p text:style-name="P8">溫度與相對溼度量測裝置</text:p>
              </text:list-item>
              <text:list-item>
                <text:p text:style-name="P8">風速量測裝置 (僅限風速計)與設定方法、保養維修相關知識</text:p>
              </text:list-item>
              <text:list-item>
                <text:p text:style-name="P8">焓濕(Psychrometrics)空氣成分、繪製流程與相關數值</text:p>
              </text:list-item>
              <text:list-item>
                <text:p text:style-name="P8">基本空調流程、舒適度因素與條件</text:p>
              </text:list-item>
              <text:list-item>
                <text:p text:style-name="P8">通風系統相關知識</text:p>
              </text:list-item>
              <text:list-item>
                <text:p text:style-name="P8">空氣需求與計算方法</text:p>
              </text:list-item>
              <text:list-item>
                <text:p text:style-name="P10"><text:span text:style-name="T9">住宅空氣等常見相關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3453625351" text:style-name="WWNum30">
              <text:list-item>
                <text:p text:style-name="P9">職業安全衛生風險管控能力</text:p>
              </text:list-item>
              <text:list-item>
                <text:p text:style-name="P9">溝通協調能力</text:p>
              </text:list-item>
              <text:list-item>
                <text:p text:style-name="P9">技術文件判讀能力</text:p>
              </text:list-item>
              <text:list-item>
                <text:p text:style-name="P9">熱負荷計算能力</text:p>
              </text:list-item>
              <text:list-item>
                <text:p text:style-name="P9">空調系統運作條件分析能力</text:p>
              </text:list-item>
              <text:list-item>
                <text:p text:style-name="P9">判斷基本運轉條件所需的工具、設備及測試裝置</text:p>
              </text:list-item>
              <text:list-item>
                <text:p text:style-name="P11"><text:span text:style-name="T9">撰寫工作業務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1686707295" text:style-name="WWNum28a">
              <text:list-item>
                <text:p text:style-name="P16"><text:span text:style-name="T11">評量證據</text:span></text:p>
                <text:list>
                  <text:list-item>
                    <text:h text:style-name="P4" text:outline-level="2">能蒐集足夠資料以滿足目標需求。</text:h>
                  </text:list-item>
                  <text:list-item>
                    <text:h text:style-name="P4" text:outline-level="2">選擇並正確使用合適之量測裝置。</text:h>
                  </text:list-item>
                  <text:list-item>
                    <text:h text:style-name="P4" text:outline-level="2">能正確記錄量測值。</text:h>
                  </text:list-item>
                  <text:list-item>
                    <text:h text:style-name="P4" text:outline-level="2">能準確地運用計算方法。</text:h>
                  </text:list-item>
                  <text:list-item>
                    <text:h text:style-name="P4" text:outline-level="2">能辨識蒸汽壓縮系統內各種位置的冷媒狀況。</text:h>
                  </text:list-item>
                  <text:list-item>
                    <text:h text:style-name="P4" text:outline-level="2">能具備相關產業領域之知識。</text:h>
                  </text:list-item>
                </text:list>
              </text:list-item>
              <text:list-item>
                <text:p text:style-name="P16"><text:span text:style-name="T11">評量情境與資源</text:span></text:p>
                <text:list>
                  <text:list-item>
                    <text:h text:style-name="P4" text:outline-level="2">相關作業表單，如工作圖或<text:bookmark text:name="_GoBack"/>程序書。</text:h>
                  </text:list-item>
                  <text:list-item>
                    <text:h text:style-name="P4" text:outline-level="2">相關硬體設備，如空調維修工具、量測設備。</text:h>
                  </text:list-item>
                  <text:list-item>
                    <text:h text:style-name="P4" text:outline-level="2">評量情境須儘量符合實務工作現場環境。</text:h>
                  </text:list-item>
                  <text:list-item>
                    <text:h text:style-name="P4" text:outline-level="2"><text:soft-page-break/>符合職業安全與衛生相關規範及作業程序。</text:h>
                  </text:list-item>
                </text:list>
              </text:list-item>
              <text:list-item>
                <text:p text:style-name="P16"><text:span text:style-name="T11">評量方法</text:span></text:p>
                <text:list>
                  <text:list-item>
                    <text:h text:style-name="P4" text:outline-level="2">直接觀察。</text:h>
                  </text:list-item>
                  <text:list-item>
                    <text:h text:style-name="P4" text:outline-level="2">評量者設計狀況題庫，評估受評者之問題處理能力。</text:h>
                  </text:list-item>
                  <text:list-item>
                    <text:h text:style-name="P3" text:outline-level="2"><text:span text:style-name="T6">以書面或口頭提問方式評估受評者對本單元職能內涵之了解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h text:style-name="P7" text:outline-level="5"><text:span text:style-name="T12">無。</text:span></text:h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T4">2021年修訂職能內容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1cm" fo:margin-left="1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單元資源</dc:title>
    <meta:initial-creator>iCAP職能發展應用平台</meta:initial-creator>
    <meta:keyword>職能</meta:keyword>
    <meta:keyword>職能應用</meta:keyword>
    <dc:creator>ITRI</dc:creator>
    <meta:editing-cycles>57</meta:editing-cycles>
    <meta:print-date>2015-08-03T07:53:00</meta:print-date>
    <meta:creation-date>2021-04-21T03:28:00</meta:creation-date>
    <dc:date>2021-11-17T09:33:00</dc:date>
    <meta:editing-duration>PT9H3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168" meta:character-count="1249" meta:non-whitespace-character-count="1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